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1" svg:font-family="'Times New Roman', 'Times New Roman'" style:font-family-generic="roman"/>
    <style:font-face style:name="ComicSansMS" svg:font-family="ComicSansMS" style:font-family-generic="script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286cm" style:rel-column-width="12667*"/>
    </style:style>
    <style:style style:name="Tableau1.B" style:family="table-column">
      <style:table-column-properties style:column-width="13.714cm" style:rel-column-width="528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3.457cm" table:align="right"/>
    </style:style>
    <style:style style:name="Tableau3.A" style:family="table-column">
      <style:table-column-properties style:column-width="6.703cm"/>
    </style:style>
    <style:style style:name="Tableau3.B" style:family="table-column">
      <style:table-column-properties style:column-width="6.754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3.522cm" table:align="margins"/>
    </style:style>
    <style:style style:name="Tableau4.A" style:family="table-column">
      <style:table-column-properties style:column-width="6.761cm" style:rel-column-width="32767*"/>
    </style:style>
    <style:style style:name="Tableau4.B" style:family="table-column">
      <style:table-column-properties style:column-width="6.761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2.368cm" fo:margin-left="-0.111cm" fo:margin-right="1.265cm" table:align="margins"/>
    </style:style>
    <style:style style:name="Tableau2.A" style:family="table-column">
      <style:table-column-properties style:column-width="12.368cm" style:rel-column-width="65535*"/>
    </style:style>
    <style:style style:name="Tableau2.A1" style:family="table-cell">
      <style:table-cell-properties fo:padding="0.097cm" fo:border="0.002cm solid #ffffff"/>
    </style:style>
    <style:style style:name="P1" style:family="paragraph" style:parent-style-name="Table_20_Contents">
      <style:text-properties style:font-name="Trebuchet MS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rebuchet MS"/>
    </style:style>
    <style:style style:name="P6" style:family="paragraph" style:parent-style-name="Table_20_Contents">
      <style:paragraph-properties fo:text-align="start" style:justify-single-word="false"/>
      <style:text-properties style:font-name="Trebuchet MS" fo:font-size="8pt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style:font-name="Trebuchet MS" fo:font-size="6pt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fo:color="#ff0000" style:font-name="Trebuchet MS" fo:font-size="16pt" style:font-size-asian="16pt" style:font-size-complex="16pt"/>
    </style:style>
    <style:style style:name="P9" style:family="paragraph" style:parent-style-name="Table_20_Contents">
      <style:text-properties fo:color="#ff0000" style:font-name="Trebuchet MS" fo:font-size="12pt" fo:font-style="italic" style:text-underline-style="none" style:font-size-asian="12pt" style:font-style-asian="italic" style:font-size-complex="12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fo:color="#006600" style:font-name="Trebuchet MS"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font-name="Trebuchet MS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5" style:family="paragraph" style:parent-style-name="Table_20_Contents">
      <style:text-properties style:use-window-font-color="true" style:font-name="Trebuchet MS" fo:font-size="12pt" fo:font-style="italic" style:text-underline-style="none" style:font-size-asian="12pt" style:font-style-asian="italic" style:font-size-complex="12pt" style:font-style-complex="italic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font-name="Trebuchet MS" fo:font-size="12pt" fo:font-style="italic" style:text-underline-style="none" style:font-size-asian="12pt" style:font-style-asian="italic" style:font-size-complex="12pt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font-name="Trebuchet MS" fo:font-size="12pt" fo:font-style="normal" style:text-underline-style="none" style:font-size-asian="12pt" style:font-style-asian="normal" style:font-size-complex="12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solid" style:text-underline-width="auto" style:text-underline-color="font-color" fo:font-weight="bold" fo:background-color="#ff6600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font-name="Trebuchet MS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none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Trebuchet MS" fo:font-size="14pt" style:font-size-asian="14pt" style:font-size-complex="14pt"/>
    </style:style>
    <style:style style:name="P26" style:family="paragraph" style:parent-style-name="Table_20_Contents">
      <style:text-properties style:use-window-font-color="true" style:font-name="Arial" fo:font-size="13pt" fo:font-style="italic" style:text-underline-style="none" fo:font-weight="bold" style:font-name-asian="ComicSansMS" style:font-size-asian="13pt" style:font-style-asian="italic" style:font-weight-asian="bold" style:font-name-complex="ComicSansMS" style:font-size-complex="13pt" style:font-style-complex="italic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text-position="0% 100%" style:font-name="Trebuchet MS" fo:font-size="12pt" style:text-underline-style="none" style:font-size-asian="12pt" style:font-size-complex="12pt"/>
    </style:style>
    <style:style style:name="P28" style:family="paragraph" style:parent-style-name="Table_20_Contents">
      <style:text-properties style:font-name="Arial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1" style:family="paragraph" style:parent-style-name="Default">
      <style:paragraph-properties style:text-autospac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Arial" fo:font-size="14pt" style:font-name-asian="Times New Roman1" style:font-size-asian="14pt" style:font-name-complex="Times New Roman1" style:font-size-complex="14pt"/>
    </style:style>
    <style:style style:name="T4" style:family="text">
      <style:text-properties style:text-position="0% 100%" style:text-underline-style="none"/>
    </style:style>
    <style:style style:name="T5" style:family="text">
      <style:text-properties style:text-underline-style="none"/>
    </style:style>
    <style:style style:name="T6" style:family="text">
      <style:text-properties style:use-window-font-color="true" style:text-position="super 58%"/>
    </style:style>
    <style:style style:name="T7" style:family="text">
      <style:text-properties style:font-name="Trebuchet MS"/>
    </style:style>
    <style:style style:name="T8" style:family="text">
      <style:text-properties style:font-name="Trebuchet MS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8">Travail mardi 9 juin</text:p>
          </table:table-cell>
          <table:covered-table-cell/>
        </table:table-row>
        <table:table-row>
          <table:table-cell table:style-name="Tableau1.A2" office:value-type="string">
            <text:p text:style-name="P11"/>
            <text:p text:style-name="P25"/>
            <text:p text:style-name="P25"/>
            <text:p text:style-name="P25">Rituels</text:p>
          </table:table-cell>
          <table:table-cell table:style-name="Tableau1.A1" office:value-type="string">
            <text:p text:style-name="P26">Dans ta pochette, tu as une feuille d'analyse de mots ( nous l'avions commencée avant le confinement). Elle s'intitule « Jérôme Charnelet » Tu analyses les 2 mots suivants c'est à dire « cet » et « il »</text:p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>Phrase du jour</text:p>
            <text:p text:style-name="P10">CDJ</text:p>
          </table:table-cell>
          <table:table-cell table:style-name="Tableau1.B3" office:value-type="string">
            <text:p text:style-name="P28">A te faire dicter par un adulte</text:p>
            <text:p text:style-name="P1">«  Si j'étais jardinier, je planterais des fleurs de toutes les couleurs et je les offrirais à tous ceux que je rencontrerais »</text:p>
          </table:table-cell>
        </table:table-row>
        <table:table-row>
          <table:table-cell table:style-name="Tableau1.A3" office:value-type="string">
            <text:p text:style-name="P2"/>
            <text:p text:style-name="P2">Lecture</text:p>
          </table:table-cell>
          <table:table-cell table:style-name="Tableau1.B3" office:value-type="string">
            <text:p text:style-name="P1">Lire <text:s/>le chapitre 7 + à haute voix <text:s/>un passage d'une dizaine de lignes </text:p>
            <text:p text:style-name="P4">« Le mystère du marronnier» </text:p>
            <text:p text:style-name="P1"><text:s/>(voir fiche jointe : grille d'évaluation pour bien lire)</text:p>
            <text:p text:style-name="P1">Répondre aux <text:s/>questions (chapitre 7 seulement)</text:p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>Calcul mental</text:p>
            <text:p text:style-name="P10">CDJ</text:p>
          </table:table-cell>
          <table:table-cell table:style-name="Tableau1.B3" office:value-type="string">
            <text:p text:style-name="P2">Diviser par 3</text:p>
            <text:p text:style-name="P2">Calculer le tiers d'un nombre </text:p>
            <text:p text:style-name="P2"/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5">48 : 3 <text:s text:c="8"/>=</text:p>
                </table:table-cell>
                <table:table-cell table:style-name="Tableau3.B1" office:value-type="string">
                  <text:p text:style-name="P5">90 : 3 <text:s text:c="11"/>=</text:p>
                </table:table-cell>
              </table:table-row>
              <table:table-row>
                <table:table-cell table:style-name="Tableau3.A2" office:value-type="string">
                  <text:p text:style-name="P5">57 : 3 <text:s text:c="8"/>=</text:p>
                </table:table-cell>
                <table:table-cell table:style-name="Tableau3.B2" office:value-type="string">
                  <text:p text:style-name="P5">75 : 3 <text:s text:c="11"/>=</text:p>
                </table:table-cell>
              </table:table-row>
              <table:table-row>
                <table:table-cell table:style-name="Tableau3.A2" office:value-type="string">
                  <text:p text:style-name="P5">72 : 3 <text:s text:c="8"/>=</text:p>
                </table:table-cell>
                <table:table-cell table:style-name="Tableau3.B2" office:value-type="string">
                  <text:p text:style-name="P5">123 : 3 <text:s text:c="9"/>=</text:p>
                </table:table-cell>
              </table:table-row>
              <table:table-row>
                <table:table-cell table:style-name="Tableau3.A2" office:value-type="string">
                  <text:p text:style-name="P5">120 : 3 <text:s text:c="6"/>=</text:p>
                </table:table-cell>
                <table:table-cell table:style-name="Tableau3.B2" office:value-type="string">
                  <text:p text:style-name="P5">180 : 3 <text:s text:c="9"/>= <text:s text:c="2"/></text:p>
                </table:table-cell>
              </table:table-row>
              <table:table-row>
                <table:table-cell table:style-name="Tableau3.A2" office:value-type="string">
                  <text:p text:style-name="P5">450 : 3 <text:s text:c="6"/>=</text:p>
                </table:table-cell>
                <table:table-cell table:style-name="Tableau3.B2" office:value-type="string">
                  <text:p text:style-name="P5">312 : 3 <text:s text:c="9"/>= <text:s text:c="3"/></text:p>
                </table:table-cell>
              </table:table-row>
            </table:table>
            <text:p text:style-name="P1"/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/>
            <text:p text:style-name="P2">Maths</text:p>
            <text:p text:style-name="P10">CDJ</text:p>
            <text:p text:style-name="P2"/>
          </table:table-cell>
          <table:table-cell table:style-name="Tableau1.B3" office:value-type="string">
            <text:p text:style-name="P11"><text:s text:c="2"/><text:span text:style-name="T1">Maths</text:span></text:p>
            <text:p text:style-name="P24"><text:s text:c="4"/></text:p>
            <text:p text:style-name="P24">Aide-toi du tableau de conversion </text:p>
            <text:p text:style-name="P30">Puis, sur ton cahier du jour, écris :</text:p>
            <text:p text:style-name="P30"/>
            <text:p text:style-name="P29">Maths</text:p>
            <text:p text:style-name="P29"/>
            <text:p text:style-name="P29">Les mesures de volumes </text:p>
            <text:p text:style-name="P12"><text:s text:c="10"/><text:span text:style-name="T4"><text:s/>faire l'exercice n°3 de la fiche de la semaine dernière. Si tu ne l'as pas conservé, le voici :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3">20l <text:s text:c="6"/>= <text:s text:c="14"/>dm<text:span text:style-name="T6">3 </text:span><text:s text:c="11"/></text:p>
                  <text:p text:style-name="P3">850l <text:s text:c="4"/>= <text:s text:c="15"/>m<text:span text:style-name="T6">3 </text:span></text:p>
                  <text:p text:style-name="P3">15dal <text:s text:c="2"/>= <text:s text:c="15"/>dm<text:span text:style-name="T6">3 </text:span></text:p>
                  <text:p text:style-name="P3">35 hl <text:s text:c="3"/>= <text:s text:c="16"/>m<text:span text:style-name="T6">3 </text:span></text:p>
                  <text:p text:style-name="P3">30 cm<text:span text:style-name="T6">3 </text:span><text:s/>= <text:s text:c="14"/>ml</text:p>
                  <text:p text:style-name="P3">150 cm<text:span text:style-name="T6">3</text:span> = <text:s text:c="15"/>cl</text:p>
                </table:table-cell>
                <table:table-cell table:style-name="Tableau4.B1" office:value-type="string">
                  <text:p text:style-name="P3">2 dam<text:span text:style-name="T6">3 </text:span><text:s text:c="4"/>= <text:s text:c="14"/>l</text:p>
                  <text:p text:style-name="P3">5 m<text:span text:style-name="T6">3 </text:span><text:s text:c="8"/>= <text:s text:c="14"/>l</text:p>
                  <text:p text:style-name="P3">6,5m<text:span text:style-name="T6">3 <text:s/></text:span><text:s text:c="5"/>= <text:s text:c="14"/>hl</text:p>
                  <text:p text:style-name="P3">450cm<text:span text:style-name="T6">3 <text:s/></text:span><text:s text:c="3"/>= <text:s text:c="14"/>dl</text:p>
                  <text:p text:style-name="P3">50 cl <text:s text:c="5"/>= <text:s text:c="14"/>dm<text:span text:style-name="T6">3 </text:span></text:p>
                  <text:p text:style-name="P3">3 ml <text:s text:c="6"/>= <text:s text:c="14"/>mm<text:span text:style-name="T6">3 </text:span></text:p>
                </table:table-cell>
              </table:table-row>
              <table:table-row>
                <table:table-cell table:style-name="Tableau4.A2" table:number-columns-spanned="2" office:value-type="string">
                  <text:p text:style-name="P2">5 000 L <text:s text:c="4"/>= <text:s text:c="15"/>dam<text:span text:style-name="T6">3 </text:span></text:p>
                  <text:p text:style-name="Standard"><text:span text:style-name="T8"><text:s text:c="37"/>25 m </text:span>3 <text:span text:style-name="T7"><text:s/>= <text:s text:c="14"/>hl </text:span><text:s text:c="8"/></text:p>
                  <text:p text:style-name="P2">75 dl <text:s text:c="4"/>= <text:s text:c="10"/>dm<text:span text:style-name="T6">3 </text:span></text:p>
                  <text:p text:style-name="P2">32,5 dm<text:span text:style-name="T6">3 </text:span>= <text:s text:c="10"/>dl <text:s/></text:p>
                  <text:p text:style-name="P2">850 dal = <text:s text:c="11"/>m<text:span text:style-name="T6">3 </text:span></text:p>
                  <text:p text:style-name="Standard"><text:span text:style-name="T8"><text:s text:c="38"/>10,2cm</text:span>3 <text:span text:style-name="T7">= <text:s text:c="11"/>cl</text:span></text:p>
                </table:table-cell>
                <table:covered-table-cell/>
              </table:table-row>
            </table:table>
            <text:p text:style-name="P27"/>
            <text:p text:style-name="P27"><text:soft-page-break/></text:p>
            <text:p text:style-name="P27"/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/>
            <text:p text:style-name="P2">Grammaire</text:p>
            <text:p text:style-name="P10">CDJ</text:p>
          </table:table-cell>
          <table:table-cell table:style-name="Tableau1.B3" office:value-type="string">
            <text:p text:style-name="P21">Les propositions</text:p>
            <text:p text:style-name="P22">https://lesfondamentaux.reseau-canope.fr/discipline/langue-francaise/grammaire/phrase-simple-phrase-complexe/la-proposition-1.html</text:p>
            <text:p text:style-name="P23">Relis la leçon G5 dans ton porte-documents et surligne comme le modèle joint puis :</text:p>
            <text:p text:style-name="P14">Ecris sur ton cahier du jour :</text:p>
            <text:p text:style-name="P13">Grammaire</text:p>
            <text:p text:style-name="P13"/>
            <text:p text:style-name="P13">Les propositions</text:p>
            <text:p text:style-name="P19">1) Souligne en orange les verbes conjugués.</text:p>
            <text:p text:style-name="P19">2) Sépare d'un trait bleu les différentes propositions.</text:p>
            <text:p text:style-name="P19">3) entoure les signes de ponctuation ou les mots qui relient deux propositions.</text:p>
            <text:p text:style-name="P19">4) écris :</text:p>
            <text:p text:style-name="P19">PI : proposition indépendante</text:p>
            <text:p text:style-name="P19">PP : proposition principale</text:p>
            <text:p text:style-name="P19">PS : proposition subordonnée</text:p>
            <text:p text:style-name="P31"><text:span text:style-name="T2"><text:s/>exercice à découper et à coller dans son cahier du jour</text:span><text:span text:style-name="T3"> </text:span></text:p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>Orthographe</text:p>
            <text:p text:style-name="P10"/>
          </table:table-cell>
          <table:table-cell table:style-name="Tableau1.B3" office:value-type="string">
            <text:p text:style-name="P20">Les <text:s/>mots commençant par app- acc-aff...</text:p>
            <text:p text:style-name="P15"/>
            <text:p text:style-name="P15">Lire la leçon dans le porte-documents OL21 et repasser ce qui est en gras .Colorie en bleu les exceptions qui sont dans les cadres.</text:p>
            <text:p text:style-name="P9"/>
            <text:p text:style-name="P15">Faire l'exercice qui est en dessous en mettant les réponses en vert.</text:p>
            <text:p text:style-name="P15"/>
            <text:p text:style-name="P13">Orthographe</text:p>
            <text:p text:style-name="P15"/>
            <text:p text:style-name="P13"><text:s/>Les mots en ac/acc ap/app</text:p>
            <text:p text:style-name="P13">aff-eff-off/af-ef-of</text:p>
            <text:p text:style-name="P14"/>
            <text:p text:style-name="P14"><text:span text:style-name="T5"><text:s text:c="3"/></text:span>ac/acc</text:p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6"/>
                  <text:p text:style-name="P3">un a....roc – a.....euillir – un a...ompte - <text:s/>a...epter- <text:s/>l'a...acia -</text:p>
                  <text:p text:style-name="P3"/>
                  <text:p text:style-name="P3">un a...ordéon – l' a....usé – de l'a..ajou</text:p>
                  <text:p text:style-name="P16"><text:s text:c="3"/></text:p>
                  <text:p text:style-name="P14"><text:span text:style-name="T5"><text:s text:c="3"/></text:span>ap/app</text:p>
                  <text:p text:style-name="P6"/>
                  <text:p text:style-name="P3">a...artenir – l'a...étit – a..ercevoir -a...uyer – a...lanir – un </text:p>
                  <text:p text:style-name="P3"/>
                  <text:p text:style-name="P3">a...areil – l'a...éritif – a...orter – a..itoyer -</text:p>
                  <text:p text:style-name="P16"><text:s/></text:p>
                  <text:p text:style-name="P14"><text:span text:style-name="T5"><text:s text:c="2"/></text:span>aff-eff-off/af-ef-of</text:p>
                  <text:p text:style-name="P3"/>
                  <text:p text:style-name="P3"><text:s/>Le maître ___ace le tableau. </text:p>
                  <text:p text:style-name="P7"/>
                  <text:p text:style-name="P3"><text:s/>La vue s’ ___aiblit nettement avec l’âge. </text:p>
                  <text:p text:style-name="P3"><text:s/></text:p>
                  <text:p text:style-name="P3"><text:soft-page-break/>Pour sa fête, nous lui avons ___ert des fleurs.</text:p>
                  <text:p text:style-name="P7"/>
                  <text:p text:style-name="P3"><text:s/>___ rayé par les aboiements, le chat reste caché.</text:p>
                  <text:p text:style-name="P3"><text:s/></text:p>
                  <text:p text:style-name="P3">Parlez plus fort ___in qu’elle vous entende ! </text:p>
                  <text:p text:style-name="P7"/>
                  <text:p text:style-name="P3">L’armée est passée à l’ ___ensive. </text:p>
                  <text:p text:style-name="P7"/>
                  <text:p text:style-name="P3"><text:s/>Dans son ___olement, Louise a oublié son cartable. </text:p>
                  <text:p text:style-name="P7"/>
                  <text:p text:style-name="P3"><text:s/>Mon oncle parle plusieurs langues ___ricaines. </text:p>
                  <text:p text:style-name="P7"/>
                  <text:p text:style-name="P3"><text:s/>Le pont s’est ___ondré à cause du tremblement de terre </text:p>
                </table:table-cell>
              </table:table-row>
            </table:table>
            <text:p text:style-name="P18"/>
            <text:p text:style-name="P17"/>
          </table:table-cell>
        </table:table-row>
        <table:table-row>
          <table:table-cell table:style-name="Tableau1.A3" office:value-type="string">
            <text:p text:style-name="P2"/>
            <text:p text:style-name="P2">Géographie</text:p>
          </table:table-cell>
          <table:table-cell table:style-name="Tableau1.B3" office:value-type="string">
            <text:p text:style-name="P11">Se déplacer- Les déplacements en ville</text:p>
            <text:p text:style-name="P11">l'exemple de la ville de Lyon</text:p>
            <text:p text:style-name="P12">Lis les documents 1 et 2 puis réponds aux questions</text:p>
            <text:p text:style-name="P12"/>
            <text:p text:style-name="P11">voir fiche photocopiée</text:p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1" svg:font-family="'Times New Roman', 'Times New Roman'" style:font-family-generic="roman"/>
    <style:font-face style:name="ComicSansMS" svg:font-family="ComicSansMS" style:font-family-generic="script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07:50:49.58</meta:creation-date>
    <dc:date>2020-06-04T19:13:08.96</dc:date>
    <meta:editing-duration>PT15H57M38S</meta:editing-duration>
    <meta:editing-cycles>46</meta:editing-cycles>
    <meta:generator>OpenOffice/4.1.7$Win32 OpenOffice.org_project/417m1$Build-9800</meta:generator>
    <meta:print-date>2020-05-15T07:51:13.27</meta:print-date>
    <meta:document-statistic meta:table-count="4" meta:image-count="0" meta:object-count="0" meta:page-count="3" meta:paragraph-count="101" meta:word-count="540" meta:character-count="3438"/>
  </office:meta>
</office:document-meta>
</file>