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16cm" style:rel-column-width="15084*"/>
    </style:style>
    <style:style style:name="Tableau1.B" style:family="table-column">
      <style:table-column-properties style:column-width="13.097cm" style:rel-column-width="5045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0.635cm"/>
    </style:style>
    <style:style style:name="Tableau3" style:family="table">
      <style:table-properties style:width="9.657cm" fo:margin-left="1.185cm" fo:margin-right="2.062cm" table:align="margins"/>
    </style:style>
    <style:style style:name="Tableau3.A" style:family="table-column">
      <style:table-column-properties style:column-width="4.683cm" style:rel-column-width="31779*"/>
    </style:style>
    <style:style style:name="Tableau3.B" style:family="table-column">
      <style:table-column-properties style:column-width="4.974cm" style:rel-column-width="3375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408cm" fo:margin-left="2.932cm" fo:margin-right="2.565cm" table:align="margins"/>
    </style:style>
    <style:style style:name="Tableau2.A" style:family="table-column">
      <style:table-column-properties style:column-width="7.408cm" style:rel-column-width="65535*"/>
    </style:style>
    <style:style style:name="Tableau2.A1" style:family="table-cell">
      <style:table-cell-properties fo:padding="0.097cm" fo:border="0.002cm solid #ffffff"/>
    </style:style>
    <style:style style:name="Tableau5" style:family="table">
      <style:table-properties style:width="8.969cm" fo:margin-left="1.238cm" fo:margin-right="2.697cm" table:align="margins"/>
    </style:style>
    <style:style style:name="Tableau5.A" style:family="table-column">
      <style:table-column-properties style:column-width="1.27cm" style:rel-column-width="9279*"/>
    </style:style>
    <style:style style:name="Tableau5.B" style:family="table-column">
      <style:table-column-properties style:column-width="7.699cm" style:rel-column-width="5625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style:text-autospace="none"/>
      <style:text-properties style:font-name="Trebuchet MS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style="italic" fo:font-weight="bold" style:font-size-asian="7.84999990463257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tyle="italic" fo:font-weight="bold" fo:background-color="#ffff00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Table_20_Contents">
      <style:text-properties style:font-name="Trebuchet MS" fo:font-size="6pt" style:font-size-asian="6pt" style:font-size-complex="6pt"/>
    </style:style>
    <style:style style:name="P15" style:family="paragraph" style:parent-style-name="Table_20_Contents">
      <style:paragraph-properties fo:text-align="start" style:justify-single-word="false"/>
      <style:text-properties style:font-name="Trebuchet MS"/>
    </style:style>
    <style:style style:name="P16" style:family="paragraph" style:parent-style-name="Table_20_Contents">
      <style:paragraph-properties fo:text-align="center" style:justify-single-word="false"/>
      <style:text-properties fo:color="#008000" style:font-name="Trebuchet MS" fo:font-size="18pt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fo:color="#008000" style:font-name="Trebuchet MS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Table_20_Contents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1" style:family="paragraph" style:parent-style-name="Table_20_Contents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Table_20_Contents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#ff9900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Trebuchet MS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style:use-window-font-color="true" style:font-name="Trebuchet MS"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29" style:family="paragraph" style:parent-style-name="Table_20_Contents">
      <style:paragraph-properties fo:text-align="center" style:justify-single-word="false"/>
      <style:text-properties fo:color="#ff0000" style:font-name="Trebuchet MS" fo:font-weight="bold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ff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fo:color="#000000" style:font-name="Trebuchet MS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Trebuchet MS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style:font-name="Trebuchet MS" fo:font-style="italic" fo:font-weight="normal" style:font-style-asian="italic" style:font-weight-asian="normal" style:font-style-complex="italic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text-line-through-style="none" style:font-name="Calibri"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P35" style:family="paragraph" style:parent-style-name="Table_20_Contents">
      <style:paragraph-properties fo:text-align="start" style:justify-single-word="false"/>
      <style:text-properties fo:color="#006600" style:font-name="Trebuchet MS" fo:font-weight="normal" style:font-weight-asian="normal" style:font-weight-complex="normal"/>
    </style:style>
    <style:style style:name="P36" style:family="paragraph" style:parent-style-name="Table_20_Contents">
      <style:text-properties fo:color="#000099" style:font-name="Trebuchet MS" fo:font-weight="bold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Default">
      <style:paragraph-properties style:text-autospace="none"/>
      <style:text-properties fo:color="#000000" style:text-line-through-style="none" style:font-name="Calibri" fo:font-size="13pt" style:text-underline-style="none" style:font-name-asian="Calibri" style:font-size-asian="13pt" style:font-name-complex="Calibri" style:font-size-complex="13pt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style:font-name-asian="Calibri" style:font-size-asian="7.84999990463257pt" style:font-name-complex="Calibri" style:font-size-complex="9pt"/>
    </style:style>
    <style:style style:name="P40" style:family="paragraph" style:parent-style-name="Table_20_Contents">
      <style:paragraph-properties fo:text-align="start" style:justify-single-word="false"/>
      <style:text-properties fo:color="#0000ff" style:font-name="Trebuchet MS" fo:font-weight="normal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style:text-underline-style="none" fo:font-weight="bold" fo:background-color="#ff9999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style:font-name="Trebuchet MS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8">Travail lundi 8 juin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opie</text:p>
            <text:p text:style-name="P16">CDJ</text:p>
          </table:table-cell>
          <table:table-cell table:style-name="Tableau1.A1" office:value-type="string">
            <text:p text:style-name="P3">Recopie ce texte sur ton cahier du jour en le complétant:</text:p>
            <text:p text:style-name="P3">Pense bien à commencer à 2 carreaux et ne saute pas de lignes</text:p>
            <text:p text:style-name="P4"><text:s text:c="8"/>Copie</text:p>
            <text:p text:style-name="P4"/>
            <text:p text:style-name="P4">De l'arbre au fruit</text:p>
            <text:p text:style-name="P4"/>
            <text:p text:style-name="P5"><text:s text:c="12"/>« Vous achet... tou.... des fruits au marché, ……</text:p>
            <text:p text:style-name="P6"/>
            <text:p text:style-name="P5">[mais/mes/met ] vous n'avez …....[s'en/sans/sent] doute </text:p>
            <text:p text:style-name="P6"/>
            <text:p text:style-name="P5">jamais ….....[eu/eut] l'occasion de suivre les effort... que </text:p>
            <text:p text:style-name="P6"/>
            <text:p text:style-name="P5">doi.... fournir un petit arbuste, d'abor... pour pou...er, puis </text:p>
            <text:p text:style-name="P6"/>
            <text:p text:style-name="P5">pour donn..... des fruit... . Il crain..... la séchere...e, le </text:p>
            <text:p text:style-name="P6"/>
            <text:p text:style-name="P5">mauvais …....[tant/t'en /temps], la maladi...mais </text:p>
            <text:p text:style-name="P6"/>
            <text:p text:style-name="P5">généralement tout …..[se/ce] passe bien, il profit... de l'été </text:p>
            <text:p text:style-name="P6"/>
            <text:p text:style-name="P5">pour se gorg... de sol.… [eille/eil], et porter enfin de </text:p>
            <text:p text:style-name="P6"/>
            <text:p text:style-name="P5">beau.... fruit.... . »</text:p>
            <text:p text:style-name="P22"/>
          </table:table-cell>
        </table:table-row>
        <table:table-row>
          <table:table-cell table:style-name="Tableau1.A3" office:value-type="string">
            <text:p text:style-name="P7"/>
            <text:p text:style-name="P7">Lecture </text:p>
          </table:table-cell>
          <table:table-cell table:style-name="Tableau1.B3" office:value-type="string">
            <text:p text:style-name="P8"/>
            <text:p text:style-name="P8">Lire le chapitre 6 du roman</text:p>
            <text:p text:style-name="P8"><text:s/>« Le mystère du marronnier »</text:p>
            <text:p text:style-name="P8">Lis un dizaine de lignes à haute voix</text:p>
            <text:p text:style-name="P8">N'oublie pas de prendre ta grille d'évaluation pour bien lire :</text:p>
            <text:p text:style-name="P8">bien respecter la ponctuation, faire les liaison et mettre le ton.</text:p>
            <text:p text:style-name="P10">Répondre aux questions ci-jointes</text:p>
            <text:p text:style-name="P14"/>
          </table:table-cell>
        </table:table-row>
        <table:table-row>
          <table:table-cell table:style-name="Tableau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Calcul mental</text:p>
            <text:p text:style-name="P17">CDJ</text:p>
          </table:table-cell>
          <table:table-cell table:style-name="Tableau1.B3" office:value-type="string">
            <text:p text:style-name="P8"/>
            <text:p text:style-name="P8">Reporte-toi dans ton porte-documents en calcul mental « Diviser  par 3» leçon 4</text:p>
            <text:p text:style-name="P8">« Calculer le tiers »</text:p>
            <text:p text:style-name="P29">attention il faut coller la leçon jointe car il y a une erreur dans celle de ton porte-document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15">27 : 3 <text:s text:c="3"/>=</text:p>
                </table:table-cell>
                <table:table-cell table:style-name="Tableau3.B1" office:value-type="string">
                  <text:p text:style-name="P15">90 <text:s/> : 3 <text:s text:c="5"/>= <text:s text:c="5"/></text:p>
                </table:table-cell>
              </table:table-row>
              <table:table-row>
                <table:table-cell table:style-name="Tableau3.A2" office:value-type="string">
                  <text:p text:style-name="P15">36 : 3 <text:s text:c="3"/>=</text:p>
                </table:table-cell>
                <table:table-cell table:style-name="Tableau3.B2" office:value-type="string">
                  <text:p text:style-name="P15">102 : 3 <text:s text:c="5"/>= <text:s text:c="4"/></text:p>
                </table:table-cell>
              </table:table-row>
              <table:table-row>
                <table:table-cell table:style-name="Tableau3.A2" office:value-type="string">
                  <text:p text:style-name="P15">24 : 3 <text:s text:c="3"/>=</text:p>
                </table:table-cell>
                <table:table-cell table:style-name="Tableau3.B2" office:value-type="string">
                  <text:p text:style-name="P15">87  <text:s/>: 3 <text:s text:c="5"/>= <text:s/></text:p>
                </table:table-cell>
              </table:table-row>
              <table:table-row>
                <table:table-cell table:style-name="Tableau3.A2" office:value-type="string">
                  <text:p text:style-name="P15">42 : 3 <text:s text:c="2"/>=</text:p>
                </table:table-cell>
                <table:table-cell table:style-name="Tableau3.B2" office:value-type="string">
                  <text:p text:style-name="P15">96  <text:s/>: 3 <text:s text:c="5"/>= <text:s text:c="5"/></text:p>
                </table:table-cell>
              </table:table-row>
              <table:table-row>
                <table:table-cell table:style-name="Tableau3.A2" office:value-type="string">
                  <text:p text:style-name="P15">51 : 3 <text:s text:c="3"/>=</text:p>
                </table:table-cell>
                <table:table-cell table:style-name="Tableau3.B2" office:value-type="string">
                  <text:p text:style-name="P15">303 : 3 <text:s text:c="5"/>= <text:s text:c="5"/></text:p>
                </table:table-cell>
              </table:table-row>
            </table:table>
            <text:p text:style-name="P8"/>
          </table:table-cell>
        </table:table-row>
        <table:table-row>
          <table:table-cell table:style-name="Tableau1.A3" office:value-type="string">
            <text:p text:style-name="P12"/>
            <text:p text:style-name="P12"/>
            <text:p text:style-name="P12">Maths</text:p>
            <text:p text:style-name="P17"><text:soft-page-break/></text:p>
          </table:table-cell>
          <table:table-cell table:style-name="Tableau1.B3" office:value-type="string">
            <text:p text:style-name="P24">Les fractions</text:p>
            <text:p text:style-name="P41">https://www.youtube.com/watch?v=bpMepmTl4Ww</text:p>
            <text:p text:style-name="P24">Nous allons faire une petite révision sur les fractions </text:p>
            <text:p text:style-name="P30"><text:soft-page-break/>voir fiche photocopiée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3">Tu ne la colles pas dans ton cahier du jour. Tu la laisses dans ta pochette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3" office:value-type="string">
            <text:p text:style-name="P7"/>
            <text:p text:style-name="P7"/>
            <text:p text:style-name="P7">Orthographe</text:p>
            <text:p text:style-name="P16">CDJ</text:p>
          </table:table-cell>
          <table:table-cell table:style-name="Tableau1.B3" office:value-type="string">
            <text:p text:style-name="P27">Faire la dictée liste 28</text:p>
            <text:p text:style-name="P27"><text:s text:c="2"/>Pense à sauter des lignes</text:p>
            <text:p text:style-name="P31">Copier le liste de mots 29 dans le porte-documents</text:p>
            <text:p text:style-name="P31"/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8">CM2</text:p>
                </table:table-cell>
                <table:table-cell table:style-name="Tableau5.B1" office:value-type="string">
                  <text:p text:style-name="P9"><text:s text:c="17"/>LISTE 30</text:p>
                </table:table-cell>
              </table:table-row>
              <table:table-row>
                <table:table-cell table:style-name="Tableau5.A2" table:number-columns-spanned="2" office:value-type="string">
                  <text:p text:style-name="P13"/>
                  <text:p text:style-name="P13"><text:span text:style-name="T1">couver</text:span> – déclarer – décorer –<text:span text:style-name="T1"> découper</text:span> – </text:p>
                  <text:p text:style-name="P13"/>
                  <text:p text:style-name="P13"><text:span text:style-name="T1">demeurer</text:span> – <text:span text:style-name="T1">désirer</text:span> – <text:span text:style-name="T1">détacher</text:span> – déterminer </text:p>
                  <text:p text:style-name="P13"/>
                  <text:p text:style-name="P13">– détourner – <text:span text:style-name="T1">diminuer</text:span> – <text:span text:style-name="T1">discuter </text:span>– doubler </text:p>
                  <text:p text:style-name="P13"/>
                  <text:p text:style-name="P13">– <text:span text:style-name="T1">écarter</text:span> – édifier – <text:span text:style-name="T1">élever </text:span>– entonner – </text:p>
                  <text:p text:style-name="P13"/>
                  <text:p text:style-name="P13">épauler – épouser – éprouver – épuiser – </text:p>
                  <text:p text:style-name="P13"/>
                  <text:p text:style-name="P13">étirer –<text:span text:style-name="T1"> étonner</text:span> – <text:span text:style-name="T1">éviter</text:span> – ferrer - <text:span text:style-name="T1">fêter</text:span></text:p>
                </table:table-cell>
                <table:covered-table-cell/>
              </table:table-row>
            </table:table>
            <text:p text:style-name="P32"/>
            <text:p text:style-name="P36"/>
            <text:p text:style-name="P33">(Les mots soulignés sont pour Lola et Zélie)</text:p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11">Silence, on lit</text:p>
            <text:p text:style-name="P11">Pensez à vous poser un quart d'heure et à lire</text:p>
          </table:table-cell>
        </table:table-row>
        <table:table-row>
          <table:table-cell table:style-name="Tableau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Conjugaison</text:p>
            <text:p text:style-name="P16">CDJ</text:p>
          </table:table-cell>
          <table:table-cell table:style-name="Tableau1.B3" office:value-type="string">
            <text:p text:style-name="P26">Le conditionnel présent</text:p>
            <text:p text:style-name="P25"/>
            <text:p text:style-name="P37"><text:span text:style-name="T3">Relis bien</text:span><text:span text:style-name="T3"> la leçon C15 dans le porte documents</text:span></text:p>
            <text:p text:style-name="P18">Exercice sur le cahier du jour :</text:p>
            <text:p text:style-name="P21"/>
            <text:p text:style-name="P20">Conjugaison</text:p>
            <text:p text:style-name="P19"/>
            <text:p text:style-name="P20">Le conditionnel présent</text:p>
            <text:p text:style-name="P20"/>
            <text:p text:style-name="P34">Recopie ces phrases en écrivant les verbes au conditionnel présent :</text:p>
            <text:p text:style-name="P38">Vous disiez votre âge.</text:p>
            <text:p text:style-name="P39"/>
            <text:p text:style-name="P38">Je vais à la mer.</text:p>
            <text:p text:style-name="P39"/>
            <text:p text:style-name="P38">Tu y vois un inconvénient ?</text:p>
            <text:p text:style-name="P39"/>
            <text:p text:style-name="P38">Vous tenez à l’accompagner.</text:p>
            <text:p text:style-name="P39"/>
            <text:p text:style-name="P38">Ils choisissent leurs coéquipiers.</text:p>
            <text:p text:style-name="P39"/>
            <text:p text:style-name="P38">Ils viennent à ta fête.</text:p>
            <text:p text:style-name="P39"/>
            <text:p text:style-name="P38"><text:soft-page-break/>Nous partons en train.</text:p>
            <text:p text:style-name="P39"/>
            <text:p text:style-name="P38">Elle peut t’emmener.</text:p>
            <text:p text:style-name="P39"/>
            <text:p text:style-name="P38">Tu chantas en anglais.</text:p>
            <text:p text:style-name="P39"/>
            <text:p text:style-name="P38">Nous déclinons son invitation.</text:p>
            <text:p text:style-name="P38"/>
          </table:table-cell>
        </table:table-row>
        <table:table-row table:style-name="Tableau1.9">
          <table:table-cell table:style-name="Tableau1.A3" office:value-type="string">
            <text:p text:style-name="P7">Histoire</text:p>
          </table:table-cell>
          <table:table-cell table:style-name="Tableau1.B3" office:value-type="string">
            <text:p text:style-name="P37"><text:span text:style-name="T3">Les grandes </text:span><text:span text:style-name="T3">inventions</text:span><text:span text:style-name="T3"> la fin du XVème </text:span></text:p>
            <text:p text:style-name="P37"><text:span text:style-name="T3">voir </text:span><text:span text:style-name="T3">fiche photocopiée</text:span></text:p>
            <text:p text:style-name="P8"><text:s/>compléter le résumé avec les mots suivants :</text:p>
            <text:p text:style-name="P35"><text:s text:c="3"/>une bible – une presse – caractères mobiles – Louis XI – manuscrits – les premiers ateliers d’imprimerie – 1 450 – Gutemberg -</text:p>
            <text:p text:style-name="P40"/>
            <text:p text:style-name="P35"><text:span text:style-name="T2">Je retiens </text:span>: l’instruction – Gutemberg – poudre à canon - l’imprimerie</text:p>
            <text:p text:style-name="P35"/>
            <text:p text:style-name="P35"/>
            <text:p text:style-name="P35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08:25:02.79</meta:creation-date>
    <dc:date>2020-06-05T14:43:33.69</dc:date>
    <meta:editing-duration>PT14H9M59S</meta:editing-duration>
    <meta:editing-cycles>37</meta:editing-cycles>
    <meta:generator>OpenOffice/4.1.2$Win32 OpenOffice.org_project/412m3$Build-9782</meta:generator>
    <meta:print-date>2020-05-08T08:36:04.96</meta:print-date>
    <meta:document-statistic meta:table-count="4" meta:image-count="0" meta:object-count="0" meta:page-count="3" meta:paragraph-count="84" meta:word-count="491" meta:character-count="2790"/>
  </office:meta>
</office:document-meta>
</file>