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07cm" fo:margin-left="0.037cm" fo:margin-right="0.056cm" table:align="margins"/>
    </style:style>
    <style:style style:name="Tableau1.A" style:family="table-column">
      <style:table-column-properties style:column-width="3.727cm" style:rel-column-width="14447*"/>
    </style:style>
    <style:style style:name="Tableau1.B" style:family="table-column">
      <style:table-column-properties style:column-width="13.18cm" style:rel-column-width="5108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1.695cm" fo:margin-left="0.314cm" table:align="left"/>
    </style:style>
    <style:style style:name="Tableau4.A" style:family="table-column">
      <style:table-column-properties style:column-width="11.695cm"/>
    </style:style>
    <style:style style:name="Tableau4.A1" style:family="table-cell">
      <style:table-cell-properties fo:padding="0.097cm" fo:border="0.002cm solid #000000"/>
    </style:style>
    <style:style style:name="Tableau2" style:family="table">
      <style:table-properties style:width="8.692cm" fo:margin-left="1.863cm" fo:margin-right="2.432cm" table:align="margins"/>
    </style:style>
    <style:style style:name="Tableau2.A" style:family="table-column">
      <style:table-column-properties style:column-width="4.648cm" style:rel-column-width="35044*"/>
    </style:style>
    <style:style style:name="Tableau2.B" style:family="table-column">
      <style:table-column-properties style:column-width="4.045cm" style:rel-column-width="3049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2.988cm" table:align="margins"/>
    </style:style>
    <style:style style:name="Tableau3.A" style:family="table-column">
      <style:table-column-properties style:column-width="6.493cm" style:rel-column-width="32767*"/>
    </style:style>
    <style:style style:name="Tableau3.B" style:family="table-column">
      <style:table-column-properties style:column-width="6.49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rebuchet MS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rebuchet MS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rebuchet MS"/>
    </style:style>
    <style:style style:name="P8" style:family="paragraph" style:parent-style-name="Table_20_Contents">
      <style:text-properties style:font-name="Trebuchet MS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Trebuchet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Table_20_Contents">
      <style:text-properties style:font-name="Trebuchet MS"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rebuchet MS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Trebuchet MS" fo:font-size="18pt" style:font-size-asian="18pt" style:font-size-complex="18pt"/>
    </style:style>
    <style:style style:name="P14" style:family="paragraph" style:parent-style-name="Table_20_Contents">
      <style:text-properties style:font-name="Arial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9933" style:font-name="Trebuchet MS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variant="normal" fo:text-transform="none" fo:color="#333333" style:font-name="Trebuchet MS" fo:font-size="12pt" fo:letter-spacing="normal" fo:font-style="italic" fo:font-weight="bold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3pt" fo:font-style="italic" fo:font-weight="bold" fo:background-color="transparent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3pt" fo:background-color="transparen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color="#ff3300" style:font-name="Arial1" fo:font-size="13pt" fo:background-color="transparent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color="#f10d0c"/>
    </style:style>
    <style:style style:name="P21" style:family="paragraph" style:parent-style-name="Standard">
      <style:text-properties style:font-name="Trebuchet MS"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/>
    </style:style>
    <style:style style:name="P23" style:family="paragraph" style:parent-style-name="Table_20_Contents">
      <style:paragraph-properties fo:text-align="start" style:justify-single-word="false"/>
      <style:text-properties style:font-name="Trebuchet MS"/>
    </style:style>
    <style:style style:name="P24" style:family="paragraph" style:parent-style-name="Table_20_Contents">
      <style:paragraph-properties fo:text-align="start" style:justify-single-word="false"/>
      <style:text-properties fo:color="#009900" style:font-name="Trebuchet MS"/>
    </style:style>
    <style:style style:name="T1" style:family="text">
      <style:text-properties style:font-name="Arial" fo:font-size="13.5pt" fo:font-style="italic" style:text-underline-style="none" fo:font-weight="bold" style:font-style-asian="italic" style:font-weight-asian="bold" style:font-style-complex="italic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variant="normal" fo:text-transform="none" fo:color="#333333" fo:font-size="12pt" fo:letter-spacing="norma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color="#333333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9900" fo:font-size="12pt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font-size="12pt"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style:use-window-font-color="true" fo:font-size="12pt" fo:letter-spacing="normal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style:use-window-font-color="true" fo:font-size="12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font-name="Trebuchet MS" fo:font-size="13pt" style:font-size-asian="13pt" style:font-size-complex="13pt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color="#c9211e"/>
    </style:style>
    <style:style style:name="T13" style:family="text">
      <style:text-properties fo:color="#f10d0c" fo:font-weight="bold" style:font-weight-asian="bold" style:font-weight-complex="bold"/>
    </style:style>
    <style:style style:name="T14" style:family="text">
      <style:text-properties style:font-name="Arial1" fo:font-size="13pt" fo:font-weight="bold" fo:background-color="transparent" style:font-size-asian="13pt" style:font-weight-asian="bold" style:font-size-complex="13pt" style:font-weight-complex="bold" loext:char-shading-value="0"/>
    </style:style>
    <style:style style:name="T1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Travail du Jeudi <text:s/>11 juin</text:p>
          </table:table-cell>
          <table:covered-table-cell/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Rituels</text:p>
          </table:table-cell>
          <table:table-cell table:style-name="Tableau1.B2" office:value-type="string">
            <text:p text:style-name="Table_20_Contents"><text:span text:style-name="T2"><text:s/></text:span><text:span text:style-name="T1">Opérations : pose et effectue ces 4 opérations</text:span></text:p>
            <text:p text:style-name="P8">175 + 3246 +58 = <text:s text:c="15"/>8,75 + 98,8 +1,7 =</text:p>
            <text:p text:style-name="P8"/>
            <text:p text:style-name="P8">168,7 – 2,54 = <text:s text:c="16"/>0,754 x 836 =</text:p>
            <text:p text:style-name="P8"/>
            <text:p text:style-name="P9">1,5  : 2,52  =</text:p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Dictée </text:p>
            <text:p text:style-name="P15">CDJ</text:p>
          </table:table-cell>
          <table:table-cell table:style-name="Tableau1.B2" office:value-type="string">
            <text:p text:style-name="P1">Voici le texte : fais -toi le dicter par un adulte. </text:p>
            <text:p text:style-name="P1"><text:s text:c="5"/>- Lire le texte en entier pour en comprendre le sens (si besoin poser des questions à l'oral pour s'assurer la bonne compréhension du texte)</text:p>
            <text:p text:style-name="P1"><text:s text:c="6"/>- dicter le texte sans oublier la ponctuation.</text:p>
            <text:p text:style-name="P1"><text:s text:c="7"/>- relire sa dictée en s'interrogeant sur la nature des mots (verbe, nom commun, adjectifs...) et sa fonction (sujet, COD,COI.…)</text:p>
            <text:p text:style-name="P11">Dictée </text:p>
            <text:p text:style-name="P11"/>
            <text:p text:style-name="P11">La vaccination</text:p>
            <text:p text:style-name="P11"/>
            <table:table table:name="Tableau4" table:style-name="Tableau4">
              <table:table-column table:style-name="Tableau4.A"/>
              <table:table-row>
                <table:table-cell table:style-name="Tableau4.A1" office:value-type="string">
                  <text:p text:style-name="Standard"><text:span text:style-name="T9">Léna observ</text:span><text:span text:style-name="T9">e </text:span><text:span text:style-name="T9">l'infirm</text:span><text:span text:style-name="T9">ière</text:span><text:span text:style-name="T9"> . Celle-ci </text:span><text:span text:style-name="T9">prépare</text:span></text:p>
                  <text:p text:style-name="P10"/>
                  <text:p text:style-name="Table_20_Contents"><text:span text:style-name="T9">la serin</text:span><text:span text:style-name="T9">gue</text:span><text:span text:style-name="T9"> . </text:span><text:span text:style-name="T9">Ses</text:span><text:span text:style-name="T9"> geste</text:span><text:span text:style-name="T9">s sont</text:span><text:span text:style-name="T9"> précis. Elle </text:span></text:p>
                  <text:p text:style-name="P10"/>
                  <text:p text:style-name="Table_20_Contents"><text:span text:style-name="T9">sour</text:span><text:span text:style-name="T9">it à</text:span><text:span text:style-name="T9"> la petite fille, lui </text:span><text:span text:style-name="T9">parle</text:span><text:span text:style-name="T9"> de </text:span><text:span text:style-name="T9">ses</text:span></text:p>
                  <text:p text:style-name="P10"/>
                  <text:p text:style-name="Table_20_Contents"><text:span text:style-name="T9">poup</text:span><text:span text:style-name="T9">ées</text:span><text:span text:style-name="T9"> , du </text:span><text:span text:style-name="T9">dessin</text:span><text:span text:style-name="T9"> qu'elle </text:span><text:span text:style-name="T9">a commencé</text:span><text:span text:style-name="T9"> .</text:span></text:p>
                  <text:p text:style-name="P10"/>
                  <text:p text:style-name="Table_20_Contents"><text:span text:style-name="T9">Léna ne </text:span><text:span text:style-name="T9">répond</text:span><text:span text:style-name="T9"> pas. Peu </text:span><text:span text:style-name="T9">à </text:span><text:span text:style-name="T9">peu, elle devien</text:span><text:span text:style-name="T9">t</text:span></text:p>
                  <text:p text:style-name="P10"/>
                  <text:p text:style-name="Table_20_Contents"><text:span text:style-name="T9">une statue de marbre et seul</text:span><text:span text:style-name="T9">s</text:span><text:span text:style-name="T9"> ,</text:span><text:span text:style-name="T9">ses </text:span><text:span text:style-name="T9"><text:s/>yeu</text:span><text:span text:style-name="T9">x</text:span></text:p>
                  <text:p text:style-name="P10"/>
                  <text:p text:style-name="Table_20_Contents"><text:span text:style-name="T9">parai</text:span><text:span text:style-name="T9">ssent</text:span><text:span text:style-name="T9"> vivant</text:span><text:span text:style-name="T9">s</text:span><text:span text:style-name="T9"> . Ils foudroi</text:span><text:span text:style-name="T9">ent</text:span><text:span text:style-name="T9"> la jeune </text:span></text:p>
                  <text:p text:style-name="P10"/>
                  <text:p text:style-name="Table_20_Contents"><text:span text:style-name="T9">femme. Mais rien n'y </text:span><text:span text:style-name="T9">fait</text:span><text:span text:style-name="T9">, la serin</text:span><text:span text:style-name="T9">gue approche</text:span><text:span text:style-name="T9"> .</text:span></text:p>
                  <text:p text:style-name="P10"/>
                  <text:p text:style-name="Table_20_Contents"><text:span text:style-name="T9"><text:s text:c="8"/>Léna </text:span><text:span text:style-name="T9">lance</text:span><text:span text:style-name="T9"> un </text:span><text:span text:style-name="T9">dernier</text:span><text:span text:style-name="T9"> regar</text:span><text:span text:style-name="T9">d</text:span><text:span text:style-name="T9"> </text:span></text:p>
                  <text:p text:style-name="P10"/>
                  <text:p text:style-name="Table_20_Contents"><text:span text:style-name="T9">farouche qui <text:s/></text:span><text:span text:style-name="T9">semble</text:span><text:span text:style-name="T9"> vouloir dire : «  tu </text:span><text:span text:style-name="T9">es</text:span></text:p>
                  <text:p text:style-name="P10"/>
                  <text:p text:style-name="P7"><text:span text:style-name="T11">une </text:span><text:span text:style-name="T11">sorcière</text:span><text:span text:style-name="T11">! »</text:span></text:p>
                </table:table-cell>
              </table:table-row>
            </table:table>
            <text:p text:style-name="P11"/>
            <text:p text:style-name="P11"/>
            <text:p text:style-name="P21"><text:s/></text:p>
          </table:table-cell>
        </table:table-row>
        <table:table-row>
          <table:table-cell table:style-name="Tableau1.A2" office:value-type="string">
            <text:p text:style-name="P7"/>
            <text:p text:style-name="P7"><text:soft-page-break/></text:p>
            <text:p text:style-name="P7">Lecture</text:p>
            <text:p text:style-name="P15">CDJ</text:p>
          </table:table-cell>
          <table:table-cell table:style-name="Tableau1.B2" office:value-type="string">
            <text:p text:style-name="P1"><text:s/></text:p>
            <text:p text:style-name="P1"><text:soft-page-break/>Faire la fiche « » voir pièce jointe fiche +support</text:p>
            <text:p text:style-name="P1"><text:s text:c="24"/><text:span text:style-name="T15"><text:s text:c="3"/></text:span><text:span text:style-name="T15">La station-service</text:span></text:p>
            <text:p text:style-name="P2"/>
          </table:table-cell>
        </table:table-row>
        <table:table-row>
          <table:table-cell table:style-name="Tableau1.A2" office:value-type="string">
            <text:p text:style-name="P7"/>
            <text:p text:style-name="P7"/>
            <text:p text:style-name="P7">Calcul mental</text:p>
            <text:p text:style-name="P15">CDJ</text:p>
            <text:p text:style-name="P7"/>
          </table:table-cell>
          <table:table-cell table:style-name="Tableau1.B2" office:value-type="string">
            <text:p text:style-name="P1"/>
            <text:p text:style-name="P7"><text:s text:c="8"/>Calculer le triple</text:p>
            <text:p text:style-name="P7"/>
            <text:p text:style-name="P7">Voir leçon 6 dans ton porte-documents dans « MULTIPLIER »</text:p>
            <text:p text:style-name="P7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Table_20_Contents"><text:span text:style-name="T2">15 X </text:span><text:span text:style-name="T2">3</text:span><text:span text:style-name="T2"> <text:s/>=</text:span></text:p>
                </table:table-cell>
                <table:table-cell table:style-name="Tableau2.B1" office:value-type="string">
                  <text:p text:style-name="Table_20_Contents"><text:span text:style-name="T2">1</text:span><text:span text:style-name="T2">0</text:span><text:span text:style-name="T2">3 x </text:span><text:span text:style-name="T2">3 </text:span><text:span text:style-name="T2">= </text:span></text:p>
                </table:table-cell>
              </table:table-row>
              <table:table-row>
                <table:table-cell table:style-name="Tableau2.A2" office:value-type="string">
                  <text:p text:style-name="Table_20_Contents"><text:span text:style-name="T2">22</text:span><text:span text:style-name="T2"> x </text:span><text:span text:style-name="T2">3</text:span><text:span text:style-name="T2"> =</text:span></text:p>
                </table:table-cell>
                <table:table-cell table:style-name="Tableau2.B2" office:value-type="string">
                  <text:p text:style-name="P14">208 x 3 =</text:p>
                </table:table-cell>
              </table:table-row>
              <table:table-row>
                <table:table-cell table:style-name="Tableau2.A2" office:value-type="string">
                  <text:p text:style-name="Table_20_Contents"><text:span text:style-name="T2">1</text:span><text:span text:style-name="T2">6 x </text:span><text:span text:style-name="T2">3</text:span><text:span text:style-name="T2"> =</text:span></text:p>
                </table:table-cell>
                <table:table-cell table:style-name="Tableau2.B2" office:value-type="string">
                  <text:p text:style-name="Table_20_Contents"><text:span text:style-name="T2">12</text:span><text:span text:style-name="T2">0</text:span><text:span text:style-name="T2"> x </text:span><text:span text:style-name="T2">3</text:span><text:span text:style-name="T2"> =</text:span></text:p>
                </table:table-cell>
              </table:table-row>
              <table:table-row>
                <table:table-cell table:style-name="Tableau2.A2" office:value-type="string">
                  <text:p text:style-name="Table_20_Contents"><text:span text:style-name="T2">33</text:span><text:span text:style-name="T2"> x </text:span><text:span text:style-name="T2">3</text:span><text:span text:style-name="T2"> =</text:span></text:p>
                </table:table-cell>
                <table:table-cell table:style-name="Tableau2.B2" office:value-type="string">
                  <text:p text:style-name="Table_20_Contents"><text:span text:style-name="T2">250 x </text:span><text:span text:style-name="T2">3</text:span><text:span text:style-name="T2"> =</text:span></text:p>
                </table:table-cell>
              </table:table-row>
              <table:table-row>
                <table:table-cell table:style-name="Tableau2.A2" office:value-type="string">
                  <text:p text:style-name="Table_20_Contents"><text:span text:style-name="T2">25</text:span><text:span text:style-name="T2"> x </text:span><text:span text:style-name="T2">3</text:span><text:span text:style-name="T2"> = </text:span></text:p>
                </table:table-cell>
                <table:table-cell table:style-name="Tableau2.B2" office:value-type="string">
                  <text:p text:style-name="Table_20_Contents"><text:span text:style-name="T2">3</text:span><text:span text:style-name="T2">04</text:span><text:span text:style-name="T2"> x </text:span><text:span text:style-name="T2">3</text:span><text:span text:style-name="T2"> =</text:span></text:p>
                </table:table-cell>
              </table:table-row>
            </table:table>
            <text:p text:style-name="P1"><text:s text:c="5"/></text:p>
          </table:table-cell>
        </table:table-row>
        <table:table-row>
          <table:table-cell table:style-name="Tableau1.A2" office:value-type="string">
            <text:p text:style-name="P1"/>
            <text:p text:style-name="P1"/>
            <text:p text:style-name="P1">Mathématiques</text:p>
            <text:p text:style-name="P15">CDJ</text:p>
          </table:table-cell>
          <table:table-cell table:style-name="Tableau1.B2" office:value-type="string">
            <text:p text:style-name="P1"/>
            <text:p text:style-name="P1"><text:s text:c="11"/></text:p>
            <text:p text:style-name="P19"><text:span text:style-name="T12"><text:s/></text:span><text:span text:style-name="T13">reprendre la fiche photocopiée de la semaine dernière et</text:span> </text:p>
            <text:p text:style-name="P20"><text:span text:style-name="T14">f</text:span><text:span text:style-name="T14">aire les exercices n° </text:span><text:span text:style-name="T14">4 – 5 </text:span></text:p>
            <text:p text:style-name="P18">Tu ne la colles pas dans ton cahier du jour(tu la mets dans ta pochette).</text:p>
            <text:p text:style-name="P17">Tu as le droit d'utiliser une calculatrice ! Profites-en !</text:p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7"/>
            <text:p text:style-name="P7">Orthographe</text:p>
          </table:table-cell>
          <table:table-cell table:style-name="Tableau1.B2" office:value-type="string">
            <text:p text:style-name="P3">Révision</text:p>
            <text:p text:style-name="P3"/>
            <text:p text:style-name="P3">Distinguer le verbe du nom</text:p>
            <text:p text:style-name="P3"/>
            <text:p text:style-name="P6">Relire la leçon <text:s/>OL34 dans le porte documents puis faire l'exercice ci-dessous :</text:p>
            <text:p text:style-name="P4"><text:span text:style-name="T10">Classe ces mots en <text:s/>2 colonnes, d’un côté les noms et de l’autre les verbes </text:span>:</text:p>
            <text:p text:style-name="P4">Le rire – déjeuner – un réveil – le lever - rire – il travaille – le dîner – il se réveille – dîner <text:s/>- déjeuner – le travail – un concours – le sourire – il concourt – sourire – le murmure – savoir – il murmure <text:s/>- le savoir - lever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7">Noms masculins </text:p>
                </table:table-cell>
                <table:table-cell table:style-name="Tableau3.B1" office:value-type="string">
                  <text:p text:style-name="P7">verbes</text:p>
                </table:table-cell>
              </table:table-row>
              <table:table-row>
                <table:table-cell table:style-name="Tableau3.A2" office:value-type="string">
                  <text:p text:style-name="P12"/>
                  <text:p text:style-name="P12"/>
                </table:table-cell>
                <table:table-cell table:style-name="Tableau3.B2" office:value-type="string">
                  <text:p text:style-name="P12"/>
                </table:table-cell>
              </table:table-row>
            </table:table>
            <text:p text:style-name="P5"/>
          </table:table-cell>
        </table:table-row>
        <table:table-row>
          <table:table-cell table:style-name="Tableau1.A2" office:value-type="string">
            <text:p text:style-name="P7"/>
            <text:p text:style-name="P7">Emc</text:p>
          </table:table-cell>
          <table:table-cell table:style-name="Tableau1.B2" office:value-type="string">
            <text:p text:style-name="P16">Nous allons terminer « Apprendre à porter secours »</text:p>
            <text:p text:style-name="P16">Nous arrivons à la dernière fiche Savoir secourir</text:p>
            <text:p text:style-name="P16">Lis la attentivement et surligne <text:s/>les titres qui sont déjà en gris</text:p>
            <text:p text:style-name="P16"/>
            <text:p text:style-name="P16">Nous allons commencer la prévention routière</text:p>
            <text:p text:style-name="P7"><text:span text:style-name="T3">Voir fiches photocopiées que je vous ai faites parvenir</text:span></text:p>
            <text:p text:style-name="P7"><text:span text:style-name="T3">Complète avec les mots suivants </text:span></text:p>
            <text:p text:style-name="P12"><text:soft-page-break/><text:span text:style-name="T4">page 1</text:span><text:span text:style-name="T3"> : </text:span><text:span text:style-name="T5">le caniveau – la voie – la chaussée – la bordure -le <text:s/></text:span></text:p>
            <text:p text:style-name="P24"><text:span text:style-name="T6"><text:s text:c="14"/>trottoir – la rue</text:span></text:p>
            <text:p text:style-name="P24"><text:span text:style-name="T6"/></text:p>
            <text:p text:style-name="P24"><text:span text:style-name="T8">page 2</text:span><text:span text:style-name="T6"> : la chaussée – le caniveau – l'accotement- la route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8T07:38:11.16</meta:creation-date>
    <dc:date>2020-06-04T19:38:37.04</dc:date>
    <meta:editing-duration>PT1H41M51S</meta:editing-duration>
    <meta:editing-cycles>13</meta:editing-cycles>
    <meta:generator>OpenOffice/4.1.7$Win32 OpenOffice.org_project/417m1$Build-9800</meta:generator>
    <meta:print-date>2020-06-04T15:06:28.262000000</meta:print-date>
    <meta:document-statistic meta:table-count="4" meta:image-count="0" meta:object-count="0" meta:page-count="3" meta:paragraph-count="71" meta:word-count="472" meta:character-count="2495"/>
  </office:meta>
</office:document-meta>
</file>