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erif" svg:font-family="serif"/>
    <style:font-face style:name="Times New Roman1" svg:font-family="'Times New Roman', 'Times New Roman'" style:font-family-generic="roman"/>
    <style:font-face style:name="ComicSansMS" svg:font-family="ComicSansMS" style:font-family-generic="script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86cm" style:rel-column-width="12667*"/>
    </style:style>
    <style:style style:name="Tableau1.B" style:family="table-column">
      <style:table-column-properties style:column-width="13.714cm" style:rel-column-width="528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457cm" table:align="right"/>
    </style:style>
    <style:style style:name="Tableau3.A" style:family="table-column">
      <style:table-column-properties style:column-width="6.703cm"/>
    </style:style>
    <style:style style:name="Tableau3.B" style:family="table-column">
      <style:table-column-properties style:column-width="6.75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3.436cm" table:align="right"/>
    </style:style>
    <style:style style:name="Tableau4.A" style:family="table-column">
      <style:table-column-properties style:column-width="6.682cm"/>
    </style:style>
    <style:style style:name="Tableau4.B" style:family="table-column">
      <style:table-column-properties style:column-width="6.754cm"/>
    </style:style>
    <style:style style:name="Tableau4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4.B1" style:family="table-cell">
      <style:table-cell-properties fo:padding="0.097cm" fo:border="0.002cm solid #ffffff"/>
    </style:style>
    <style:style style:name="Tableau4.A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leau5" style:family="table">
      <style:table-properties style:width="13.522cm" table:align="margins"/>
    </style:style>
    <style:style style:name="Tableau5.A" style:family="table-column">
      <style:table-column-properties style:column-width="13.522cm" style:rel-column-width="65535*"/>
    </style:style>
    <style:style style:name="Tableau5.A1" style:family="table-cell">
      <style:table-cell-properties fo:padding="0.097cm" fo:border="0.002cm solid #000000"/>
    </style:style>
    <style:style style:name="Tableau2" style:family="table">
      <style:table-properties style:width="12.368cm" fo:margin-left="-0.111cm" fo:margin-right="1.265cm" table:align="margins"/>
    </style:style>
    <style:style style:name="Tableau2.A" style:family="table-column">
      <style:table-column-properties style:column-width="12.368cm" style:rel-column-width="65535*"/>
    </style:style>
    <style:style style:name="Tableau2.A1" style:family="table-cell">
      <style:table-cell-properties fo:padding="0.097cm" fo:border="0.002cm solid #ffffff"/>
    </style:style>
    <style:style style:name="P1" style:family="paragraph" style:parent-style-name="Table_20_Contents">
      <style:text-properties style:font-name="Trebuchet M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rebuchet MS"/>
    </style:style>
    <style:style style:name="P5" style:family="paragraph" style:parent-style-name="Table_20_Contents">
      <style:paragraph-properties fo:text-align="start" style:justify-single-word="false"/>
      <style:text-properties style:font-name="Trebuchet MS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Trebuchet MS" fo:font-size="6pt" style:font-size-asian="6pt" style:font-size-complex="6pt"/>
    </style:style>
    <style:style style:name="P7" style:family="paragraph" style:parent-style-name="Table_20_Contents">
      <style:text-properties style:font-name="Trebuchet MS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rebuchet MS" fo:font-size="14pt" style:font-name-asian="Calibri" style:font-size-asian="14pt" style:font-name-complex="Calibri" style:font-size-complex="14pt"/>
    </style:style>
    <style:style style:name="P9" style:family="paragraph" style:parent-style-name="Table_20_Contents">
      <style:text-properties style:font-name="Trebuchet MS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11" style:family="paragraph" style:parent-style-name="Table_20_Contents">
      <style:text-properties fo:color="#ff0000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7" style:family="paragraph" style:parent-style-name="Table_20_Contents"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fo:background-color="#ff6600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background-color="#ff9900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Trebuchet MS" fo:font-size="14pt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serif" fo:font-size="13.5pt" fo:font-style="normal" style:text-underline-style="none" style:font-size-asian="12pt" style:font-style-asian="normal" style:font-size-complex="12pt" style:font-style-complex="normal"/>
    </style:style>
    <style:style style:name="P29" style:family="paragraph" style:parent-style-name="Table_20_Contents">
      <style:text-properties style:use-window-font-color="true" style:font-name="Arial" fo:font-size="13pt" fo:font-style="italic" style:text-underline-style="none" fo:font-weight="bold" style:font-name-asian="ComicSansMS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position="0% 100%" style:font-name="Trebuchet MS" fo:font-size="12pt" style:text-underline-style="none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Table_20_Contents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4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5" style:family="paragraph" style:parent-style-name="Default">
      <style:paragraph-properties style:text-autospace="none"/>
      <style:text-properties fo:color="#000000" style:font-name="Arial" fo:font-size="14pt" style:font-name-asian="Times New Roman1" style:font-size-asian="14pt" style:font-name-complex="Times New Roman1" style:font-size-complex="14pt"/>
    </style:style>
    <style:style style:name="P36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37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0% 100%" style:text-underline-style="none"/>
    </style:style>
    <style:style style:name="T3" style:family="text">
      <style:text-properties style:text-underline-style="none"/>
    </style:style>
    <style:style style:name="T4" style:family="text">
      <style:text-properties fo:color="#009900"/>
    </style:style>
    <style:style style:name="T5" style:family="text">
      <style:text-properties fo:color="#009900" fo:font-weight="bold" style:font-weight-asian="bold" style:font-weight-complex="bold"/>
    </style:style>
    <style:style style:name="T6" style:family="text">
      <style:text-properties fo:color="#009900" style:text-position="super 58%"/>
    </style:style>
    <style:style style:name="T7" style:family="text">
      <style:text-properties fo:color="#009900" style:text-position="super 58%" fo:font-weight="bold" style:font-weight-asian="bold" style:font-weight-complex="bold"/>
    </style:style>
    <style:style style:name="T8" style:family="text">
      <style:text-properties fo:color="#009900" fo:font-size="14pt" style:font-size-asian="14pt" style:font-size-complex="14pt"/>
    </style:style>
    <style:style style:name="T9" style:family="text">
      <style:text-properties style:use-window-font-color="true" style:text-position="super 58%"/>
    </style:style>
    <style:style style:name="T10" style:family="text">
      <style:text-properties style:use-window-font-color="true" style:text-position="super 58%" fo:font-weight="bold" style:font-weight-asian="bold" style:font-weight-complex="bold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fo:color="#ff9900" style:text-underline-style="solid" style:text-underline-width="auto" style:text-underline-color="font-color"/>
    </style:style>
    <style:style style:name="T13" style:family="text">
      <style:text-properties fo:color="#009933" fo:font-size="14pt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gr1" style:family="graphic">
      <style:graphic-properties svg:stroke-color="#666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6666ff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0">Correction <text:s/>mardi 9 juin</text:p>
          </table:table-cell>
          <table:covered-table-cell/>
        </table:table-row>
        <table:table-row>
          <table:table-cell table:style-name="Tableau1.A2" office:value-type="string">
            <text:p text:style-name="P13"/>
            <text:p text:style-name="P27"/>
            <text:p text:style-name="P27"/>
            <text:p text:style-name="P27">Rituels</text:p>
          </table:table-cell>
          <table:table-cell table:style-name="Tableau1.A1" office:value-type="string">
            <text:p text:style-name="P29">Analyse de mots </text:p>
            <text:p text:style-name="P29"><text:span text:style-name="T1">cet</text:span> : déterminant démonstratif, masculin, singulier</text:p>
            <text:p text:style-name="P29"><text:s text:c="15"/>accompagne le nom homme</text:p>
            <text:p text:style-name="P29"/>
            <text:p text:style-name="P29"><text:span text:style-name="T1">il </text:span>: pronom personnel, 3ième personne du singulier , remplace le nom Mr Charnelet, sujet du verbe consentir</text:p>
            <text:p text:style-name="P29"><text:s text:c="7"/>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>Phrase du jour</text:p>
            <text:p text:style-name="P12">CDJ</text:p>
          </table:table-cell>
          <table:table-cell table:style-name="Tableau1.B3" office:value-type="string">
            <text:p text:style-name="P32">A te faire <text:s/>corriger par un adulte</text:p>
            <text:p text:style-name="P1">«  Si j'étais jardinier, je planterais des fleurs de toutes les couleurs et je les offrirais à tous ceux que je rencontrerais »</text:p>
          </table:table-cell>
        </table:table-row>
        <table:table-row>
          <table:table-cell table:style-name="Tableau1.A3" office:value-type="string">
            <text:p text:style-name="P2"/>
            <text:p text:style-name="P2">Lecture</text:p>
          </table:table-cell>
          <table:table-cell table:style-name="Tableau1.B3" office:value-type="string">
            <text:p text:style-name="P1">Lire <text:s/>le chapitre 7</text:p>
            <text:p text:style-name="P1">voir correction jointe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Calcul mental</text:p>
            <text:p text:style-name="P12">CDJ</text:p>
          </table:table-cell>
          <table:table-cell table:style-name="Tableau1.B3" office:value-type="string">
            <text:p text:style-name="P2">Diviser par 3</text:p>
            <text:p text:style-name="P2">Calculer le tiers d'un nombre </text:p>
            <text:p text:style-name="P2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4">48 : 3 <text:s text:c="8"/>= <text:span text:style-name="T5">16</text:span></text:p>
                </table:table-cell>
                <table:table-cell table:style-name="Tableau3.B1" office:value-type="string">
                  <text:p text:style-name="P4">90 : 3 <text:s text:c="11"/>= <text:span text:style-name="T5">30</text:span></text:p>
                </table:table-cell>
              </table:table-row>
              <table:table-row>
                <table:table-cell table:style-name="Tableau3.A2" office:value-type="string">
                  <text:p text:style-name="P4">57 : 3 <text:s text:c="8"/>= <text:span text:style-name="T5">19</text:span></text:p>
                </table:table-cell>
                <table:table-cell table:style-name="Tableau3.B2" office:value-type="string">
                  <text:p text:style-name="P4">75 : 3 <text:s text:c="11"/>= <text:span text:style-name="T5">25</text:span></text:p>
                </table:table-cell>
              </table:table-row>
              <table:table-row>
                <table:table-cell table:style-name="Tableau3.A2" office:value-type="string">
                  <text:p text:style-name="P4">72 : 3 <text:s text:c="8"/>= <text:span text:style-name="T5">24</text:span></text:p>
                </table:table-cell>
                <table:table-cell table:style-name="Tableau3.B2" office:value-type="string">
                  <text:p text:style-name="P4">123 : 3 <text:s text:c="9"/>= <text:span text:style-name="T5">41</text:span></text:p>
                </table:table-cell>
              </table:table-row>
              <table:table-row>
                <table:table-cell table:style-name="Tableau3.A2" office:value-type="string">
                  <text:p text:style-name="P4">120 : 3 <text:s text:c="6"/>= <text:span text:style-name="T5">40</text:span></text:p>
                </table:table-cell>
                <table:table-cell table:style-name="Tableau3.B2" office:value-type="string">
                  <text:p text:style-name="P4">180 : 3 <text:s text:c="9"/>= <text:span text:style-name="T5">60 </text:span></text:p>
                </table:table-cell>
              </table:table-row>
              <table:table-row>
                <table:table-cell table:style-name="Tableau3.A2" office:value-type="string">
                  <text:p text:style-name="P4">450 : 3 <text:s text:c="6"/>= <text:span text:style-name="T5">150</text:span></text:p>
                </table:table-cell>
                <table:table-cell table:style-name="Tableau3.B2" office:value-type="string">
                  <text:p text:style-name="P4">312 : 3 <text:s text:c="9"/>= <text:span text:style-name="T5">104 </text:span><text:s/></text:p>
                </table:table-cell>
              </table:table-row>
            </table:table>
            <text:p text:style-name="P1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Maths</text:p>
            <text:p text:style-name="P12">CDJ</text:p>
            <text:p text:style-name="P2"/>
          </table:table-cell>
          <table:table-cell table:style-name="Tableau1.B3" office:value-type="string">
            <text:p text:style-name="P13"><text:s text:c="2"/><text:span text:style-name="T1">Maths</text:span></text:p>
            <text:p text:style-name="P21"/>
            <text:p text:style-name="P23"><text:s text:c="4"/></text:p>
            <text:p text:style-name="P23">Aide-toi du tableau de conversion </text:p>
            <text:p text:style-name="P23"/>
            <text:p text:style-name="P33">Puis, sur ton cahier du jour, écris :</text:p>
            <text:p text:style-name="P33"/>
            <text:p text:style-name="P31">Maths</text:p>
            <text:p text:style-name="P31"/>
            <text:p text:style-name="P31">Les mesures de volumes </text:p>
            <text:p text:style-name="P14"><text:s text:c="10"/><text:span text:style-name="T2"><text:s/>faire l'exercice n°3 de la fiche de la semaine dernière. Si tu ne l'as pas conservé, je te le mets ci-dessous. Recopie le dans ton cahier du jour :</text:span></text:p>
            <text:p text:style-name="P30"/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3">20l <text:s text:c="6"/>= <text:s/><text:span text:style-name="T5">20 <text:s/>dm</text:span><text:span text:style-name="T7">3 </text:span><text:span text:style-name="T5"><text:s/></text:span><text:s text:c="10"/></text:p>
                  <text:p text:style-name="P3">850l <text:s text:c="4"/>= <text:s/><text:span text:style-name="T5">0,85 m</text:span><text:span text:style-name="T7">3</text:span><text:span text:style-name="T9"> </text:span></text:p>
                  <text:p text:style-name="P3">15dal <text:s text:c="2"/>= <text:s/><text:span text:style-name="T5">150 dm</text:span><text:span text:style-name="T7">3 </text:span></text:p>
                  <text:p text:style-name="P3">35 hl <text:s text:c="3"/>= <text:s/><text:span text:style-name="T5">3,5 <text:s/>m</text:span><text:span text:style-name="T7">3</text:span><text:span text:style-name="T9"> </text:span></text:p>
                  <text:p text:style-name="P3">30 cm<text:span text:style-name="T9">3 </text:span><text:s/>= <text:s/><text:span text:style-name="T5">30 ml</text:span></text:p>
                  <text:p text:style-name="P3">150 cm<text:span text:style-name="T9">3</text:span> = <text:span text:style-name="T5">15 cl</text:span></text:p>
                </table:table-cell>
                <table:table-cell table:style-name="Tableau4.B1" office:value-type="string">
                  <text:p text:style-name="P3">2 dam<text:span text:style-name="T9">3 </text:span><text:s text:c="4"/>= <text:span text:style-name="T4">2 000 000 l</text:span></text:p>
                  <text:p text:style-name="P3">5 m<text:span text:style-name="T9">3 </text:span><text:s text:c="8"/>= <text:span text:style-name="T4">5 000 l</text:span></text:p>
                  <text:p text:style-name="P3">6,5m<text:span text:style-name="T9">3 <text:s/></text:span><text:s text:c="5"/>= <text:span text:style-name="T4">65 hl</text:span></text:p>
                  <text:p text:style-name="P3">450cm<text:span text:style-name="T9">3 <text:s/></text:span><text:s text:c="3"/>= <text:span text:style-name="T4">4,5 dl</text:span></text:p>
                  <text:p text:style-name="P3">50 cl <text:s text:c="6"/>= <text:span text:style-name="T4">0,5 <text:s/>dm</text:span><text:span text:style-name="T6">3</text:span><text:span text:style-name="T9"> </text:span></text:p>
                  <text:p text:style-name="P3">3 ml <text:s text:c="6"/>= <text:span text:style-name="T4">3 000 mm</text:span><text:span text:style-name="T6">3 </text:span></text:p>
                </table:table-cell>
              </table:table-row>
              <table:table-row>
                <table:table-cell table:style-name="Tableau4.A2" table:number-columns-spanned="2" office:value-type="string">
                  <text:p text:style-name="P2"/>
                  <text:p text:style-name="P2">5 000 L <text:s/>= <text:span text:style-name="T5">0,005 dam</text:span><text:span text:style-name="T7">3</text:span><text:span text:style-name="T10"> </text:span></text:p>
                  <text:p text:style-name="P2"><text:soft-page-break/><text:s text:c="4"/>25 m<text:span text:style-name="T9">3</text:span> = <text:s/><text:span text:style-name="T5"><text:s/>250 <text:s text:c="2"/>hl <text:s/></text:span><text:s text:c="7"/></text:p>
                  <text:p text:style-name="P2">75 dl <text:s text:c="4"/>= <text:span text:style-name="T5">7,5 dm</text:span><text:span text:style-name="T7">3 </text:span></text:p>
                  <text:p text:style-name="P2">32,5 dm<text:span text:style-name="T9">3 </text:span>= <text:span text:style-name="T5">325 <text:s/>dl </text:span><text:s/></text:p>
                  <text:p text:style-name="P2">850 dal = <text:span text:style-name="T5">8,5 m</text:span><text:span text:style-name="T7">3 </text:span></text:p>
                  <text:p text:style-name="P2">10,2cm<text:span text:style-name="T9">3</text:span> = <text:s/><text:span text:style-name="T5">1,02 cl</text:span></text:p>
                </table:table-cell>
                <table:covered-table-cell/>
              </table:table-row>
            </table:table>
            <text:p text:style-name="P30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Grammaire</text:p>
            <text:p text:style-name="P12">CDJ</text:p>
          </table:table-cell>
          <table:table-cell table:style-name="Tableau1.B3" office:value-type="string">
            <text:p text:style-name="P19">Les propositions</text:p>
            <text:p text:style-name="P20"/>
            <text:p text:style-name="P22">Relis la leçon G5 dans ton porte-documents et surligne comme le modèle joint puis :</text:p>
            <text:p text:style-name="P16">Ecris sur ton cahier du jour :</text:p>
            <text:p text:style-name="P15">Grammaire</text:p>
            <text:p text:style-name="P15"/>
            <text:p text:style-name="P15">Les propositions</text:p>
            <text:p text:style-name="P28"/>
            <text:p text:style-name="P34"><text:s/></text:p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8"><draw:path text:anchor-type="paragraph" draw:z-index="3" draw:style-name="gr2" draw:text-style-name="P37" svg:width="0.108cm" svg:height="0.86cm" svg:x="4.736cm" svg:y="0.489cm" svg:viewBox="0 0 109 861" svg:d="M0 0c104 220 69 469 109 706v155"><text:p/></draw:path> <text:s text:c="2"/></text:p>
                  <text:p text:style-name="P7">Nana <text:span text:style-name="T12">est</text:span> très adroite. Ses fils de laine <text:span text:style-name="T12">sont</text:span> aussi durs </text:p>
                  <text:p text:style-name="P7"/>
                  <text:p text:style-name="P9">…......<text:span text:style-name="T13">(PI).</text:span>..........................................<text:span text:style-name="T13">(PI).</text:span>......................................</text:p>
                  <text:p text:style-name="P7"><draw:path text:anchor-type="paragraph" draw:z-index="1" draw:style-name="gr2" draw:text-style-name="P37" svg:width="0.043cm" svg:height="1.167cm" svg:x="9.234cm" svg:y="0.367cm" svg:viewBox="0 0 44 1168" svg:d="M0 0c37 219 14 439 21 661v221 220l23 66"><text:p/></draw:path><draw:path text:anchor-type="paragraph" draw:z-index="4" draw:style-name="gr2" draw:text-style-name="P37" svg:width="0.067cm" svg:height="1.101cm" svg:x="6.409cm" svg:y="0.268cm" svg:viewBox="0 0 68 1102" svg:d="M68 0c-56 215-76 439-65 661v221l65 220"><text:p/></draw:path></text:p>
                  <text:p text:style-name="P7"><draw:ellipse text:anchor-type="paragraph" draw:z-index="0" draw:style-name="gr1" draw:text-style-name="P37" svg:width="1.477cm" svg:height="0.683cm" svg:x="9.322cm" svg:y="0.014cm"><text:p text:style-name="P37">quand</text:p></draw:ellipse>et aussi fins que ses cheveux.Elle <text:span text:style-name="T12">s'arrête</text:span> quand le fil </text:p>
                  <text:p text:style-name="P7"/>
                  <text:p text:style-name="P9">….........................................................<text:span text:style-name="T8">(PP)</text:span>.................<text:span text:style-name="T8">(PS)</text:span>...........</text:p>
                  <text:p text:style-name="P7"><draw:path text:anchor-type="paragraph" draw:z-index="2" draw:style-name="gr2" draw:text-style-name="P37" svg:width="0.031cm" svg:height="0.925cm" svg:x="2.305cm" svg:y="0.487cm" svg:viewBox="0 0 32 926" svg:d="M27 0c23 220-46 439-22 661v221 44"><text:p/></draw:path><draw:path text:anchor-type="paragraph" draw:z-index="5" draw:style-name="gr2" draw:text-style-name="P37" svg:width="0.043cm" svg:height="0.969cm" svg:x="9.343cm" svg:y="0.411cm" svg:viewBox="0 0 44 970" svg:d="M0 0c48 217-4 441 44 661v221l-21 88"><text:p/></draw:path><draw:ellipse text:anchor-type="paragraph" draw:z-index="13" draw:style-name="gr3" draw:text-style-name="P37" svg:width="1.941cm" svg:height="0.817cm" svg:x="2.464cm" svg:y="0.533cm"><text:p text:style-name="P37">Lorsque</text:p></draw:ellipse></text:p>
                  <text:p text:style-name="P7"><text:span text:style-name="T12">est</text:span> rompu. Lorsque le tapis <text:span text:style-name="T12">sera terminé</text:span>, Nana le </text:p>
                  <text:p text:style-name="P9"/>
                  <text:p text:style-name="P9">….................................<text:span text:style-name="T8">(PS)</text:span>.......................................................</text:p>
                  <text:p text:style-name="P7"><draw:path text:anchor-type="paragraph" draw:z-index="6" draw:style-name="gr2" draw:text-style-name="P37" svg:width="0.065cm" svg:height="0.948cm" svg:x="3.975cm" svg:y="0.363cm" svg:viewBox="0 0 66 949" svg:d="M55 0c50 226-95 434-44 661v221 67"><text:p/></draw:path><draw:path text:anchor-type="paragraph" draw:z-index="12" draw:style-name="gr2" draw:text-style-name="P37" svg:width="0cm" svg:height="0.969cm" svg:x="9.651cm" svg:y="0.275cm" svg:viewBox="0 0 1 970" svg:d="M1 0c-2 219 0 439 0 661v221 88"><text:p/></draw:path><draw:ellipse text:anchor-type="paragraph" draw:z-index="14" draw:style-name="gr3" draw:text-style-name="P37" svg:width="0.685cm" svg:height="0.706cm" svg:x="9.652cm" svg:y="0.543cm"><text:p text:style-name="P37">et</text:p></draw:ellipse></text:p>
                  <text:p text:style-name="P7"><text:span text:style-name="T12">vendra</text:span> à bon prix..Nana <text:span text:style-name="T12">travaille</text:span> beaucoup et nous </text:p>
                  <text:p text:style-name="P7"/>
                  <text:p text:style-name="P9">…...........<text:span text:style-name="T8">(PP).</text:span>..........................<text:span text:style-name="T8">(PI)</text:span>...................................</text:p>
                  <text:p text:style-name="P7"><draw:path text:anchor-type="paragraph" draw:z-index="7" draw:style-name="gr2" draw:text-style-name="P37" svg:width="0cm" svg:height="0.816cm" svg:x="6.014cm" svg:y="0.483cm" svg:viewBox="0 0 1 817" svg:d="M1 0c-1 219-1 439 0 661v156"><text:p/></draw:path><draw:path text:anchor-type="paragraph" draw:z-index="8" draw:style-name="gr2" draw:text-style-name="P37" svg:width="0.021cm" svg:height="0.727cm" svg:x="10.16cm" svg:y="0.483cm" svg:viewBox="0 0 22 728" svg:d="M0 0c30 219 30 441 0 661v67"><text:p/></draw:path><draw:path text:anchor-type="paragraph" draw:z-index="9" draw:style-name="gr2" draw:text-style-name="P37" svg:width="0cm" svg:height="0.727cm" svg:x="11.923cm" svg:y="0.439cm" svg:viewBox="0 0 1 728" svg:d="M1 0c-1 219-1 439 0 661v67"><text:p/></draw:path></text:p>
                  <text:p text:style-name="P7"><draw:ellipse text:anchor-type="paragraph" draw:z-index="15" draw:style-name="gr3" draw:text-style-name="P37" svg:width="0.244cm" svg:height="0.419cm" svg:x="9.94cm" svg:y="0.146cm"><text:p text:style-name="P37">,</text:p></draw:ellipse><draw:ellipse text:anchor-type="paragraph" draw:z-index="16" draw:style-name="gr3" draw:text-style-name="P37" svg:width="0.419cm" svg:height="0.551cm" svg:x="11.924cm" svg:y="0.146cm"><text:p text:style-name="P37">,</text:p></draw:ellipse><text:span text:style-name="T12">raconte</text:span> aussi des histoires. Elle <text:span text:style-name="T12">tisse</text:span> la laine , la <text:span text:style-name="T12">lave</text:span>, </text:p>
                  <text:p text:style-name="P7"/>
                  <text:p text:style-name="P9">…....<text:span text:style-name="T8">(PI coordonnée)</text:span>...........................<text:span text:style-name="T8">(PI)</text:span>..........<text:span text:style-name="T8">(PI juxtaposée)</text:span></text:p>
                  <text:p text:style-name="P7"><draw:path text:anchor-type="paragraph" draw:z-index="10" draw:style-name="gr2" draw:text-style-name="P37" svg:width="0.021cm" svg:height="0.705cm" svg:x="2.134cm" svg:y="0.559cm" svg:viewBox="0 0 22 706" svg:d="M0 0c37 219 14 439 21 661v45"><text:p/></draw:path><draw:path text:anchor-type="paragraph" draw:z-index="17" draw:style-name="gr2" draw:text-style-name="P37" svg:width="0.043cm" svg:height="0.749cm" svg:x="10.446cm" svg:y="0.455cm" svg:viewBox="0 0 44 750" svg:d="M44 0c-48 219 4 443-44 661v89"><text:p/></draw:path><draw:ellipse text:anchor-type="paragraph" draw:z-index="18" draw:style-name="gr3" draw:text-style-name="P37" svg:width="1.059cm" svg:height="0.706cm" svg:x="10.622cm" svg:y="0.476cm"><text:p text:style-name="P37">qui</text:p></draw:ellipse></text:p>
                  <text:p text:style-name="P7">la<text:span text:style-name="T12"> colore</text:span>. <text:s text:c="5"/>La maison <text:span text:style-name="T12">est encombrée</text:span> de pots qui </text:p>
                  <text:p text:style-name="P7"/>
                  <text:p text:style-name="P9"><text:span text:style-name="T8">(PI juxtaposée</text:span>).......................<text:span text:style-name="T8">(PP)..</text:span>............................................</text:p>
                  <text:p text:style-name="P7"><draw:path text:anchor-type="paragraph" draw:z-index="11" draw:style-name="gr2" draw:text-style-name="P37" svg:width="0cm" svg:height="0.858cm" svg:x="5.617cm" svg:y="0.57cm" svg:viewBox="0 0 1 859" svg:d="M1 0c-1 219-1 439 0 661v198"><text:p/></draw:path></text:p>
                  <text:p text:style-name="P7"><text:span text:style-name="T12">sèchent</text:span> sur les étagères.</text:p>
                  <text:p text:style-name="P7"/>
                  <text:p text:style-name="P9">….............<text:span text:style-name="T8">(PS)</text:span>...........................................................................</text:p>
                  <text:p text:style-name="Standard"/>
                </table:table-cell>
              </table:table-row>
            </table:table>
            <text:p text:style-name="P35"/>
          </table:table-cell>
        </table:table-row>
        <text:soft-page-break/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Orthographe</text:p>
            <text:p text:style-name="P12"/>
          </table:table-cell>
          <table:table-cell table:style-name="Tableau1.B3" office:value-type="string">
            <text:p text:style-name="P26">Les <text:s/>mots commençant par app- acc-aff...</text:p>
            <text:p text:style-name="P17"/>
            <text:p text:style-name="P17">Lire la leçon dans le porte-documents OL21 et repasser ce qui est en gras .Colorie en bleu les exceptions qui sont dans les cadres.</text:p>
            <text:p text:style-name="P11"/>
            <text:p text:style-name="P17">Faire l'exercice qui est en dessous en mettant les réponses en vert.</text:p>
            <text:p text:style-name="P17"/>
            <text:p text:style-name="P15">Orthographe</text:p>
            <text:p text:style-name="P17"/>
            <text:p text:style-name="P15"><text:s/>Les mots en ac/acc ap/app</text:p>
            <text:p text:style-name="P15">aff-eff-off/af-ef-of</text:p>
            <text:p text:style-name="P16"/>
            <text:p text:style-name="P16"><text:span text:style-name="T3"><text:s text:c="3"/></text:span>ac/acc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5"/>
                  <text:p text:style-name="P3">un a<text:span text:style-name="T5">cc</text:span>roc – a<text:span text:style-name="T5">cc</text:span>euillir – un a<text:span text:style-name="T5">c</text:span>ompte - <text:s/>a<text:span text:style-name="T5">cc</text:span>epter- <text:s/>l'a<text:span text:style-name="T5">c</text:span>acia -</text:p>
                  <text:p text:style-name="P3"/>
                  <text:p text:style-name="P3">un a<text:span text:style-name="T5">cc</text:span>ordéon – l' a<text:span text:style-name="T5">cc</text:span><text:span text:style-name="T11">u</text:span>sé – de l'a<text:span text:style-name="T5">c</text:span>ajou</text:p>
                  <text:p text:style-name="P18"><text:s text:c="3"/></text:p>
                  <text:p text:style-name="P16"><text:span text:style-name="T3"><text:s text:c="3"/></text:span>ap/app</text:p>
                  <text:p text:style-name="P5"/>
                  <text:p text:style-name="P3">a<text:span text:style-name="T5">pp</text:span>artenir – l'a<text:span text:style-name="T5">pp</text:span>étit – a<text:span text:style-name="T5">p</text:span>ercevoir -a<text:span text:style-name="T5">pp</text:span>uyer – a<text:span text:style-name="T5">p</text:span>lanir – un </text:p>
                  <text:p text:style-name="P3"/>
                  <text:p text:style-name="P3">a<text:span text:style-name="T5">pp</text:span>areil – l'a<text:span text:style-name="T5">p</text:span>éritif – a<text:span text:style-name="T5">pp</text:span>orter – a<text:span text:style-name="T5">p</text:span>itoyer -</text:p>
                  <text:p text:style-name="P18"><text:s/></text:p>
                  <text:p text:style-name="P16"><text:span text:style-name="T3"><text:s text:c="2"/></text:span>aff-eff-off/af-ef-of</text:p>
                  <text:p text:style-name="P3"/>
                  <text:p text:style-name="P3"><text:s/>Le maître <text:span text:style-name="T5">eff</text:span>ace le tableau. </text:p>
                  <text:p text:style-name="P6"/>
                  <text:p text:style-name="P3"><text:s/>La vue s’ <text:span text:style-name="T5">aff</text:span>aiblit nettement avec l’âge. </text:p>
                  <text:p text:style-name="P3"><text:s/></text:p>
                  <text:p text:style-name="P3">Pour sa fête, nous lui avons <text:span text:style-name="T5">off</text:span>ert des fleurs.</text:p>
                  <text:p text:style-name="P6"/>
                  <text:p text:style-name="P3"><text:s/><text:span text:style-name="T5">Eff</text:span>rayé par les aboiements, le chat reste caché.</text:p>
                  <text:p text:style-name="P3"><text:s/></text:p>
                  <text:p text:style-name="P3">Parlez plus fort<text:span text:style-name="T5"> af</text:span>in qu’elle vous entende ! </text:p>
                  <text:p text:style-name="P6"/>
                  <text:p text:style-name="P3">L’armée est passée à l’ <text:span text:style-name="T5">off</text:span>ensive. </text:p>
                  <text:p text:style-name="P6"/>
                  <text:p text:style-name="P3"><text:s/>Dans son <text:span text:style-name="T5">aff</text:span>olement, Louise a oublié son cartable. </text:p>
                  <text:p text:style-name="P6"/>
                  <text:p text:style-name="P3"><text:s/>Mon oncle parle plusieurs langues <text:span text:style-name="T5">af</text:span>ricaines. </text:p>
                  <text:p text:style-name="P6"/>
                  <text:p text:style-name="P3"><text:s/>Le pont s’est <text:span text:style-name="T5">eff</text:span>ondré à cause du tremblement de terre </text:p>
                </table:table-cell>
              </table:table-row>
            </table:table>
            <text:p text:style-name="P25"/>
            <text:p text:style-name="P24"/>
          </table:table-cell>
        </table:table-row>
        <table:table-row>
          <table:table-cell table:style-name="Tableau1.A3" office:value-type="string">
            <text:p text:style-name="P2"/>
            <text:p text:style-name="P2">Géographie</text:p>
          </table:table-cell>
          <table:table-cell table:style-name="Tableau1.B3" office:value-type="string">
            <text:p text:style-name="P13">Se déplacer- Les déplacements en ville</text:p>
            <text:p text:style-name="P13">l'exemple de la ville de Lyon</text:p>
            <text:p text:style-name="P14">Lis les documents 1 et 2 puis réponds aux questions</text:p>
            <text:p text:style-name="P14"/>
            <text:p text:style-name="P13">voir fiche photocopiée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erif" svg:font-family="serif"/>
    <style:font-face style:name="Times New Roman1" svg:font-family="'Times New Roman', 'Times New Roman'" style:font-family-generic="roman"/>
    <style:font-face style:name="ComicSansMS" svg:font-family="ComicSansMS" style:font-family-generic="script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50:49.58</meta:creation-date>
    <dc:date>2020-06-04T19:12:48.06</dc:date>
    <meta:editing-duration>PT16H33M35S</meta:editing-duration>
    <meta:editing-cycles>45</meta:editing-cycles>
    <meta:generator>OpenOffice/4.1.7$Win32 OpenOffice.org_project/417m1$Build-9800</meta:generator>
    <meta:print-date>2020-05-15T07:51:13.27</meta:print-date>
    <meta:document-statistic meta:table-count="5" meta:image-count="0" meta:object-count="0" meta:page-count="3" meta:paragraph-count="110" meta:word-count="568" meta:character-count="3651"/>
  </office:meta>
</office:document-meta>
</file>