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916cm" style:rel-column-width="15084*"/>
    </style:style>
    <style:style style:name="Tableau1.B" style:family="table-column">
      <style:table-column-properties style:column-width="13.097cm" style:rel-column-width="50451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8" style:family="table-row">
      <style:table-row-properties style:min-row-height="0.635cm"/>
    </style:style>
    <style:style style:name="Tableau3" style:family="table">
      <style:table-properties style:width="9.657cm" fo:margin-left="1.185cm" fo:margin-right="2.062cm" table:align="margins"/>
    </style:style>
    <style:style style:name="Tableau3.A" style:family="table-column">
      <style:table-column-properties style:column-width="4.683cm" style:rel-column-width="31779*"/>
    </style:style>
    <style:style style:name="Tableau3.B" style:family="table-column">
      <style:table-column-properties style:column-width="4.974cm" style:rel-column-width="3375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7.408cm" fo:margin-left="2.932cm" fo:margin-right="2.565cm" table:align="margins"/>
    </style:style>
    <style:style style:name="Tableau2.A" style:family="table-column">
      <style:table-column-properties style:column-width="7.408cm" style:rel-column-width="65535*"/>
    </style:style>
    <style:style style:name="Tableau2.A1" style:family="table-cell">
      <style:table-cell-properties fo:padding="0.097cm" fo:border="0.05pt solid #ffffff"/>
    </style:style>
    <style:style style:name="P1" style:family="paragraph" style:parent-style-name="Standard">
      <style:text-properties style:font-name="Trebuchet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style:text-autospace="none"/>
      <style:text-properties style:font-name="Trebuchet MS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rebuchet MS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style="italic" fo:font-weight="bold" fo:background-color="#ffff00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Table_20_Contents">
      <style:text-properties style:font-name="Trebuchet MS" fo:font-size="6pt" style:font-size-asian="6pt" style:font-size-complex="6pt"/>
    </style:style>
    <style:style style:name="P10" style:family="paragraph" style:parent-style-name="Table_20_Contents">
      <style:paragraph-properties fo:text-align="start" style:justify-single-word="false"/>
      <style:text-properties style:font-name="Trebuchet MS"/>
    </style:style>
    <style:style style:name="P11" style:family="paragraph" style:parent-style-name="Table_20_Contents">
      <style:paragraph-properties fo:text-align="center" style:justify-single-word="false"/>
      <style:text-properties fo:color="#008000" style:font-name="Trebuchet MS" fo:font-size="18pt" style:font-size-asian="18pt" style:font-size-complex="18pt"/>
    </style:style>
    <style:style style:name="P12" style:family="paragraph" style:parent-style-name="Table_20_Contents">
      <style:paragraph-properties fo:text-align="center" style:justify-single-word="false"/>
      <style:text-properties fo:color="#008000" style:font-name="Trebuchet MS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Table_20_Contents"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6" style:family="paragraph" style:parent-style-name="Table_20_Contents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7" style:family="paragraph" style:parent-style-name="Table_20_Contents"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8" style:family="paragraph" style:parent-style-name="Table_20_Contents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none" fo:font-weight="bold" fo:background-color="#ff9900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0000" style:font-name="Trebuchet MS"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ff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text-properties fo:color="#000000" style:font-name="Trebuchet MS"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Trebuchet MS" fo:font-style="italic" fo:font-weight="normal" style:font-style-asian="italic" style:font-weight-asian="normal" style:font-style-complex="italic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style:text-line-through-style="none" style:text-line-through-type="none" style:font-name="Calibri" fo:font-size="13pt" style:text-underline-style="solid" style:text-underline-width="auto" style:text-underline-color="font-color" officeooo:rsid="00110936" officeooo:paragraph-rsid="00110936" style:font-name-asian="Calibri" style:font-size-asian="13pt" style:font-name-complex="Calibri" style:font-size-complex="13pt"/>
    </style:style>
    <style:style style:name="P27" style:family="paragraph" style:parent-style-name="Table_20_Contents">
      <style:paragraph-properties fo:text-align="start" style:justify-single-word="false"/>
      <style:text-properties fo:color="#006600" style:font-name="Trebuchet MS" fo:font-weight="normal" style:font-weight-asian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color="#006600" style:font-name="Trebuchet MS" fo:font-weight="normal" officeooo:paragraph-rsid="00124666" style:font-weight-asian="normal" style:font-weight-complex="normal"/>
    </style:style>
    <style:style style:name="P29" style:family="paragraph" style:parent-style-name="Table_20_Contents">
      <style:text-properties fo:color="#000099" style:font-name="Trebuchet MS" fo:font-weight="bol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officeooo:paragraph-rsid="00110936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able_20_Contents">
      <style:text-properties style:use-window-font-color="true" style:font-name="Trebuchet MS" fo:font-weight="bold" style:font-weight-asian="bold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Trebuchet MS" fo:font-weight="bold" officeooo:rsid="001478f5" officeooo:paragraph-rsid="001478f5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6600" style:font-name="Trebuchet MS" fo:font-weight="normal" style:font-weight-asian="normal" style:font-weight-complex="normal"/>
    </style:style>
    <style:style style:name="P36" style:family="paragraph" style:parent-style-name="Default">
      <style:paragraph-properties style:text-autospace="none"/>
      <style:text-properties fo:font-size="14pt" style:font-size-asian="14pt" style:font-size-complex="14pt"/>
    </style:style>
    <style:style style:name="P37" style:family="paragraph" style:parent-style-name="Default">
      <style:paragraph-properties style:text-autospace="none"/>
      <style:text-properties fo:font-size="14pt" officeooo:paragraph-rsid="00110936" style:font-size-asian="14pt" style:font-size-complex="14pt"/>
    </style:style>
    <style:style style:name="P38" style:family="paragraph" style:parent-style-name="Default">
      <style:paragraph-properties style:text-autospace="none"/>
      <style:text-properties fo:color="#000000" style:text-line-through-style="none" style:text-line-through-type="none" style:font-name="Calibri" fo:font-size="14pt" style:text-underline-style="none" officeooo:rsid="00110936" officeooo:paragraph-rsid="00110936" style:font-name-asian="Calibri" style:font-size-asian="14pt" style:font-name-complex="Calibri" style:font-size-complex="14pt"/>
    </style:style>
    <style:style style:name="P39" style:family="paragraph" style:parent-style-name="Default">
      <style:paragraph-properties style:text-autospace="none"/>
      <style:text-properties fo:color="#000000" style:text-line-through-style="none" style:text-line-through-type="none" style:font-name="Calibri" fo:font-size="6pt" style:text-underline-style="none" officeooo:rsid="00110936" officeooo:paragraph-rsid="00110936" style:font-name-asian="Calibri" style:font-size-asian="5.25pt" style:font-name-complex="Calibri" style:font-size-complex="6pt"/>
    </style:style>
    <style:style style:name="P40" style:family="paragraph" style:parent-style-name="Default">
      <style:paragraph-properties style:text-autospace="none"/>
      <style:text-properties fo:font-size="6pt" officeooo:paragraph-rsid="00110936" style:font-size-asian="5.25pt" style:font-size-complex="6pt"/>
    </style:style>
    <style:style style:name="P41" style:family="paragraph" style:parent-style-name="Standard">
      <style:paragraph-properties fo:text-align="start" style:justify-single-word="false"/>
      <style:text-properties officeooo:paragraph-rsid="0017a222"/>
    </style:style>
    <style:style style:name="P42" style:family="paragraph" style:parent-style-name="Standard">
      <style:paragraph-properties fo:text-align="start" style:justify-single-word="false"/>
      <style:text-properties fo:font-size="9pt" officeooo:paragraph-rsid="0017a222" style:font-size-asian="7.84999990463257pt" style:font-size-complex="9pt"/>
    </style:style>
    <style:style style:name="T1" style:family="text">
      <style:text-properties fo:color="#0000ff"/>
    </style:style>
    <style:style style:name="T2" style:family="text">
      <style:text-properties fo:color="#ff0000" style:font-name="Trebuchet MS" fo:font-size="18pt" style:font-size-asian="18pt" style:font-size-complex="18pt"/>
    </style:style>
    <style:style style:name="T3" style:family="text">
      <style:text-properties fo:color="#ff0000" style:font-name="Trebuchet MS" fo:font-size="18pt" officeooo:rsid="001478f5" style:font-size-asian="18pt" style:font-size-complex="18pt"/>
    </style:style>
    <style:style style:name="T4" style:family="text">
      <style:text-properties officeooo:rsid="00110936"/>
    </style:style>
    <style:style style:name="T5" style:family="text">
      <style:text-properties style:font-name="Trebuchet MS" fo:font-weight="bold" style:font-weight-asian="bold" style:font-weight-complex="bold"/>
    </style:style>
    <style:style style:name="T6" style:family="text">
      <style:text-properties style:font-name="Trebuchet MS" fo:font-weight="bold" officeooo:rsid="00110936" style:font-weight-asian="bold" style:font-weight-complex="bold"/>
    </style:style>
    <style:style style:name="T7" style:family="text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Trebuchet MS" fo:font-style="italic" fo:font-weight="bold" officeooo:rsid="001478f5" style:font-style-asian="italic" style:font-weight-asian="bold" style:font-style-complex="italic" style:font-weight-complex="bold"/>
    </style:style>
    <style:style style:name="T9" style:family="text">
      <style:text-properties officeooo:rsid="00124666"/>
    </style:style>
    <style:style style:name="T10" style:family="text">
      <style:text-properties officeooo:rsid="001478f5"/>
    </style:style>
    <style:style style:name="T11" style:family="text"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2" style:family="text">
      <style:text-properties style:font-name="Arial" fo:font-size="13pt" fo:font-style="italic" fo:font-weight="bold" officeooo:rsid="001478f5" style:font-size-asian="13pt" style:font-style-asian="italic" style:font-weight-asian="bold" style:font-size-complex="13pt" style:font-style-complex="italic" style:font-weight-complex="bold"/>
    </style:style>
    <style:style style:name="T13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c9211e"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5" style:family="text">
      <style:text-properties fo:color="#c9211e" style:font-name="Arial" fo:font-size="13pt" fo:font-style="italic" fo:font-weight="bold" officeooo:rsid="001478f5" style:font-size-asian="13pt" style:font-style-asian="italic" style:font-weight-asian="bold" style:font-size-complex="13pt" style:font-style-complex="italic" style:font-weight-complex="bold"/>
    </style:style>
    <style:style style:name="T16" style:family="text">
      <style:text-properties fo:color="#c9211e" style:font-name="Arial" fo:font-style="italic" fo:font-weight="bold" officeooo:rsid="001478f5" style:font-style-asian="italic" style:font-weight-asian="bold" style:font-style-complex="italic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478f5" style:font-weight-asian="bold" style:font-weight-complex="bold"/>
    </style:style>
    <style:style style:name="T19" style:family="text">
      <style:text-properties fo:color="#579d1c" fo:font-weight="bold" style:font-weight-asian="bold" style:font-weight-complex="bold"/>
    </style:style>
    <style:style style:name="T20" style:family="text">
      <style:text-properties fo:color="#579d1c" fo:font-weight="bold" officeooo:rsid="001478f5" style:font-weight-asian="bold" style:font-weight-complex="bold"/>
    </style:style>
    <style:style style:name="T21" style:family="text">
      <style:text-properties fo:color="#000000" style:text-line-through-style="none" style:text-line-through-type="none" style:font-name="Calibri" fo:font-size="13pt" style:text-underline-style="none" style:font-name-asian="Calibri" style:font-size-asian="13pt" style:font-name-complex="Calibri" style:font-size-complex="13pt"/>
    </style:style>
    <style:style style:name="T22" style:family="text">
      <style:text-properties fo:color="#000000" style:text-line-through-style="none" style:text-line-through-type="none" style:font-name="Calibri" fo:font-size="13pt" style:text-underline-style="none" officeooo:rsid="00110936" style:font-name-asian="Calibri" style:font-size-asian="13pt" style:font-name-complex="Calibri" style:font-size-complex="13pt"/>
    </style:style>
    <style:style style:name="T23" style:family="text">
      <style:text-properties fo:color="#000000" style:text-line-through-style="none" style:text-line-through-type="none" style:font-name="Calibri" fo:font-size="13pt" style:text-underline-style="none" officeooo:rsid="001478f5" style:font-name-asian="Calibri" style:font-size-asian="13pt" style:font-name-complex="Calibri" style:font-size-complex="13pt"/>
    </style:style>
    <style:style style:name="T24" style:family="text">
      <style:text-properties fo:color="#000000" style:text-line-through-style="none" style:text-line-through-type="none" style:font-name="Calibri" fo:font-size="13pt" style:text-underline-style="none" fo:font-weight="bold" officeooo:rsid="00110936" style:font-name-asian="Calibri" style:font-size-asian="13pt" style:font-weight-asian="bold" style:font-name-complex="Calibri" style:font-size-complex="13pt" style:font-weight-complex="bold"/>
    </style:style>
    <style:style style:name="T25" style:family="text">
      <style:text-properties fo:color="#000000" style:text-line-through-style="none" style:text-line-through-type="none" style:font-name="Calibri" fo:font-size="13pt" style:text-underline-style="none" fo:font-weight="bold" officeooo:rsid="001478f5" style:font-name-asian="Calibri" style:font-size-asian="13pt" style:font-weight-asian="bold" style:font-name-complex="Calibri" style:font-size-complex="13pt" style:font-weight-complex="bold"/>
    </style:style>
    <style:style style:name="T26" style:family="text">
      <style:text-properties fo:color="#000000" style:text-line-through-style="none" style:text-line-through-type="none" style:font-name="Calibri" style:text-underline-style="none" style:font-name-asian="Calibri" style:font-name-complex="Calibri"/>
    </style:style>
    <style:style style:name="T27" style:family="text">
      <style:text-properties fo:color="#000000" style:text-line-through-style="none" style:text-line-through-type="none" style:font-name="Calibri" style:text-underline-style="none" officeooo:rsid="00110936" style:font-name-asian="Calibri" style:font-name-complex="Calibri"/>
    </style:style>
    <style:style style:name="T28" style:family="text">
      <style:text-properties fo:color="#c5000b" style:text-line-through-style="none" style:text-line-through-type="none" style:font-name="Calibri" fo:font-size="13pt" style:text-underline-style="none" officeooo:rsid="00110936" style:font-name-asian="Calibri" style:font-size-asian="13pt" style:font-name-complex="Calibri" style:font-size-complex="13pt"/>
    </style:style>
    <style:style style:name="T29" style:family="text">
      <style:text-properties fo:color="#c5000b" style:text-line-through-style="none" style:text-line-through-type="none" style:font-name="Calibri" fo:font-size="13pt" style:text-underline-style="none" officeooo:rsid="001478f5" style:font-name-asian="Calibri" style:font-size-asian="13pt" style:font-name-complex="Calibri" style:font-size-complex="13pt"/>
    </style:style>
    <style:style style:name="T30" style:family="text">
      <style:text-properties fo:color="#c5000b" style:text-line-through-style="none" style:text-line-through-type="none" style:font-name="Calibri" fo:font-size="13pt" style:text-underline-style="none" fo:font-weight="bold" officeooo:rsid="00110936" style:font-name-asian="Calibri" style:font-size-asian="13pt" style:font-weight-asian="bold" style:font-name-complex="Calibri" style:font-size-complex="13pt" style:font-weight-complex="bold"/>
    </style:style>
    <style:style style:name="T31" style:family="text">
      <style:text-properties fo:color="#c5000b" style:text-line-through-style="none" style:text-line-through-type="none" style:font-name="Calibri" fo:font-size="13pt" style:text-underline-style="none" fo:font-weight="bold" officeooo:rsid="001478f5" style:font-name-asian="Calibri" style:font-size-asian="13pt" style:font-weight-asian="bold" style:font-name-complex="Calibri" style:font-size-complex="13pt" style:font-weight-complex="bold"/>
    </style:style>
    <style:style style:name="T32" style:family="text">
      <style:text-properties fo:color="#c5000b" style:text-line-through-style="none" style:text-line-through-type="none" style:font-name="Calibri" style:text-underline-style="none" fo:font-weight="bold" officeooo:rsid="00110936" style:font-name-asian="Calibri" style:font-weight-asian="bold" style:font-name-complex="Calibri" style:font-weight-complex="bold"/>
    </style:style>
    <style:style style:name="T33" style:family="text">
      <style:text-properties fo:color="#c5000b" style:text-line-through-style="none" style:text-line-through-type="none" style:font-name="Calibri" style:text-underline-style="none" fo:font-weight="bold" officeooo:rsid="001478f5" style:font-name-asian="Calibri" style:font-weight-asian="bold" style:font-name-complex="Calibri" style:font-weight-complex="bold"/>
    </style:style>
    <style:style style:name="T34" style:family="text">
      <style:text-properties fo:color="#c5000b" fo:font-weight="bold" style:font-weight-asian="bold" style:font-weight-complex="bold"/>
    </style:style>
    <style:style style:name="T35" style:family="text">
      <style:text-properties fo:color="#c5000b" fo:font-weight="bold" officeooo:rsid="001478f5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0"><text:span text:style-name="T3">Correction</text:span><text:span text:style-name="T2"> lundi 8 juin</text:span></text:p>
          </table:table-cell>
          <table:covered-table-cell/>
        </table:table-row>
        <table:table-row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Copie</text:p>
            <text:p text:style-name="P11">CDJ</text:p>
          </table:table-cell>
          <table:table-cell table:style-name="Tableau1.A1" office:value-type="string">
            <text:p text:style-name="P3">Recopie ce texte sur ton cahier du jour en le complétant:</text:p>
            <text:p text:style-name="P3">Pense bien à commencer à 2 carreaux et ne saute pas de lignes</text:p>
            <text:p text:style-name="P4"><text:s text:c="8"/>Copie</text:p>
            <text:p text:style-name="P4"/>
            <text:p text:style-name="P4">De l'arbre au fruit</text:p>
            <text:p text:style-name="P4"/>
            <text:p text:style-name="P41"><text:span text:style-name="T11"><text:s text:c="12"/>« Vous achet</text:span><text:span text:style-name="T15">ez</text:span><text:span text:style-name="T11"> tou</text:span><text:span text:style-name="T15">s</text:span><text:span text:style-name="T11"> des fruits au marché, </text:span></text:p>
            <text:p text:style-name="P42"><text:span text:style-name="T16"/></text:p>
            <text:p text:style-name="P41"><text:span text:style-name="T15">mais</text:span><text:span text:style-name="T11">[mais/mes/met ] vous n'avez </text:span><text:span text:style-name="T15">sans</text:span><text:span text:style-name="T11">[s'en/sans/sent] </text:span></text:p>
            <text:p text:style-name="P42"><text:span text:style-name="T13"/></text:p>
            <text:p text:style-name="P41"><text:span text:style-name="T11">doute jamais </text:span><text:span text:style-name="T15">eu</text:span><text:span text:style-name="T11">[eu/eut] l'occasion de suivre les effort</text:span><text:span text:style-name="T15">s</text:span><text:span text:style-name="T11"> </text:span></text:p>
            <text:p text:style-name="P42"><text:span text:style-name="T13"/></text:p>
            <text:p text:style-name="P41"><text:span text:style-name="T11">que doi</text:span><text:span text:style-name="T15">t</text:span><text:span text:style-name="T14"> f</text:span><text:span text:style-name="T11">ournir un petit arbuste, d'abor</text:span><text:span text:style-name="T15">d</text:span><text:span text:style-name="T14"> </text:span><text:span text:style-name="T11">pour pou</text:span><text:span text:style-name="T15">ss</text:span><text:span text:style-name="T11">er, </text:span></text:p>
            <text:p text:style-name="P42"><text:span text:style-name="T13"/></text:p>
            <text:p text:style-name="P41"><text:span text:style-name="T11">puis pour donn</text:span><text:span text:style-name="T15">er</text:span><text:span text:style-name="T14"> </text:span><text:span text:style-name="T11">des fruit</text:span><text:span text:style-name="T15">s</text:span><text:span text:style-name="T11">. Il crain</text:span><text:span text:style-name="T15">t</text:span><text:span text:style-name="T14"> </text:span><text:span text:style-name="T11">la séchere</text:span><text:span text:style-name="T15">ss</text:span><text:span text:style-name="T11">e, le </text:span></text:p>
            <text:p text:style-name="P42"><text:span text:style-name="T13"/></text:p>
            <text:p text:style-name="P41"><text:span text:style-name="T11">mauvais </text:span><text:span text:style-name="T15">temps</text:span><text:span text:style-name="T11">[tant/t'en /temps], la maladi</text:span><text:span text:style-name="T15">e</text:span><text:span text:style-name="T12"> </text:span><text:span text:style-name="T11">mais </text:span></text:p>
            <text:p text:style-name="P42"><text:span text:style-name="T13"/></text:p>
            <text:p text:style-name="P41"><text:span text:style-name="T11">généralement tout </text:span><text:span text:style-name="T15">se</text:span><text:span text:style-name="T11">[se/ce] passe bien, il profit</text:span><text:span text:style-name="T15">e</text:span><text:span text:style-name="T11"> de l'été </text:span></text:p>
            <text:p text:style-name="P42"><text:span text:style-name="T13"/></text:p>
            <text:p text:style-name="P41"><text:span text:style-name="T11">pour se gorg</text:span><text:span text:style-name="T15">er</text:span><text:span text:style-name="T11"> de sol</text:span><text:span text:style-name="T15">eil</text:span><text:span text:style-name="T11">, et porter enfin de beau</text:span><text:span text:style-name="T15">x</text:span><text:span text:style-name="T11"> fruit</text:span><text:span text:style-name="T15">s</text:span><text:span text:style-name="T11"> . »</text:span></text:p>
            <text:p text:style-name="P17"/>
          </table:table-cell>
        </table:table-row>
        <table:table-row>
          <table:table-cell table:style-name="Tableau1.A3" office:value-type="string">
            <text:p text:style-name="P5"/>
            <text:p text:style-name="P5">Lecture </text:p>
          </table:table-cell>
          <table:table-cell table:style-name="Tableau1.B3" office:value-type="string">
            <text:p text:style-name="P6"/>
            <text:p text:style-name="P6">Lire le chapitre 6 du roman</text:p>
            <text:p text:style-name="P6"><text:s/>« Le mystère du marronnier »</text:p>
            <text:p text:style-name="P6">Lis un dizaine de lignes à haute voix</text:p>
            <text:p text:style-name="P6">N'oublie pas de prendre ta grille d'évaluation pour bien lire :</text:p>
            <text:p text:style-name="P6">bien respecter la ponctuation, faire les liaison et mettre le ton.</text:p>
            <text:p text:style-name="P30"><text:span text:style-name="T8">Corriger</text:span><text:span text:style-name="T7"> </text:span><text:span text:style-name="T8">les</text:span><text:span text:style-name="T7"> questions </text:span><text:span text:style-name="T8">fiche </text:span><text:span text:style-name="T7">jointe</text:span></text:p>
            <text:p text:style-name="P9"/>
          </table:table-cell>
        </table:table-row>
        <table:table-row>
          <table:table-cell table:style-name="Tableau1.A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Calcul mental</text:p>
            <text:p text:style-name="P12">CDJ</text:p>
          </table:table-cell>
          <table:table-cell table:style-name="Tableau1.B3" office:value-type="string">
            <text:p text:style-name="P6"/>
            <text:p text:style-name="P6"/>
            <text:p text:style-name="P6">« Calculer le tiers »</text:p>
            <text:p text:style-name="P22">attention il faut coller la leçon jointe car il y a une erreur dans celle de ton porte-document</text:p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10">27 : 3 <text:s text:c="3"/>=<text:span text:style-name="T19"> </text:span><text:span text:style-name="T20">9</text:span></text:p>
                </table:table-cell>
                <table:table-cell table:style-name="Tableau3.B1" office:value-type="string">
                  <text:p text:style-name="P10">90 <text:s/> : 3 <text:s text:c="5"/>= <text:span text:style-name="T20">30</text:span><text:span text:style-name="T19"> <text:s/></text:span><text:s text:c="3"/></text:p>
                </table:table-cell>
              </table:table-row>
              <table:table-row>
                <table:table-cell table:style-name="Tableau3.A2" office:value-type="string">
                  <text:p text:style-name="P10">36 : 3 <text:s text:c="3"/>= <text:span text:style-name="T20">12</text:span></text:p>
                </table:table-cell>
                <table:table-cell table:style-name="Tableau3.B2" office:value-type="string">
                  <text:p text:style-name="P10">102 : 3 <text:s text:c="5"/>= <text:span text:style-name="T19"><text:s/></text:span><text:span text:style-name="T20">34</text:span><text:span text:style-name="T19"> <text:s/></text:span><text:s text:c="2"/></text:p>
                </table:table-cell>
              </table:table-row>
              <table:table-row>
                <table:table-cell table:style-name="Tableau3.A2" office:value-type="string">
                  <text:p text:style-name="P10">24 : 3 <text:s text:c="3"/>=<text:span text:style-name="T19"> </text:span><text:span text:style-name="T20">8</text:span></text:p>
                </table:table-cell>
                <table:table-cell table:style-name="Tableau3.B2" office:value-type="string">
                  <text:p text:style-name="P10">87  <text:s/>: 3 <text:s text:c="5"/>= <text:s/><text:span text:style-name="T20">29</text:span></text:p>
                </table:table-cell>
              </table:table-row>
              <table:table-row>
                <table:table-cell table:style-name="Tableau3.A2" office:value-type="string">
                  <text:p text:style-name="P10">42 : 3 <text:s text:c="2"/>= <text:span text:style-name="T20">14</text:span></text:p>
                </table:table-cell>
                <table:table-cell table:style-name="Tableau3.B2" office:value-type="string">
                  <text:p text:style-name="P10">96  <text:s/>: 3 <text:s text:c="5"/>= <text:s/><text:span text:style-name="T20">32</text:span><text:span text:style-name="T19"> </text:span><text:s/></text:p>
                </table:table-cell>
              </table:table-row>
              <table:table-row>
                <table:table-cell table:style-name="Tableau3.A2" office:value-type="string">
                  <text:p text:style-name="P10">51 : 3 <text:s text:c="3"/>= <text:span text:style-name="T20">17</text:span></text:p>
                </table:table-cell>
                <table:table-cell table:style-name="Tableau3.B2" office:value-type="string">
                  <text:p text:style-name="P10">303 : 3 <text:s text:c="5"/>= <text:s/><text:span text:style-name="T20">101</text:span><text:span text:style-name="T19"> <text:s text:c="2"/></text:span><text:s/></text:p>
                </table:table-cell>
              </table:table-row>
            </table:table>
            <text:p text:style-name="P6"/>
          </table:table-cell>
        </table:table-row>
        <table:table-row>
          <table:table-cell table:style-name="Tableau1.A3" office:value-type="string">
            <text:p text:style-name="P8"/>
            <text:p text:style-name="P8"/>
            <text:p text:style-name="P8">Maths</text:p>
            <text:p text:style-name="P12"/>
          </table:table-cell>
          <table:table-cell table:style-name="Tableau1.B3" office:value-type="string">
            <text:p text:style-name="P19">Les fractions</text:p>
            <text:p text:style-name="P19"/>
            <text:p text:style-name="P19">Nous allons faire une petite révision sur les fractions </text:p>
            <text:p text:style-name="P23">voir fiche photocopiée</text:p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18">Tu ne la colles pas dans ton cahier <text:soft-page-break/>du jour. Tu la laisses dans ta pochette</text:p>
                </table:table-cell>
              </table:table-row>
            </table:table>
            <text:p text:style-name="P2"/>
          </table:table-cell>
        </table:table-row>
        <table:table-row>
          <table:table-cell table:style-name="Tableau1.A3" office:value-type="string">
            <text:p text:style-name="P5"/>
            <text:p text:style-name="P5"/>
            <text:p text:style-name="P5">Orthographe</text:p>
            <text:p text:style-name="P11">CDJ</text:p>
          </table:table-cell>
          <table:table-cell table:style-name="Tableau1.B3" office:value-type="string">
            <text:p text:style-name="P33"/>
            <text:p text:style-name="P24"/>
            <text:p text:style-name="P24"/>
            <text:p text:style-name="P34">Corrige ta dictée de mots à l’aide de la liste 29 ou fais-toi corriger par un adulte</text:p>
            <text:p text:style-name="P29"/>
            <text:p text:style-name="P25"/>
          </table:table-cell>
        </table:table-row>
        <table:table-row>
          <table:table-cell table:style-name="Tableau1.A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Conjugaison</text:p>
            <text:p text:style-name="P11">CDJ</text:p>
          </table:table-cell>
          <table:table-cell table:style-name="Tableau1.B3" office:value-type="string">
            <text:p text:style-name="P21">Le conditionnel présent</text:p>
            <text:p text:style-name="P20"/>
            <text:p text:style-name="P30"><text:span text:style-name="T6">Relis bien</text:span><text:span text:style-name="T5"> la leçon C15 dans le porte documents</text:span></text:p>
            <text:p text:style-name="P13">Exercice sur le cahier du jour :</text:p>
            <text:p text:style-name="P16"/>
            <text:p text:style-name="P15">Conjugaison</text:p>
            <text:p text:style-name="P14"/>
            <text:p text:style-name="P15">Le conditionnel présent</text:p>
            <text:p text:style-name="P15"/>
            <text:p text:style-name="P26">Recopie ces phrases en écrivant les verbes au conditionnel présent :</text:p>
            <text:p text:style-name="P36"><text:span text:style-name="T26">V</text:span><text:span text:style-name="T27">ous di</text:span><text:span text:style-name="T32">riez </text:span><text:span text:style-name="T27">votre âge.</text:span></text:p>
            <text:p text:style-name="P40"><text:span text:style-name="T27"/></text:p>
            <text:p text:style-name="P37"><text:span text:style-name="T27">J’</text:span><text:span text:style-name="T32"> i</text:span><text:span text:style-name="T33">rais</text:span><text:span text:style-name="T27"> à la mer.</text:span></text:p>
            <text:p text:style-name="P40"><text:span text:style-name="T27"/></text:p>
            <text:p text:style-name="P37"><text:span text:style-name="T27">Tu y </text:span><text:span text:style-name="T32">v</text:span><text:span text:style-name="T33">errais</text:span><text:span text:style-name="T27"> un inconvénient ?</text:span></text:p>
            <text:p text:style-name="P40"><text:span text:style-name="T27"/></text:p>
            <text:p text:style-name="P37"><text:span text:style-name="T27">Vous </text:span><text:span text:style-name="T32">t</text:span><text:span text:style-name="T33">i</text:span><text:span text:style-name="T32">en</text:span><text:span text:style-name="T33">dr</text:span><text:span text:style-name="T32">i</text:span><text:span text:style-name="T33">ez</text:span><text:span text:style-name="T27"> à l’accompagner.</text:span></text:p>
            <text:p text:style-name="P40"><text:span text:style-name="T27"/></text:p>
            <text:p text:style-name="P37"><text:span text:style-name="T27">Ils choisi</text:span><text:span text:style-name="T32">r</text:span><text:span text:style-name="T33">aient</text:span><text:span text:style-name="T27"> leurs coéquipiers.</text:span></text:p>
            <text:p text:style-name="P40"><text:span text:style-name="T27"/></text:p>
            <text:p text:style-name="P37"><text:span text:style-name="T27">Ils vien</text:span><text:span text:style-name="T32">d</text:span><text:span text:style-name="T33">raient</text:span><text:span text:style-name="T27"> à ta fête.</text:span></text:p>
            <text:p text:style-name="P40"><text:span text:style-name="T27"/></text:p>
            <text:p text:style-name="P37"><text:span text:style-name="T27">Nous part</text:span><text:span text:style-name="T32">i</text:span><text:span text:style-name="T33">rions</text:span><text:span text:style-name="T27"> en train.</text:span></text:p>
            <text:p text:style-name="P40"><text:span text:style-name="T27"/></text:p>
            <text:p text:style-name="P37"><text:span text:style-name="T27">Elle p</text:span><text:span text:style-name="T32">o</text:span><text:span text:style-name="T33">urrait</text:span><text:span text:style-name="T27"> t’emmener.</text:span></text:p>
            <text:p text:style-name="P40"><text:span text:style-name="T27"/></text:p>
            <text:p text:style-name="P37"><text:span text:style-name="T27">Tu chant</text:span><text:span text:style-name="T32">e</text:span><text:span text:style-name="T33">rais</text:span><text:span text:style-name="T27"> en anglais.</text:span></text:p>
            <text:p text:style-name="P39"/>
            <text:p text:style-name="P38">Nous déclin<text:span text:style-name="T35">eri</text:span><text:span text:style-name="T34">ons</text:span> son invitation.</text:p>
            <text:p text:style-name="P38"/>
          </table:table-cell>
        </table:table-row>
        <table:table-row table:style-name="Tableau1.8">
          <table:table-cell table:style-name="Tableau1.A3" office:value-type="string">
            <text:p text:style-name="P5">Histoire</text:p>
          </table:table-cell>
          <table:table-cell table:style-name="Tableau1.B3" office:value-type="string">
            <text:p text:style-name="P31"><text:span text:style-name="T5">Les grandes </text:span><text:span text:style-name="T6">inventions</text:span><text:span text:style-name="T5"> la fin du XVème </text:span></text:p>
            <text:p text:style-name="P31"><text:span text:style-name="T5">voir </text:span><text:span text:style-name="T6">fiche photocopiée</text:span></text:p>
            <text:p text:style-name="P35"/>
            <text:p text:style-name="P27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5T08:25:02.79</meta:creation-date>
    <dc:date>2020-06-02T15:51:43.754000000</dc:date>
    <meta:editing-duration>PT14H9M50S</meta:editing-duration>
    <meta:editing-cycles>38</meta:editing-cycles>
    <meta:generator>LibreOffice/6.3.0.4$Windows_X86_64 LibreOffice_project/057fc023c990d676a43019934386b85b21a9ee99</meta:generator>
    <meta:print-date>2020-05-08T08:36:04.96</meta:print-date>
    <meta:document-statistic meta:table-count="3" meta:image-count="0" meta:object-count="0" meta:page-count="2" meta:paragraph-count="65" meta:word-count="367" meta:character-count="2026" meta:non-whitespace-character-count="1629"/>
  </office:meta>
</office:document-meta>
</file>