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037cm" fo:margin-right="0.056cm" table:align="margins"/>
    </style:style>
    <style:style style:name="Tableau1.A" style:family="table-column">
      <style:table-column-properties style:column-width="3.727cm" style:rel-column-width="14447*"/>
    </style:style>
    <style:style style:name="Tableau1.B" style:family="table-column">
      <style:table-column-properties style:column-width="13.18cm" style:rel-column-width="5108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695cm" fo:margin-left="0.314cm" table:align="left"/>
    </style:style>
    <style:style style:name="Tableau4.A" style:family="table-column">
      <style:table-column-properties style:column-width="11.695cm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8.692cm" fo:margin-left="1.863cm" fo:margin-right="2.432cm" table:align="margins"/>
    </style:style>
    <style:style style:name="Tableau2.A" style:family="table-column">
      <style:table-column-properties style:column-width="4.648cm" style:rel-column-width="35044*"/>
    </style:style>
    <style:style style:name="Tableau2.B" style:family="table-column">
      <style:table-column-properties style:column-width="4.04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988cm" table:align="margins"/>
    </style:style>
    <style:style style:name="Tableau3.A" style:family="table-column">
      <style:table-column-properties style:column-width="6.493cm" style:rel-column-width="32767*"/>
    </style:style>
    <style:style style:name="Tableau3.B" style:family="table-column">
      <style:table-column-properties style:column-width="6.49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text-properties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text-properties style:font-name="Trebuchet MS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0" style:family="paragraph" style:parent-style-name="Table_20_Contents"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Trebuchet MS" fo:font-size="12pt" fo:letter-spacing="norm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color="#ff3300" style:font-name="Arial1" fo:font-size="13pt" fo:background-color="transparen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color="#f10d0c"/>
    </style:style>
    <style:style style:name="P17" style:family="paragraph" style:parent-style-name="Standard">
      <style:text-properties style:font-name="Trebuchet MS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fo:color="#006600" style:font-name="Trebuchet MS"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6600" style:font-name="Trebuchet MS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variant="normal" fo:text-transform="none" fo:color="#333333" fo:font-size="12pt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ebuchet MS"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c9211e"/>
    </style:style>
    <style:style style:name="T8" style:family="text">
      <style:text-properties fo:color="#f10d0c" fo:font-weight="bold" style:font-weight-asian="bold" style:font-weight-complex="bold"/>
    </style:style>
    <style:style style:name="T9" style:family="text">
      <style:text-properties style:font-name="Arial1"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10" style:family="text">
      <style:text-properties style:font-name="Arial1"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6600"/>
    </style:style>
    <style:style style:name="T13" style:family="text">
      <style:text-properties fo:color="#006600" fo:font-weight="bold" style:font-weight-asian="bold" style:font-weight-complex="bold"/>
    </style:style>
    <style:style style:name="T14" style:family="text">
      <style:text-properties fo:color="#006600"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Travail du Jeudi <text:s/>11 juin</text:p>
          </table:table-cell>
          <table:covered-table-cell/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Rituels</text:p>
          </table:table-cell>
          <table:table-cell table:style-name="Tableau1.B2" office:value-type="string">
            <text:p text:style-name="Table_20_Contents"><text:span text:style-name="T2"><text:s/></text:span><text:span text:style-name="T1">Opérations : pose et effectue ces 4 opérations</text:span></text:p>
            <text:p text:style-name="P5">175 + 3246 +58 <text:s/><text:span text:style-name="T13">3 479 <text:s text:c="2"/></text:span><text:s/>8,75 + 98,8 +1,7 =<text:span text:style-name="T13">109,25</text:span></text:p>
            <text:p text:style-name="P5"/>
            <text:p text:style-name="P5">168,7 – 2,54 = <text:span text:style-name="T13">166,16</text:span> <text:s text:c="8"/>0,754 x 836 =<text:span text:style-name="T13">630,344</text:span></text:p>
            <text:p text:style-name="P5"/>
            <text:p text:style-name="P6">1,5  : 2,52  =<text:span text:style-name="T13">0,59</text:span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ictée </text:p>
            <text:p text:style-name="P11">CDJ</text:p>
          </table:table-cell>
          <table:table-cell table:style-name="Tableau1.B2" office:value-type="string">
            <text:p text:style-name="P1">Voici le texte : fais corriger ta dictée par un adulte. </text:p>
            <text:p text:style-name="P1"><text:s text:c="3"/></text:p>
            <text:p text:style-name="P8">Dictée </text:p>
            <text:p text:style-name="P8"/>
            <text:p text:style-name="P8">La vaccination</text:p>
            <text:p text:style-name="P8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Standard"><text:span text:style-name="T4">Léna observ</text:span><text:span text:style-name="T4">e </text:span><text:span text:style-name="T4">l'infirm</text:span><text:span text:style-name="T4">ière</text:span><text:span text:style-name="T4"> . Celle-ci </text:span><text:span text:style-name="T4">prépare</text:span></text:p>
                  <text:p text:style-name="P7"/>
                  <text:p text:style-name="Table_20_Contents"><text:span text:style-name="T4">la serin</text:span><text:span text:style-name="T4">gue</text:span><text:span text:style-name="T4"> . </text:span><text:span text:style-name="T4">Ses</text:span><text:span text:style-name="T4"> geste</text:span><text:span text:style-name="T4">s sont</text:span><text:span text:style-name="T4"> précis. Elle </text:span></text:p>
                  <text:p text:style-name="P7"/>
                  <text:p text:style-name="Table_20_Contents"><text:span text:style-name="T4">sour</text:span><text:span text:style-name="T4">it à</text:span><text:span text:style-name="T4"> la petite fille, lui </text:span><text:span text:style-name="T4">parle</text:span><text:span text:style-name="T4"> de </text:span><text:span text:style-name="T4">ses</text:span></text:p>
                  <text:p text:style-name="P7"/>
                  <text:p text:style-name="Table_20_Contents"><text:span text:style-name="T4">poup</text:span><text:span text:style-name="T4">ées</text:span><text:span text:style-name="T4"> , du </text:span><text:span text:style-name="T4">dessin</text:span><text:span text:style-name="T4"> qu'elle </text:span><text:span text:style-name="T4">a commencé</text:span><text:span text:style-name="T4"> .</text:span></text:p>
                  <text:p text:style-name="P7"/>
                  <text:p text:style-name="Table_20_Contents"><text:span text:style-name="T4">Léna ne </text:span><text:span text:style-name="T4">répond</text:span><text:span text:style-name="T4"> pas. Peu </text:span><text:span text:style-name="T4">à </text:span><text:span text:style-name="T4">peu, elle devien</text:span><text:span text:style-name="T4">t</text:span></text:p>
                  <text:p text:style-name="P7"/>
                  <text:p text:style-name="Table_20_Contents"><text:span text:style-name="T4">une statue de marbre et seul</text:span><text:span text:style-name="T4">s</text:span><text:span text:style-name="T4"> ,</text:span><text:span text:style-name="T4">ses </text:span><text:span text:style-name="T4"><text:s/>yeu</text:span><text:span text:style-name="T4">x</text:span></text:p>
                  <text:p text:style-name="P7"/>
                  <text:p text:style-name="Table_20_Contents"><text:span text:style-name="T4">parai</text:span><text:span text:style-name="T4">ssent</text:span><text:span text:style-name="T4"> vivant</text:span><text:span text:style-name="T4">s</text:span><text:span text:style-name="T4"> . Ils foudroi</text:span><text:span text:style-name="T4">ent</text:span><text:span text:style-name="T4"> la jeune </text:span></text:p>
                  <text:p text:style-name="P7"/>
                  <text:p text:style-name="Table_20_Contents"><text:span text:style-name="T4">femme. Mais rien n'y </text:span><text:span text:style-name="T4">fait</text:span><text:span text:style-name="T4">, la serin</text:span><text:span text:style-name="T4">gue approche</text:span><text:span text:style-name="T4"> .</text:span></text:p>
                  <text:p text:style-name="P7"/>
                  <text:p text:style-name="Table_20_Contents"><text:span text:style-name="T4"><text:s text:c="8"/>Léna </text:span><text:span text:style-name="T4">lance</text:span><text:span text:style-name="T4"> un </text:span><text:span text:style-name="T4">dernier</text:span><text:span text:style-name="T4"> regar</text:span><text:span text:style-name="T4">d</text:span><text:span text:style-name="T4"> </text:span></text:p>
                  <text:p text:style-name="P7"/>
                  <text:p text:style-name="Table_20_Contents"><text:span text:style-name="T4">farouche qui <text:s/></text:span><text:span text:style-name="T4">semble</text:span><text:span text:style-name="T4"> vouloir dire : «  tu </text:span><text:span text:style-name="T4">es</text:span></text:p>
                  <text:p text:style-name="P7"/>
                  <text:p text:style-name="P4"><text:span text:style-name="T6">une </text:span><text:span text:style-name="T6">sorcière</text:span><text:span text:style-name="T6">! »</text:span></text:p>
                </table:table-cell>
              </table:table-row>
            </table:table>
            <text:p text:style-name="P8"/>
            <text:p text:style-name="P8"/>
            <text:p text:style-name="P17"><text:s/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Lecture</text:p>
            <text:p text:style-name="P11">CDJ</text:p>
          </table:table-cell>
          <table:table-cell table:style-name="Tableau1.B2" office:value-type="string">
            <text:p text:style-name="P1"><text:s/></text:p>
            <text:p text:style-name="P1">Faire la fiche « » voir pièce jointe fiche +support</text:p>
            <text:p text:style-name="P1"><text:s text:c="24"/><text:span text:style-name="T11"><text:s text:c="3"/></text:span><text:span text:style-name="T11">La station-service</text:span></text:p>
            <text:p text:style-name="P2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Calcul mental</text:p>
            <text:p text:style-name="P11"><text:soft-page-break/>CDJ</text:p>
            <text:p text:style-name="P4"/>
          </table:table-cell>
          <table:table-cell table:style-name="Tableau1.B2" office:value-type="string">
            <text:p text:style-name="P1"/>
            <text:p text:style-name="P4"><text:s text:c="8"/>Calculer le triple</text:p>
            <text:p text:style-name="P4"/>
            <text:p text:style-name="P4"><text:soft-page-break/>Voir leçon 6 dans ton porte-documents dans « MULTIPLIER »</text:p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<text:span text:style-name="T2">15 X 3 <text:s/>= </text:span><text:span text:style-name="T14">45</text:span></text:p>
                </table:table-cell>
                <table:table-cell table:style-name="Tableau2.B1" office:value-type="string">
                  <text:p text:style-name="Table_20_Contents"><text:span text:style-name="T2">103 x 3 = </text:span><text:span text:style-name="T14">309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22 x 3 = </text:span><text:span text:style-name="T14">66</text:span></text:p>
                </table:table-cell>
                <table:table-cell table:style-name="Tableau2.B2" office:value-type="string">
                  <text:p text:style-name="P10">208 x 3 = <text:span text:style-name="T12">624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16 x 3 = </text:span><text:span text:style-name="T14">48</text:span></text:p>
                </table:table-cell>
                <table:table-cell table:style-name="Tableau2.B2" office:value-type="string">
                  <text:p text:style-name="Table_20_Contents"><text:span text:style-name="T2">120 x 3 = </text:span><text:span text:style-name="T14">360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33 x 3 = </text:span><text:span text:style-name="T14">99</text:span></text:p>
                </table:table-cell>
                <table:table-cell table:style-name="Tableau2.B2" office:value-type="string">
                  <text:p text:style-name="Table_20_Contents"><text:span text:style-name="T2">250 x 3 = </text:span><text:span text:style-name="T14">750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25 x 3 = </text:span><text:span text:style-name="T14">75</text:span></text:p>
                </table:table-cell>
                <table:table-cell table:style-name="Tableau2.B2" office:value-type="string">
                  <text:p text:style-name="Table_20_Contents"><text:span text:style-name="T2">304 x 3 = </text:span><text:span text:style-name="T14">912</text:span>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thématiques</text:p>
            <text:p text:style-name="P11">CDJ</text:p>
          </table:table-cell>
          <table:table-cell table:style-name="Tableau1.B2" office:value-type="string">
            <text:p text:style-name="P1"/>
            <text:p text:style-name="P1"><text:s text:c="11"/></text:p>
            <text:p text:style-name="P15"><text:span text:style-name="T7"><text:s/></text:span><text:span text:style-name="T8">reprendre la fiche photocopiée de la semaine dernière et</text:span> </text:p>
            <text:p text:style-name="P16"><text:span text:style-name="T9">f</text:span><text:span text:style-name="T9">aire les exercices n° </text:span><text:span text:style-name="T9">4 – 5 </text:span></text:p>
            <text:p text:style-name="P14">Tu ne la colles pas dans ton cahier du jour(tu la mets dans ta pochette).</text:p>
            <text:p text:style-name="P13">Tu as le droit d'utiliser une calculatrice ! Profites-en !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4"/>
            <text:p text:style-name="P4">Orthographe</text:p>
          </table:table-cell>
          <table:table-cell table:style-name="Tableau1.B2" office:value-type="string">
            <text:p text:style-name="P3">Révision</text:p>
            <text:p text:style-name="P3"/>
            <text:p text:style-name="P3">Distinguer le verbe du nom</text:p>
            <text:p text:style-name="P3"/>
            <text:p text:style-name="P22">Relire la leçon <text:s/>OL34 dans le porte documents puis faire l'exercice ci-dessous :</text:p>
            <text:p text:style-name="P21"><text:span text:style-name="T5">Classe ces mots en <text:s/>2 colonnes, d’un côté les noms et de l’autre les verbes </text:span>:</text:p>
            <text:p text:style-name="P21">Le rire – déjeuner – un réveil – le lever - rire – il travaille – le dîner – il se réveille – dîner <text:s/>- déjeuner – le travail – un concours – le sourire – il concourt – sourire – le murmure – savoir – il murmure -le savoir - <text:s/>se lever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Noms masculins </text:p>
                </table:table-cell>
                <table:table-cell table:style-name="Tableau3.B1" office:value-type="string">
                  <text:p text:style-name="P4">verbes</text:p>
                </table:table-cell>
              </table:table-row>
              <table:table-row>
                <table:table-cell table:style-name="Tableau3.A2" office:value-type="string">
                  <text:p text:style-name="P24"/>
                  <text:p text:style-name="P25">le rire</text:p>
                  <text:p text:style-name="P25">un réveil</text:p>
                  <text:p text:style-name="P25">le lever</text:p>
                  <text:p text:style-name="P25">le dîner</text:p>
                  <text:p text:style-name="P25">le travail</text:p>
                  <text:p text:style-name="P25">un concours</text:p>
                  <text:p text:style-name="P25">le sourire</text:p>
                  <text:p text:style-name="P25">le murmure</text:p>
                  <text:p text:style-name="P25">le savoir</text:p>
                  <text:p text:style-name="P23"/>
                </table:table-cell>
                <table:table-cell table:style-name="Tableau3.B2" office:value-type="string">
                  <text:p text:style-name="P24"/>
                  <text:p text:style-name="P26">rire</text:p>
                  <text:p text:style-name="P26">il se réveille</text:p>
                  <text:p text:style-name="P26">se lever</text:p>
                  <text:p text:style-name="P26">dîner</text:p>
                  <text:p text:style-name="P26">il travaille</text:p>
                  <text:p text:style-name="P26">il concourt</text:p>
                  <text:p text:style-name="P26">sourire</text:p>
                  <text:p text:style-name="P26">il murmure</text:p>
                  <text:p text:style-name="P26">savoir</text:p>
                </table:table-cell>
              </table:table-row>
            </table:table>
            <text:p text:style-name="P19"/>
          </table:table-cell>
        </table:table-row>
        <table:table-row>
          <table:table-cell table:style-name="Tableau1.A2" office:value-type="string">
            <text:p text:style-name="P4"/>
            <text:p text:style-name="P4">Emc</text:p>
          </table:table-cell>
          <table:table-cell table:style-name="Tableau1.B2" office:value-type="string">
            <text:p text:style-name="P12">Nous allons terminer « Apprendre à porter secours »</text:p>
            <text:p text:style-name="P12">Nous arrivons à la dernière fiche Savoir secourir</text:p>
            <text:p text:style-name="P12">Lis la attentivement et surligne <text:s/>les titres qui sont déjà en gris</text:p>
            <text:p text:style-name="P12"/>
            <text:p text:style-name="P12">Nous allons commencer la prévention routière</text:p>
            <text:p text:style-name="P4"><text:span text:style-name="T3">Voir fiches <text:s/>corrections</text:span></text:p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6-04T19:22:47.05</dc:date>
    <meta:editing-duration>PT1H47M14S</meta:editing-duration>
    <meta:editing-cycles>12</meta:editing-cycles>
    <meta:generator>OpenOffice/4.1.7$Win32 OpenOffice.org_project/417m1$Build-9800</meta:generator>
    <meta:print-date>2020-06-04T15:06:28.262000000</meta:print-date>
    <meta:document-statistic meta:table-count="4" meta:image-count="0" meta:object-count="0" meta:page-count="3" meta:paragraph-count="83" meta:word-count="422" meta:character-count="2158"/>
  </office:meta>
</office:document-meta>
</file>