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Les mots contraires</text:span> <text:s text:c="5"/>V6</text:p>
      <text:p text:style-name="P1"/>
      <text:p text:style-name="P2">Il existe deux types de <text:span text:style-name="T1">mots contraires</text:span>.</text:p>
      <text:p text:style-name="P2"/>
      <text:p text:style-name="P2">1/ Certains n'ont aucun lien entre eux, ils ne se ressemblent pas.</text:p>
      <text:p text:style-name="P2">Exemple : <text:span text:style-name="T2">grand</text:span> <text:s/>et <text:span text:style-name="T2">petit</text:span></text:p>
      <text:p text:style-name="P2"><text:span text:style-name="T2"/></text:p>
      <text:p text:style-name="P2"><text:span text:style-name="T3">2</text:span><text:span text:style-name="T2">/</text:span><text:span text:style-name="T3"> D'autres mots contraires sont des mots dérivés qui font partie d'une même famille.</text:span></text:p>
      <text:p text:style-name="P3">Exemple : <text:span text:style-name="T2">honnête</text:span> et <text:span text:style-name="T2">malhonnête</text:span></text:p>
      <text:p text:style-name="P3"><text:span text:style-name="T2"/></text:p>
      <text:p text:style-name="P4"><text:span text:style-name="T2"/></text:p>
      <text:p text:style-name="P3"><text:span text:style-name="T2"/></text:p>
      <text:p text:style-name="P3"><text:span text:style-name="T2"/></text:p>
      <text:p text:style-name="P4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0.6cm">
          <style:column style:rel-width="7285*" fo:start-indent="0cm" fo:end-indent="0.3cm"/>
          <style:column style:rel-width="7285*" fo:start-indent="0.3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9T08:06:51.25</meta:creation-date>
    <dc:date>2020-06-09T12:45:32.28</dc:date>
    <meta:editing-duration>PT6M41S</meta:editing-duration>
    <meta:editing-cycles>1</meta:editing-cycles>
    <meta:generator>OpenOffice/4.1.7$Win32 OpenOffice.org_project/417m1$Build-9800</meta:generator>
    <meta:print-date>2020-06-09T08:14:11.81</meta:print-date>
    <meta:document-statistic meta:table-count="0" meta:image-count="0" meta:object-count="0" meta:page-count="1" meta:paragraph-count="6" meta:word-count="47" meta:character-count="274"/>
  </office:meta>
</office:document-meta>
</file>