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017cm" table:align="left"/>
    </style:style>
    <style:style style:name="Tableau1.A" style:family="table-column">
      <style:table-column-properties style:column-width="8.017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8.123cm" table:align="left"/>
    </style:style>
    <style:style style:name="Tableau2.A" style:family="table-column">
      <style:table-column-properties style:column-width="8.123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ursive standard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ursive standard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Une maman</text:p>
            <text:p text:style-name="P2"/>
            <text:p text:style-name="P3">Deux genoux pour bercer,</text:p>
            <text:p text:style-name="P3">Deux bras pour consoler,</text:p>
            <text:p text:style-name="P3">Mille mots pour rassurer,</text:p>
            <text:p text:style-name="P3">Un grand cœur pour aimer.</text:p>
            <text:p text:style-name="P3">Maman,</text:p>
            <text:p text:style-name="P3">Un mot souvent prononcé,</text:p>
            <text:p text:style-name="P3">Jamais oublié.</text:p>
            <text:p text:style-name="P3">Un mot qui parle d'Amour,</text:p>
            <text:p text:style-name="P3">Un mot qui revient toujours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Une maman</text:p>
            <text:p text:style-name="P2"/>
            <text:p text:style-name="P3">Deux genoux pour bercer,</text:p>
            <text:p text:style-name="P3">Deux bras pour consoler,</text:p>
            <text:p text:style-name="P3">Mille mots pour rassurer,</text:p>
            <text:p text:style-name="P3">Un grand cœur pour aimer.</text:p>
            <text:p text:style-name="P3">Maman,</text:p>
            <text:p text:style-name="P3">Un mot souvent prononcé,</text:p>
            <text:p text:style-name="P3">Jamais oublié.</text:p>
            <text:p text:style-name="P3">Un mot qui parle d'Amour,</text:p>
            <text:p text:style-name="P3">Un mot qui revient toujour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801cm">
          <style:column style:rel-width="7285*" fo:start-indent="0cm" fo:end-indent="0.4cm"/>
          <style:column style:rel-width="7285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6:43:43.18</meta:creation-date>
    <meta:document-statistic meta:table-count="2" meta:image-count="0" meta:object-count="0" meta:page-count="1" meta:paragraph-count="20" meta:word-count="72" meta:character-count="408"/>
    <dc:date>2020-06-02T16:56:03.36</dc:date>
    <meta:editing-duration>PT12M20S</meta:editing-duration>
    <meta:editing-cycles>1</meta:editing-cycles>
    <meta:generator>OpenOffice/4.1.7$Win32 OpenOffice.org_project/417m1$Build-9800</meta:generator>
  </office:meta>
</office:document-meta>
</file>