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Serif" svg:font-family="LiberationSerif"/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Serif" fo:font-size="18pt" style:font-size-asian="18pt" style:font-size-complex="18pt"/>
    </style:style>
    <style:style style:name="P2" style:family="paragraph" style:parent-style-name="Standard">
      <style:text-properties fo:font-variant="normal" fo:text-transform="none" fo:color="#000000" style:font-name="LiberationSerif" fo:font-size="14pt" fo:font-style="normal"/>
    </style:style>
    <style:style style:name="P3" style:family="paragraph" style:parent-style-name="Standard">
      <style:text-properties fo:font-variant="normal" fo:text-transform="none" fo:color="#000000" style:font-name="LiberationSerif" fo:font-size="18pt" fo:font-style="normal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style:font-name="LiberationSerif" fo:font-size="13pt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style:font-name="LiberationSerif"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Le collier de perles </text:p>
            <text:p text:style-name="P1"/>
            <text:p text:style-name="P4">Collectif, Contes d'Océanie. Peggy Nille, rue des enfants.</text:p>
          </table:table-cell>
        </table:table-row>
      </table:table>
      <text:p text:style-name="P2">Fiche 1</text:p>
      <text:p text:style-name="P2"/>
      <text:p text:style-name="P2"><text:span text:style-name="T1"><text:s text:c="2"/></text:span><text:span text:style-name="syll_5f_dys_5f_1"><text:span text:style-name="T2">Il</text:span></text:span><text:span text:style-name="T1"> </text:span><text:span text:style-name="syll_5f_dys_5f_2"><text:span text:style-name="T2">é</text:span></text:span><text:span text:style-name="syll_5f_dys_5f_1"><text:span text:style-name="T2">tai</text:span></text:span><text:span text:style-name="phon_5f_muet"><text:span text:style-name="T2">t</text:span></text:span><text:span text:style-name="T1"> </text:span><text:span text:style-name="syll_5f_dys_5f_2"><text:span text:style-name="T2">un</text:span></text:span><text:span text:style-name="phon_5f_muet"><text:span text:style-name="T2">e</text:span></text:span><text:span text:style-name="T1"> </text:span><text:span text:style-name="syll_5f_dys_5f_1"><text:span text:style-name="T2">foi</text:span></text:span><text:span text:style-name="phon_5f_muet"><text:span text:style-name="T2">s</text:span></text:span><text:span text:style-name="T1"> </text:span><text:span text:style-name="syll_5f_dys_5f_2"><text:span text:style-name="T2">un</text:span></text:span><text:span text:style-name="phon_5f_muet"><text:span text:style-name="T2">e</text:span></text:span><text:span text:style-name="T1"> </text:span><text:span text:style-name="syll_5f_dys_5f_1"><text:span text:style-name="T2">jeun</text:span></text:span><text:span text:style-name="phon_5f_muet"><text:span text:style-name="T2">e</text:span></text:span><text:span text:style-name="T1"> </text:span><text:span text:style-name="syll_5f_dys_5f_2"><text:span text:style-name="T2">fi</text:span></text:span><text:span text:style-name="syll_5f_dys_5f_1"><text:span text:style-name="T2">lle</text:span></text:span><text:span text:style-name="T1"> </text:span><text:span text:style-name="syll_5f_dys_5f_2"><text:span text:style-name="T2">trè</text:span></text:span><text:span text:style-name="phon_5f_muet"><text:span text:style-name="T2">s</text:span></text:span><text:span text:style-name="T1"> </text:span><text:span text:style-name="syll_5f_dys_5f_1"><text:span text:style-name="T2">bell</text:span></text:span><text:span text:style-name="phon_5f_muet"><text:span text:style-name="T2">e</text:span></text:span><text:span text:style-name="T1"> </text:span><text:span text:style-name="syll_5f_dys_5f_2"><text:span text:style-name="T2">qui</text:span></text:span><text:span text:style-name="T1"> </text:span><text:span text:style-name="syll_5f_dys_5f_1"><text:span text:style-name="T2">s</text:span></text:span><text:span text:style-name="phon_5f_muet"><text:span text:style-name="T2">'</text:span></text:span><text:span text:style-name="syll_5f_dys_5f_1"><text:span text:style-name="T2">ap</text:span></text:span><text:span text:style-name="syll_5f_dys_5f_2"><text:span text:style-name="T2">pe</text:span></text:span><text:span text:style-name="syll_5f_dys_5f_1"><text:span text:style-name="T2">lai</text:span></text:span><text:span text:style-name="phon_5f_muet"><text:span text:style-name="T2">t</text:span></text:span><text:span text:style-name="T1"> </text:span><text:span text:style-name="phon_5f_muet"><text:span text:style-name="T2">H</text:span></text:span><text:span text:style-name="syll_5f_dys_5f_2"><text:span text:style-name="T2">i</text:span></text:span><text:span text:style-name="syll_5f_dys_5f_1"><text:span text:style-name="T2">na</text:span></text:span><text:span text:style-name="T1">. </text:span><text:span text:style-name="syll_5f_dys_5f_2"><text:span text:style-name="T2">Tout</text:span></text:span><text:span text:style-name="phon_5f_muet"><text:span text:style-name="T2">es</text:span></text:span><text:span text:style-name="T1"> </text:span><text:span text:style-name="syll_5f_dys_5f_1"><text:span text:style-name="T2">les</text:span></text:span><text:span text:style-name="T1"> </text:span><text:span text:style-name="syll_5f_dys_5f_2"><text:span text:style-name="T2">fé</text:span></text:span><text:span text:style-name="phon_5f_muet"><text:span text:style-name="T2">es</text:span></text:span><text:span text:style-name="T1"> </text:span><text:span text:style-name="syll_5f_dys_5f_1"><text:span text:style-name="T2">du</text:span></text:span><text:span text:style-name="T1"> </text:span><text:span text:style-name="syll_5f_dys_5f_2"><text:span text:style-name="T2">ciel</text:span></text:span><text:span text:style-name="T1"> </text:span><text:span text:style-name="syll_5f_dys_5f_1"><text:span text:style-name="T2">s</text:span></text:span><text:span text:style-name="phon_5f_muet"><text:span text:style-name="T2">'</text:span></text:span><text:span text:style-name="syll_5f_dys_5f_1"><text:span text:style-name="T2">é</text:span></text:span><text:span text:style-name="syll_5f_dys_5f_2"><text:span text:style-name="T2">tai</text:span></text:span><text:span text:style-name="conjug_5f_3p"><text:span text:style-name="T2">ent</text:span></text:span><text:span text:style-name="T1"> </text:span><text:span text:style-name="syll_5f_dys_5f_1"><text:span text:style-name="T2">pen</text:span></text:span><text:span text:style-name="syll_5f_dys_5f_2"><text:span text:style-name="T2">ché</text:span></text:span><text:span text:style-name="phon_5f_muet"><text:span text:style-name="T2">es</text:span></text:span><text:span text:style-name="T1"> </text:span><text:span text:style-name="syll_5f_dys_5f_1"><text:span text:style-name="T2">sur</text:span></text:span><text:span text:style-name="T1"> </text:span><text:span text:style-name="syll_5f_dys_5f_2"><text:span text:style-name="T2">son</text:span></text:span><text:span text:style-name="T1"> </text:span><text:span text:style-name="syll_5f_dys_5f_1"><text:span text:style-name="T2">ber</text:span></text:span><text:span text:style-name="syll_5f_dys_5f_2"><text:span text:style-name="T2">ceau</text:span></text:span><text:span text:style-name="T1"> </text:span><text:span text:style-name="syll_5f_dys_5f_1"><text:span text:style-name="T2">et</text:span></text:span><text:span text:style-name="T1"> </text:span><text:span text:style-name="syll_5f_dys_5f_2"><text:span text:style-name="T2">l</text:span></text:span><text:span text:style-name="phon_5f_muet"><text:span text:style-name="T2">'</text:span></text:span><text:span text:style-name="syll_5f_dys_5f_2"><text:span text:style-name="T2">a</text:span></text:span><text:span text:style-name="syll_5f_dys_5f_1"><text:span text:style-name="T2">vai</text:span></text:span><text:span text:style-name="conjug_5f_3p"><text:span text:style-name="T2">ent</text:span></text:span><text:span text:style-name="T1"> </text:span><text:span text:style-name="syll_5f_dys_5f_2"><text:span text:style-name="T2">do</text:span></text:span><text:span text:style-name="syll_5f_dys_5f_1"><text:span text:style-name="T2">té</text:span></text:span><text:span text:style-name="phon_5f_muet"><text:span text:style-name="T2">e</text:span></text:span><text:span text:style-name="T1"> </text:span><text:span text:style-name="syll_5f_dys_5f_2"><text:span text:style-name="T2">de</text:span></text:span><text:span text:style-name="T1"> </text:span><text:span text:style-name="syll_5f_dys_5f_1"><text:span text:style-name="T2">tout</text:span></text:span><text:span text:style-name="phon_5f_muet"><text:span text:style-name="T2">es</text:span></text:span><text:span text:style-name="T1"> </text:span><text:span text:style-name="syll_5f_dys_5f_2"><text:span text:style-name="T2">les</text:span></text:span><text:span text:style-name="T1"> </text:span><text:span text:style-name="syll_5f_dys_5f_1"><text:span text:style-name="T2">qua</text:span></text:span><text:span text:style-name="syll_5f_dys_5f_2"><text:span text:style-name="T2">li</text:span></text:span><text:span text:style-name="syll_5f_dys_5f_1"><text:span text:style-name="T2">té</text:span></text:span><text:span text:style-name="phon_5f_muet"><text:span text:style-name="T2">s</text:span></text:span><text:span text:style-name="T1"> : </text:span><text:span text:style-name="syll_5f_dys_5f_2"><text:span text:style-name="T2">la</text:span></text:span><text:span text:style-name="T1"> </text:span><text:span text:style-name="syll_5f_dys_5f_1"><text:span text:style-name="T2">grâc</text:span></text:span><text:span text:style-name="phon_5f_muet"><text:span text:style-name="T2">e</text:span></text:span><text:span text:style-name="T1">, </text:span><text:span text:style-name="syll_5f_dys_5f_2"><text:span text:style-name="T2">la</text:span></text:span><text:span text:style-name="T1"> </text:span><text:span text:style-name="syll_5f_dys_5f_1"><text:span text:style-name="T2">beau</text:span></text:span><text:span text:style-name="syll_5f_dys_5f_2"><text:span text:style-name="T2">té</text:span></text:span><text:span text:style-name="T1">, </text:span><text:span text:style-name="syll_5f_dys_5f_1"><text:span text:style-name="T2">l</text:span></text:span><text:span text:style-name="phon_5f_muet"><text:span text:style-name="T2">'</text:span></text:span><text:span text:style-name="syll_5f_dys_5f_1"><text:span text:style-name="T2">in</text:span></text:span><text:span text:style-name="syll_5f_dys_5f_2"><text:span text:style-name="T2">tel</text:span></text:span><text:span text:style-name="syll_5f_dys_5f_1"><text:span text:style-name="T2">li</text:span></text:span><text:span text:style-name="syll_5f_dys_5f_2"><text:span text:style-name="T2">genc</text:span></text:span><text:span text:style-name="phon_5f_muet"><text:span text:style-name="T2">e</text:span></text:span><text:span text:style-name="T1">, </text:span><text:span text:style-name="syll_5f_dys_5f_1"><text:span text:style-name="T2">la</text:span></text:span><text:span text:style-name="T1"> </text:span><text:span text:style-name="syll_5f_dys_5f_2"><text:span text:style-name="T2">gen</text:span></text:span><text:span text:style-name="syll_5f_dys_5f_1"><text:span text:style-name="T2">ti</text:span></text:span><text:span text:style-name="syll_5f_dys_5f_2"><text:span text:style-name="T2">lless</text:span></text:span><text:span text:style-name="phon_5f_muet"><text:span text:style-name="T2">e</text:span></text:span><text:span text:style-name="T1">. <text:s/></text:span></text:p>
      <text:p text:style-name="P3"/>
      <text:p text:style-name="P2"><text:span text:style-name="syll_5f_dys_5f_1"><text:span text:style-name="T2">Ja</text:span></text:span><text:span text:style-name="syll_5f_dys_5f_2"><text:span text:style-name="T2">mai</text:span></text:span><text:span text:style-name="phon_5f_muet"><text:span text:style-name="T2">s</text:span></text:span><text:span text:style-name="T1"> </text:span><text:span text:style-name="syll_5f_dys_5f_1"><text:span text:style-name="T2">l</text:span></text:span><text:span text:style-name="phon_5f_muet"><text:span text:style-name="T2">'</text:span></text:span><text:span text:style-name="syll_5f_dys_5f_1"><text:span text:style-name="T2">îl</text:span></text:span><text:span text:style-name="phon_5f_muet"><text:span text:style-name="T2">e</text:span></text:span><text:span text:style-name="T1"> </text:span><text:span text:style-name="syll_5f_dys_5f_2"><text:span text:style-name="T2">de</text:span></text:span><text:span text:style-name="T1"> </text:span><text:span text:style-name="syll_5f_dys_5f_1"><text:span text:style-name="T2">Rai</text:span></text:span><text:span text:style-name="syll_5f_dys_5f_2"><text:span text:style-name="T2">a</text:span></text:span><text:span text:style-name="syll_5f_dys_5f_1"><text:span text:style-name="T2">te</text:span></text:span><text:span text:style-name="syll_5f_dys_5f_2"><text:span text:style-name="T2">a</text:span></text:span><text:span text:style-name="T1"> </text:span><text:span text:style-name="syll_5f_dys_5f_1"><text:span text:style-name="T2">n</text:span></text:span><text:span text:style-name="phon_5f_muet"><text:span text:style-name="T2">'</text:span></text:span><text:span text:style-name="syll_5f_dys_5f_1"><text:span text:style-name="T2">a</text:span></text:span><text:span text:style-name="syll_5f_dys_5f_2"><text:span text:style-name="T2">vai</text:span></text:span><text:span text:style-name="phon_5f_muet"><text:span text:style-name="T2">t</text:span></text:span><text:span text:style-name="T1"> </text:span><text:span text:style-name="syll_5f_dys_5f_1"><text:span text:style-name="T2">con</text:span></text:span><text:span text:style-name="syll_5f_dys_5f_2"><text:span text:style-name="T2">nu</text:span></text:span><text:span text:style-name="T1"> </text:span><text:span text:style-name="syll_5f_dys_5f_1"><text:span text:style-name="T2">de</text:span></text:span><text:span text:style-name="T1"> </text:span><text:span text:style-name="syll_5f_dys_5f_2"><text:span text:style-name="T2">rein</text:span></text:span><text:span text:style-name="phon_5f_muet"><text:span text:style-name="T2">e</text:span></text:span><text:span text:style-name="T1"> </text:span><text:span text:style-name="syll_5f_dys_5f_1"><text:span text:style-name="T2">qui</text:span></text:span><text:span text:style-name="T1"> </text:span><text:span text:style-name="syll_5f_dys_5f_2"><text:span text:style-name="T2">ras</text:span></text:span><text:span text:style-name="syll_5f_dys_5f_1"><text:span text:style-name="T2">sem</text:span></text:span><text:span text:style-name="syll_5f_dys_5f_2"><text:span text:style-name="T2">blâ</text:span></text:span><text:span text:style-name="phon_5f_muet"><text:span text:style-name="T2">t</text:span></text:span><text:span text:style-name="T1"> </text:span><text:span text:style-name="syll_5f_dys_5f_1"><text:span text:style-name="T2">au</text:span></text:span><text:span text:style-name="syll_5f_dys_5f_2"><text:span text:style-name="T2">tan</text:span></text:span><text:span text:style-name="phon_5f_muet"><text:span text:style-name="T2">t</text:span></text:span><text:span text:style-name="T1"> </text:span><text:span text:style-name="syll_5f_dys_5f_1"><text:span text:style-name="T2">de</text:span></text:span><text:span text:style-name="T1"> </text:span><text:span text:style-name="syll_5f_dys_5f_2"><text:span text:style-name="T2">qua</text:span></text:span><text:span text:style-name="syll_5f_dys_5f_1"><text:span text:style-name="T2">li</text:span></text:span><text:span text:style-name="syll_5f_dys_5f_2"><text:span text:style-name="T2">té</text:span></text:span><text:span text:style-name="phon_5f_muet"><text:span text:style-name="T2">s</text:span></text:span><text:span text:style-name="T1">.</text:span></text:p>
      <text:p text:style-name="P2"><text:span text:style-name="T1"><text:line-break/> <text:s/></text:span><text:span text:style-name="syll_5f_dys_5f_1"><text:span text:style-name="T2">À</text:span></text:span><text:span text:style-name="T1"> </text:span><text:span text:style-name="syll_5f_dys_5f_2"><text:span text:style-name="T2">vin</text:span></text:span><text:span text:style-name="phon_5f_muet"><text:span text:style-name="T2">g</text:span></text:span><text:span text:style-name="syll_5f_dys_5f_2"><text:span text:style-name="T2">t</text:span></text:span><text:span text:style-name="T1"> </text:span><text:span text:style-name="syll_5f_dys_5f_1"><text:span text:style-name="T2">an</text:span></text:span><text:span text:style-name="phon_5f_muet"><text:span text:style-name="T2">s</text:span></text:span><text:span text:style-name="T1">, </text:span><text:span text:style-name="syll_5f_dys_5f_2"><text:span text:style-name="T2">son</text:span></text:span><text:span text:style-name="T1"> </text:span><text:span text:style-name="syll_5f_dys_5f_1"><text:span text:style-name="T2">cœur</text:span></text:span><text:span text:style-name="T1"> </text:span><text:span text:style-name="syll_5f_dys_5f_2"><text:span text:style-name="T2">n</text:span></text:span><text:span text:style-name="phon_5f_muet"><text:span text:style-name="T2">'</text:span></text:span><text:span text:style-name="syll_5f_dys_5f_2"><text:span text:style-name="T2">é</text:span></text:span><text:span text:style-name="syll_5f_dys_5f_1"><text:span text:style-name="T2">tai</text:span></text:span><text:span text:style-name="phon_5f_muet"><text:span text:style-name="T2">t</text:span></text:span><text:span text:style-name="T1"> </text:span><text:span text:style-name="syll_5f_dys_5f_2"><text:span text:style-name="T2">pa</text:span></text:span><text:span text:style-name="phon_5f_muet"><text:span text:style-name="T2">s</text:span></text:span><text:span text:style-name="T1"> </text:span><text:span text:style-name="syll_5f_dys_5f_1"><text:span text:style-name="T2">en</text:span></text:span><text:span text:style-name="syll_5f_dys_5f_2"><text:span text:style-name="T2">cor</text:span></text:span><text:span text:style-name="phon_5f_muet"><text:span text:style-name="T2">e</text:span></text:span><text:span text:style-name="T1"> </text:span><text:span text:style-name="syll_5f_dys_5f_1"><text:span text:style-name="T2">pri</text:span></text:span><text:span text:style-name="phon_5f_muet"><text:span text:style-name="T2">s</text:span></text:span><text:span text:style-name="T1">, </text:span><text:span text:style-name="syll_5f_dys_5f_2"><text:span text:style-name="T2">mal</text:span></text:span><text:span text:style-name="syll_5f_dys_5f_1"><text:span text:style-name="T2">gré</text:span></text:span><text:span text:style-name="T1"> </text:span><text:span text:style-name="syll_5f_dys_5f_2"><text:span text:style-name="T2">la</text:span></text:span><text:span text:style-name="T1"> </text:span><text:span text:style-name="syll_5f_dys_5f_1"><text:span text:style-name="T2">cour</text:span></text:span><text:span text:style-name="T1"> </text:span><text:span text:style-name="syll_5f_dys_5f_2"><text:span text:style-name="T2">as</text:span></text:span><text:span text:style-name="syll_5f_dys_5f_1"><text:span text:style-name="T2">si</text:span></text:span><text:span text:style-name="syll_5f_dys_5f_2"><text:span text:style-name="T2">du</text:span></text:span><text:span text:style-name="phon_5f_muet"><text:span text:style-name="T2">e</text:span></text:span><text:span text:style-name="T1"> </text:span><text:span text:style-name="syll_5f_dys_5f_1"><text:span text:style-name="T2">que</text:span></text:span><text:span text:style-name="T1"> </text:span><text:span text:style-name="syll_5f_dys_5f_2"><text:span text:style-name="T2">lui</text:span></text:span><text:span text:style-name="T1"> </text:span><text:span text:style-name="syll_5f_dys_5f_1"><text:span text:style-name="T2">fai</text:span></text:span><text:span text:style-name="syll_5f_dys_5f_2"><text:span text:style-name="T2">sai</text:span></text:span><text:span text:style-name="conjug_5f_3p"><text:span text:style-name="T2">ent</text:span></text:span><text:span text:style-name="T1"> </text:span><text:span text:style-name="syll_5f_dys_5f_1"><text:span text:style-name="T2">de</text:span></text:span><text:span text:style-name="T1"> </text:span><text:span text:style-name="syll_5f_dys_5f_2"><text:span text:style-name="T2">nom</text:span></text:span><text:span text:style-name="syll_5f_dys_5f_1"><text:span text:style-name="T2">breu</text:span></text:span><text:span text:style-name="phon_5f_muet"><text:span text:style-name="T2">x</text:span></text:span><text:span text:style-name="T1"> </text:span><text:span text:style-name="syll_5f_dys_5f_2"><text:span text:style-name="T2">pré</text:span></text:span><text:span text:style-name="syll_5f_dys_5f_1"><text:span text:style-name="T2">ten</text:span></text:span><text:span text:style-name="syll_5f_dys_5f_2"><text:span text:style-name="T2">dan</text:span></text:span><text:span text:style-name="phon_5f_muet"><text:span text:style-name="T2">ts</text:span></text:span><text:span text:style-name="T1">. </text:span><text:span text:style-name="syll_5f_dys_5f_1"><text:span text:style-name="T2">Un</text:span></text:span><text:span text:style-name="T1"> </text:span><text:span text:style-name="syll_5f_dys_5f_2"><text:span text:style-name="T2">jour</text:span></text:span><text:span text:style-name="T1"> </text:span><text:span text:style-name="syll_5f_dys_5f_1"><text:span text:style-name="T2">vin</text:span></text:span><text:span text:style-name="phon_5f_muet"><text:span text:style-name="T2">t</text:span></text:span><text:span text:style-name="T1"> </text:span><text:span text:style-name="syll_5f_dys_5f_2"><text:span text:style-name="T2">pour</text:span></text:span><text:span text:style-name="syll_5f_dys_5f_1"><text:span text:style-name="T2">tan</text:span></text:span><text:span text:style-name="phon_5f_muet"><text:span text:style-name="T2">t</text:span></text:span><text:span text:style-name="T1"> </text:span><text:span text:style-name="syll_5f_dys_5f_2"><text:span text:style-name="T2">où</text:span></text:span><text:span text:style-name="T1"> </text:span><text:span text:style-name="phon_5f_muet"><text:span text:style-name="T2">H</text:span></text:span><text:span text:style-name="syll_5f_dys_5f_1"><text:span text:style-name="T2">i</text:span></text:span><text:span text:style-name="syll_5f_dys_5f_2"><text:span text:style-name="T2">na</text:span></text:span><text:span text:style-name="T1"> </text:span><text:span text:style-name="syll_5f_dys_5f_1"><text:span text:style-name="T2">ren</text:span></text:span><text:span text:style-name="syll_5f_dys_5f_2"><text:span text:style-name="T2">con</text:span></text:span><text:span text:style-name="syll_5f_dys_5f_1"><text:span text:style-name="T2">tra</text:span></text:span><text:span text:style-name="T1"> </text:span><text:span text:style-name="syll_5f_dys_5f_2"><text:span text:style-name="T2">le</text:span></text:span><text:span text:style-name="T1"> </text:span><text:span text:style-name="syll_5f_dys_5f_1"><text:span text:style-name="T2">jeun</text:span></text:span><text:span text:style-name="phon_5f_muet"><text:span text:style-name="T2">e</text:span></text:span><text:span text:style-name="T1"> </text:span><text:span text:style-name="phon_5f_muet"><text:span text:style-name="T2">h</text:span></text:span><text:span text:style-name="syll_5f_dys_5f_2"><text:span text:style-name="T2">omm</text:span></text:span><text:span text:style-name="phon_5f_muet"><text:span text:style-name="T2">e</text:span></text:span><text:span text:style-name="T1"> </text:span><text:span text:style-name="syll_5f_dys_5f_1"><text:span text:style-name="T2">qui</text:span></text:span><text:span text:style-name="T1"> </text:span><text:span text:style-name="syll_5f_dys_5f_2"><text:span text:style-name="T2">fi</text:span></text:span><text:span text:style-name="phon_5f_muet"><text:span text:style-name="T2">t</text:span></text:span><text:span text:style-name="T1"> </text:span><text:span text:style-name="syll_5f_dys_5f_1"><text:span text:style-name="T2">battr</text:span></text:span><text:span text:style-name="phon_5f_muet"><text:span text:style-name="T2">e</text:span></text:span><text:span text:style-name="T1"> </text:span><text:span text:style-name="syll_5f_dys_5f_2"><text:span text:style-name="T2">son</text:span></text:span><text:span text:style-name="T1"> </text:span><text:span text:style-name="syll_5f_dys_5f_1"><text:span text:style-name="T2">cœur</text:span></text:span><text:span text:style-name="T1">. </text:span><text:span text:style-name="syll_5f_dys_5f_2"><text:span text:style-name="T2">Ell</text:span></text:span><text:span text:style-name="phon_5f_muet"><text:span text:style-name="T2">e</text:span></text:span><text:span text:style-name="T1"> </text:span><text:span text:style-name="syll_5f_dys_5f_1"><text:span text:style-name="T2">se</text:span></text:span><text:span text:style-name="T1"> </text:span><text:span text:style-name="syll_5f_dys_5f_2"><text:span text:style-name="T2">fian</text:span></text:span><text:span text:style-name="syll_5f_dys_5f_1"><text:span text:style-name="T2">ça</text:span></text:span><text:span text:style-name="T1"> </text:span><text:span text:style-name="syll_5f_dys_5f_2"><text:span text:style-name="T2">san</text:span></text:span><text:span text:style-name="phon_5f_muet"><text:span text:style-name="T2">s</text:span></text:span><text:span text:style-name="T1"> </text:span><text:span text:style-name="syll_5f_dys_5f_1"><text:span text:style-name="T2">at</text:span></text:span><text:span text:style-name="syll_5f_dys_5f_2"><text:span text:style-name="T2">tendr</text:span></text:span><text:span text:style-name="phon_5f_muet"><text:span text:style-name="T2">e</text:span></text:span><text:span text:style-name="T1"> </text:span><text:span text:style-name="syll_5f_dys_5f_1"><text:span text:style-name="T2">et</text:span></text:span><text:span text:style-name="T1"> </text:span><text:span text:style-name="syll_5f_dys_5f_2"><text:span text:style-name="T2">an</text:span></text:span><text:span text:style-name="syll_5f_dys_5f_1"><text:span text:style-name="T2">non</text:span></text:span><text:span text:style-name="syll_5f_dys_5f_2"><text:span text:style-name="T2">ça</text:span></text:span><text:span text:style-name="T1"> </text:span><text:span text:style-name="syll_5f_dys_5f_1"><text:span text:style-name="T2">la</text:span></text:span><text:span text:style-name="T1"> </text:span><text:span text:style-name="syll_5f_dys_5f_2"><text:span text:style-name="T2">dat</text:span></text:span><text:span text:style-name="phon_5f_muet"><text:span text:style-name="T2">e</text:span></text:span><text:span text:style-name="T1"> </text:span><text:span text:style-name="syll_5f_dys_5f_1"><text:span text:style-name="T2">pro</text:span></text:span><text:span text:style-name="syll_5f_dys_5f_2"><text:span text:style-name="T2">chain</text:span></text:span><text:span text:style-name="phon_5f_muet"><text:span text:style-name="T2">e</text:span></text:span><text:span text:style-name="T1"> </text:span><text:span text:style-name="syll_5f_dys_5f_1"><text:span text:style-name="T2">de</text:span></text:span><text:span text:style-name="T1"> </text:span><text:span text:style-name="syll_5f_dys_5f_2"><text:span text:style-name="T2">son</text:span></text:span><text:span text:style-name="T1"> </text:span><text:span text:style-name="syll_5f_dys_5f_1"><text:span text:style-name="T2">ma</text:span></text:span><text:span text:style-name="syll_5f_dys_5f_2"><text:span text:style-name="T2">riag</text:span></text:span><text:span text:style-name="phon_5f_muet"><text:span text:style-name="T2">e</text:span></text:span><text:span text:style-name="T1">. </text:span><text:span text:style-name="syll_5f_dys_5f_1"><text:span text:style-name="T2">En</text:span></text:span><text:span text:style-name="T1"> </text:span><text:span text:style-name="syll_5f_dys_5f_2"><text:span text:style-name="T2">gag</text:span></text:span><text:span text:style-name="phon_5f_muet"><text:span text:style-name="T2">e</text:span></text:span><text:span text:style-name="T1"> </text:span><text:span text:style-name="syll_5f_dys_5f_1"><text:span text:style-name="T2">d</text:span></text:span><text:span text:style-name="phon_5f_muet"><text:span text:style-name="T2">'</text:span></text:span><text:span text:style-name="syll_5f_dys_5f_1"><text:span text:style-name="T2">a</text:span></text:span><text:span text:style-name="syll_5f_dys_5f_2"><text:span text:style-name="T2">mour</text:span></text:span><text:span text:style-name="T1">, </text:span><text:span text:style-name="syll_5f_dys_5f_1"><text:span text:style-name="T2">le</text:span></text:span><text:span text:style-name="T1"> </text:span><text:span text:style-name="syll_5f_dys_5f_2"><text:span text:style-name="T2">fian</text:span></text:span><text:span text:style-name="syll_5f_dys_5f_1"><text:span text:style-name="T2">cé</text:span></text:span><text:span text:style-name="T1">, </text:span><text:span text:style-name="syll_5f_dys_5f_2"><text:span text:style-name="T2">trè</text:span></text:span><text:span text:style-name="phon_5f_muet"><text:span text:style-name="T2">s</text:span></text:span><text:span text:style-name="T1"> </text:span><text:span text:style-name="syll_5f_dys_5f_1"><text:span text:style-name="T2">é</text:span></text:span><text:span text:style-name="syll_5f_dys_5f_2"><text:span text:style-name="T2">pri</text:span></text:span><text:span text:style-name="phon_5f_muet"><text:span text:style-name="T2">s</text:span></text:span><text:span text:style-name="T1">, </text:span><text:span text:style-name="syll_5f_dys_5f_1"><text:span text:style-name="T2">lui</text:span></text:span><text:span text:style-name="T1"> </text:span><text:span text:style-name="syll_5f_dys_5f_2"><text:span text:style-name="T2">of</text:span></text:span><text:span text:style-name="syll_5f_dys_5f_1"><text:span text:style-name="T2">fri</text:span></text:span><text:span text:style-name="phon_5f_muet"><text:span text:style-name="T2">t</text:span></text:span><text:span text:style-name="T1"> </text:span><text:span text:style-name="syll_5f_dys_5f_2"><text:span text:style-name="T2">le</text:span></text:span><text:span text:style-name="T1"> </text:span><text:span text:style-name="syll_5f_dys_5f_1"><text:span text:style-name="T2">ca</text:span></text:span><text:span text:style-name="syll_5f_dys_5f_2"><text:span text:style-name="T2">deau</text:span></text:span><text:span text:style-name="T1"> </text:span><text:span text:style-name="syll_5f_dys_5f_1"><text:span text:style-name="T2">le</text:span></text:span><text:span text:style-name="T1"> </text:span><text:span text:style-name="syll_5f_dys_5f_2"><text:span text:style-name="T2">plus</text:span></text:span><text:span text:style-name="T1"> </text:span><text:span text:style-name="syll_5f_dys_5f_1"><text:span text:style-name="T2">ex</text:span></text:span><text:span text:style-name="syll_5f_dys_5f_2"><text:span text:style-name="T2">tra</text:span></text:span><text:span text:style-name="syll_5f_dys_5f_1"><text:span text:style-name="T2">or</text:span></text:span><text:span text:style-name="syll_5f_dys_5f_2"><text:span text:style-name="T2">di</text:span></text:span><text:span text:style-name="syll_5f_dys_5f_1"><text:span text:style-name="T2">nair</text:span></text:span><text:span text:style-name="phon_5f_muet"><text:span text:style-name="T2">e</text:span></text:span><text:span text:style-name="T1"> </text:span><text:span text:style-name="syll_5f_dys_5f_2"><text:span text:style-name="T2">qui</text:span></text:span><text:span text:style-name="T1"> </text:span><text:span text:style-name="syll_5f_dys_5f_1"><text:span text:style-name="T2">n</text:span></text:span><text:span text:style-name="phon_5f_muet"><text:span text:style-name="T2">'</text:span></text:span><text:span text:style-name="syll_5f_dys_5f_1"><text:span text:style-name="T2">a</text:span></text:span><text:span text:style-name="syll_5f_dys_5f_2"><text:span text:style-name="T2">vai</text:span></text:span><text:span text:style-name="phon_5f_muet"><text:span text:style-name="T2">t</text:span></text:span><text:span text:style-name="T1"> </text:span><text:span text:style-name="syll_5f_dys_5f_1"><text:span text:style-name="T2">d</text:span></text:span><text:span text:style-name="phon_5f_muet"><text:span text:style-name="T2">'</text:span></text:span><text:span text:style-name="syll_5f_dys_5f_1"><text:span text:style-name="T2">é</text:span></text:span><text:span text:style-name="syll_5f_dys_5f_2"><text:span text:style-name="T2">gal</text:span></text:span><text:span text:style-name="T1"> </text:span><text:span text:style-name="syll_5f_dys_5f_1"><text:span text:style-name="T2">que</text:span></text:span><text:span text:style-name="T1"> </text:span><text:span text:style-name="syll_5f_dys_5f_2"><text:span text:style-name="T2">les</text:span></text:span><text:span text:style-name="T1"> </text:span><text:span text:style-name="syll_5f_dys_5f_1"><text:span text:style-name="T2">sen</text:span></text:span><text:span text:style-name="syll_5f_dys_5f_2"><text:span text:style-name="T2">ti</text:span></text:span><text:span text:style-name="syll_5f_dys_5f_1"><text:span text:style-name="T2">men</text:span></text:span><text:span text:style-name="phon_5f_muet"><text:span text:style-name="T2">ts</text:span></text:span><text:span text:style-name="T1"> </text:span><text:span text:style-name="syll_5f_dys_5f_2"><text:span text:style-name="T2">trè</text:span></text:span><text:span text:style-name="phon_5f_muet"><text:span text:style-name="T2">s</text:span></text:span><text:span text:style-name="T1"> </text:span><text:span text:style-name="syll_5f_dys_5f_1"><text:span text:style-name="T2">pur</text:span></text:span><text:span text:style-name="phon_5f_muet"><text:span text:style-name="T2">s</text:span></text:span><text:span text:style-name="T1"> </text:span><text:span text:style-name="syll_5f_dys_5f_2"><text:span text:style-name="T2">qu</text:span></text:span><text:span text:style-name="phon_5f_muet"><text:span text:style-name="T2">'</text:span></text:span><text:span text:style-name="syll_5f_dys_5f_2"><text:span text:style-name="T2">il</text:span></text:span><text:span text:style-name="T1"> </text:span><text:span text:style-name="syll_5f_dys_5f_1"><text:span text:style-name="T2">lui</text:span></text:span><text:span text:style-name="T1"> </text:span><text:span text:style-name="syll_5f_dys_5f_2"><text:span text:style-name="T2">por</text:span></text:span><text:span text:style-name="syll_5f_dys_5f_1"><text:span text:style-name="T2">tai</text:span></text:span><text:span text:style-name="phon_5f_muet"><text:span text:style-name="T2">t</text:span></text:span><text:span text:style-name="T1">.</text:span></text:p>
      <text:p text:style-name="P3"/>
      <text:p text:style-name="P2"><text:span text:style-name="T1"><text:s text:c="2"/></text:span><text:span text:style-name="syll_5f_dys_5f_1"><text:span text:style-name="T2">En</text:span></text:span><text:span text:style-name="T1"> </text:span><text:span text:style-name="syll_5f_dys_5f_2"><text:span text:style-name="T2">dé</text:span></text:span><text:span text:style-name="syll_5f_dys_5f_1"><text:span text:style-name="T2">cou</text:span></text:span><text:span text:style-name="syll_5f_dys_5f_2"><text:span text:style-name="T2">vran</text:span></text:span><text:span text:style-name="phon_5f_muet"><text:span text:style-name="T2">t</text:span></text:span><text:span text:style-name="T1"> </text:span><text:span text:style-name="syll_5f_dys_5f_1"><text:span text:style-name="T2">son</text:span></text:span><text:span text:style-name="T1"> </text:span><text:span text:style-name="syll_5f_dys_5f_2"><text:span text:style-name="T2">pré</text:span></text:span><text:span text:style-name="syll_5f_dys_5f_1"><text:span text:style-name="T2">sen</text:span></text:span><text:span text:style-name="phon_5f_muet"><text:span text:style-name="T2">t</text:span></text:span><text:span text:style-name="T1">, </text:span><text:span text:style-name="phon_5f_muet"><text:span text:style-name="T2">H</text:span></text:span><text:span text:style-name="syll_5f_dys_5f_2"><text:span text:style-name="T2">i</text:span></text:span><text:span text:style-name="syll_5f_dys_5f_1"><text:span text:style-name="T2">na</text:span></text:span><text:span text:style-name="T1"> </text:span><text:span text:style-name="syll_5f_dys_5f_2"><text:span text:style-name="T2">fu</text:span></text:span><text:span text:style-name="phon_5f_muet"><text:span text:style-name="T2">t</text:span></text:span><text:span text:style-name="T1"> </text:span><text:span text:style-name="syll_5f_dys_5f_1"><text:span text:style-name="T2">é</text:span></text:span><text:span text:style-name="syll_5f_dys_5f_2"><text:span text:style-name="T2">mer</text:span></text:span><text:span text:style-name="syll_5f_dys_5f_1"><text:span text:style-name="T2">ve</text:span></text:span><text:span text:style-name="syll_5f_dys_5f_2"><text:span text:style-name="T2">illé</text:span></text:span><text:span text:style-name="phon_5f_muet"><text:span text:style-name="T2">e</text:span></text:span><text:span text:style-name="T1">. </text:span><text:span text:style-name="syll_5f_dys_5f_1"><text:span text:style-name="T2">Ni</text:span></text:span><text:span text:style-name="T1"> </text:span><text:span text:style-name="syll_5f_dys_5f_2"><text:span text:style-name="T2">tou</text:span></text:span><text:span text:style-name="phon_5f_muet"><text:span text:style-name="T2">t</text:span></text:span><text:span text:style-name="T1"> </text:span><text:span text:style-name="syll_5f_dys_5f_1"><text:span text:style-name="T2">l</text:span></text:span><text:span text:style-name="phon_5f_muet"><text:span text:style-name="T2">'</text:span></text:span><text:span text:style-name="syll_5f_dys_5f_1"><text:span text:style-name="T2">or</text:span></text:span><text:span text:style-name="T1"> </text:span><text:span text:style-name="syll_5f_dys_5f_2"><text:span text:style-name="T2">de</text:span></text:span><text:span text:style-name="T1"> </text:span><text:span text:style-name="syll_5f_dys_5f_1"><text:span text:style-name="T2">son</text:span></text:span><text:span text:style-name="T1"> </text:span><text:span text:style-name="syll_5f_dys_5f_2"><text:span text:style-name="T2">pa</text:span></text:span><text:span text:style-name="syll_5f_dys_5f_1"><text:span text:style-name="T2">lai</text:span></text:span><text:span text:style-name="phon_5f_muet"><text:span text:style-name="T2">s</text:span></text:span><text:span text:style-name="T1">, </text:span><text:span text:style-name="syll_5f_dys_5f_2"><text:span text:style-name="T2">ni</text:span></text:span><text:span text:style-name="T1"> </text:span><text:span text:style-name="syll_5f_dys_5f_1"><text:span text:style-name="T2">les</text:span></text:span><text:span text:style-name="T1"> </text:span><text:span text:style-name="syll_5f_dys_5f_2"><text:span text:style-name="T2">dia</text:span></text:span><text:span text:style-name="syll_5f_dys_5f_1"><text:span text:style-name="T2">man</text:span></text:span><text:span text:style-name="phon_5f_muet"><text:span text:style-name="T2">ts</text:span></text:span><text:span text:style-name="T1"> </text:span><text:span text:style-name="syll_5f_dys_5f_2"><text:span text:style-name="T2">de</text:span></text:span><text:span text:style-name="T1"> </text:span><text:span text:style-name="syll_5f_dys_5f_1"><text:span text:style-name="T2">sa</text:span></text:span><text:span text:style-name="T1"> </text:span><text:span text:style-name="syll_5f_dys_5f_2"><text:span text:style-name="T2">cou</text:span></text:span><text:span text:style-name="syll_5f_dys_5f_1"><text:span text:style-name="T2">ronn</text:span></text:span><text:span text:style-name="phon_5f_muet"><text:span text:style-name="T2">e</text:span></text:span><text:span text:style-name="T1">, </text:span><text:span text:style-name="syll_5f_dys_5f_2"><text:span text:style-name="T2">ni</text:span></text:span><text:span text:style-name="T1"> </text:span><text:span text:style-name="syll_5f_dys_5f_1"><text:span text:style-name="T2">la</text:span></text:span><text:span text:style-name="T1"> </text:span><text:span text:style-name="syll_5f_dys_5f_2"><text:span text:style-name="T2">splen</text:span></text:span><text:span text:style-name="syll_5f_dys_5f_1"><text:span text:style-name="T2">deur</text:span></text:span><text:span text:style-name="T1"> </text:span><text:span text:style-name="syll_5f_dys_5f_2"><text:span text:style-name="T2">de</text:span></text:span><text:span text:style-name="T1"> </text:span><text:span text:style-name="syll_5f_dys_5f_1"><text:span text:style-name="T2">ses</text:span></text:span><text:span text:style-name="T1"> </text:span><text:span text:style-name="syll_5f_dys_5f_2"><text:span text:style-name="T2">mai</text:span></text:span><text:span text:style-name="syll_5f_dys_5f_1"><text:span text:style-name="T2">son</text:span></text:span><text:span text:style-name="phon_5f_muet"><text:span text:style-name="T2">s</text:span></text:span><text:span text:style-name="T1">, </text:span><text:span text:style-name="syll_5f_dys_5f_2"><text:span text:style-name="T2">n</text:span></text:span><text:span text:style-name="phon_5f_muet"><text:span text:style-name="T2">'</text:span></text:span><text:span text:style-name="syll_5f_dys_5f_2"><text:span text:style-name="T2">é</text:span></text:span><text:span text:style-name="syll_5f_dys_5f_1"><text:span text:style-name="T2">ga</text:span></text:span><text:span text:style-name="syll_5f_dys_5f_2"><text:span text:style-name="T2">lai</text:span></text:span><text:span text:style-name="conjug_5f_3p"><text:span text:style-name="T2">ent</text:span></text:span><text:span text:style-name="T1"> </text:span><text:span text:style-name="syll_5f_dys_5f_1"><text:span text:style-name="T2">un</text:span></text:span><text:span text:style-name="phon_5f_muet"><text:span text:style-name="T2">e</text:span></text:span><text:span text:style-name="T1"> </text:span><text:span text:style-name="syll_5f_dys_5f_2"><text:span text:style-name="T2">tell</text:span></text:span><text:span text:style-name="phon_5f_muet"><text:span text:style-name="T2">e</text:span></text:span><text:span text:style-name="T1"> </text:span><text:span text:style-name="syll_5f_dys_5f_1"><text:span text:style-name="T2">mer</text:span></text:span><text:span text:style-name="syll_5f_dys_5f_2"><text:span text:style-name="T2">ve</text:span></text:span><text:span text:style-name="syll_5f_dys_5f_1"><text:span text:style-name="T2">ille</text:span></text:span><text:span text:style-name="T1">. </text:span></text:p>
      <text:p text:style-name="P3"/>
      <text:p text:style-name="P2"><text:span text:style-name="T1"><text:s text:c="2"/></text:span><text:span text:style-name="syll_5f_dys_5f_1"><text:span text:style-name="T2">De</text:span></text:span><text:span text:style-name="T1"> </text:span><text:span text:style-name="syll_5f_dys_5f_2"><text:span text:style-name="T2">tout</text:span></text:span><text:span text:style-name="phon_5f_muet"><text:span text:style-name="T2">e</text:span></text:span><text:span text:style-name="T1"> </text:span><text:span text:style-name="syll_5f_dys_5f_1"><text:span text:style-name="T2">la</text:span></text:span><text:span text:style-name="T1"> </text:span><text:span text:style-name="syll_5f_dys_5f_2"><text:span text:style-name="T2">Po</text:span></text:span><text:span text:style-name="syll_5f_dys_5f_1"><text:span text:style-name="T2">ly</text:span></text:span><text:span text:style-name="syll_5f_dys_5f_2"><text:span text:style-name="T2">né</text:span></text:span><text:span text:style-name="syll_5f_dys_5f_1"><text:span text:style-name="T2">si</text:span></text:span><text:span text:style-name="phon_5f_muet"><text:span text:style-name="T2">e</text:span></text:span><text:span text:style-name="T1">, </text:span><text:span text:style-name="syll_5f_dys_5f_2"><text:span text:style-name="T2">nul</text:span></text:span><text:span text:style-name="T1"> </text:span><text:span text:style-name="syll_5f_dys_5f_1"><text:span text:style-name="T2">pê</text:span></text:span><text:span text:style-name="syll_5f_dys_5f_2"><text:span text:style-name="T2">cheur</text:span></text:span><text:span text:style-name="T1"> </text:span><text:span text:style-name="syll_5f_dys_5f_1"><text:span text:style-name="T2">n</text:span></text:span><text:span text:style-name="phon_5f_muet"><text:span text:style-name="T2">'</text:span></text:span><text:span text:style-name="syll_5f_dys_5f_1"><text:span text:style-name="T2">a</text:span></text:span><text:span text:style-name="syll_5f_dys_5f_2"><text:span text:style-name="T2">vai</text:span></text:span><text:span text:style-name="phon_5f_muet"><text:span text:style-name="T2">t</text:span></text:span><text:span text:style-name="T1"> </text:span><text:span text:style-name="syll_5f_dys_5f_1"><text:span text:style-name="T2">ja</text:span></text:span><text:span text:style-name="syll_5f_dys_5f_2"><text:span text:style-name="T2">mai</text:span></text:span><text:span text:style-name="phon_5f_muet"><text:span text:style-name="T2">s</text:span></text:span><text:span text:style-name="T1"> </text:span><text:span text:style-name="syll_5f_dys_5f_1"><text:span text:style-name="T2">i</text:span></text:span><text:span text:style-name="syll_5f_dys_5f_2"><text:span text:style-name="T2">ma</text:span></text:span><text:span text:style-name="syll_5f_dys_5f_1"><text:span text:style-name="T2">gi</text:span></text:span><text:span text:style-name="syll_5f_dys_5f_2"><text:span text:style-name="T2">né</text:span></text:span><text:span text:style-name="T1"> </text:span><text:span text:style-name="syll_5f_dys_5f_1"><text:span text:style-name="T2">que</text:span></text:span><text:span text:style-name="T1"> </text:span><text:span text:style-name="syll_5f_dys_5f_2"><text:span text:style-name="T2">des</text:span></text:span><text:span text:style-name="T1"> </text:span><text:span text:style-name="syll_5f_dys_5f_1"><text:span text:style-name="T2">perl</text:span></text:span><text:span text:style-name="phon_5f_muet"><text:span text:style-name="T2">es</text:span></text:span><text:span text:style-name="T1"> </text:span><text:span text:style-name="syll_5f_dys_5f_2"><text:span text:style-name="T2">d</text:span></text:span><text:span text:style-name="phon_5f_muet"><text:span text:style-name="T2">'</text:span></text:span><text:span text:style-name="syll_5f_dys_5f_2"><text:span text:style-name="T2">un</text:span></text:span><text:span text:style-name="phon_5f_muet"><text:span text:style-name="T2">e</text:span></text:span><text:span text:style-name="T1"> </text:span><text:span text:style-name="syll_5f_dys_5f_1"><text:span text:style-name="T2">tell</text:span></text:span><text:span text:style-name="phon_5f_muet"><text:span text:style-name="T2">e</text:span></text:span><text:span text:style-name="T1"> </text:span><text:span text:style-name="syll_5f_dys_5f_2"><text:span text:style-name="T2">ta</text:span></text:span><text:span text:style-name="syll_5f_dys_5f_1"><text:span text:style-name="T2">ille</text:span></text:span><text:span text:style-name="T1">, </text:span><text:span text:style-name="syll_5f_dys_5f_2"><text:span text:style-name="T2">d</text:span></text:span><text:span text:style-name="phon_5f_muet"><text:span text:style-name="T2">'</text:span></text:span><text:span text:style-name="syll_5f_dys_5f_2"><text:span text:style-name="T2">un</text:span></text:span><text:span text:style-name="phon_5f_muet"><text:span text:style-name="T2">e</text:span></text:span><text:span text:style-name="T1"> </text:span><text:span text:style-name="syll_5f_dys_5f_1"><text:span text:style-name="T2">tell</text:span></text:span><text:span text:style-name="phon_5f_muet"><text:span text:style-name="T2">e</text:span></text:span><text:span text:style-name="T1"> </text:span><text:span text:style-name="syll_5f_dys_5f_2"><text:span text:style-name="T2">per</text:span></text:span><text:span text:style-name="syll_5f_dys_5f_1"><text:span text:style-name="T2">fec</text:span></text:span><text:span text:style-name="syll_5f_dys_5f_2"><text:span text:style-name="T2">tion</text:span></text:span><text:span text:style-name="T1"> </text:span><text:span text:style-name="syll_5f_dys_5f_1"><text:span text:style-name="T2">puss</text:span></text:span><text:span text:style-name="phon_5f_muet"><text:span text:style-name="T2">e</text:span></text:span><text:span text:style-name="conjug_5f_3p"><text:span text:style-name="T2">nt</text:span></text:span><text:span text:style-name="T1"> </text:span><text:span text:style-name="syll_5f_dys_5f_2"><text:span text:style-name="T2">e</text:span></text:span><text:span text:style-name="syll_5f_dys_5f_1"><text:span text:style-name="T2">xis</text:span></text:span><text:span text:style-name="syll_5f_dys_5f_2"><text:span text:style-name="T2">ter</text:span></text:span><text:span text:style-name="T1">. </text:span><text:span text:style-name="syll_5f_dys_5f_1"><text:span text:style-name="T2">Noir</text:span></text:span><text:span text:style-name="phon_5f_muet"><text:span text:style-name="T2">es</text:span></text:span><text:span text:style-name="T1">, </text:span><text:span text:style-name="syll_5f_dys_5f_2"><text:span text:style-name="T2">ell</text:span></text:span><text:span text:style-name="phon_5f_muet"><text:span text:style-name="T2">es</text:span></text:span><text:span text:style-name="T1"> </text:span><text:span text:style-name="syll_5f_dys_5f_1"><text:span text:style-name="T2">é</text:span></text:span><text:span text:style-name="syll_5f_dys_5f_2"><text:span text:style-name="T2">tin</text:span></text:span><text:span text:style-name="syll_5f_dys_5f_1"><text:span text:style-name="T2">ce</text:span></text:span><text:span text:style-name="syll_5f_dys_5f_2"><text:span text:style-name="T2">lai</text:span></text:span><text:span text:style-name="conjug_5f_3p"><text:span text:style-name="T2">ent</text:span></text:span><text:span text:style-name="T1"> </text:span><text:span text:style-name="syll_5f_dys_5f_1"><text:span text:style-name="T2">de</text:span></text:span><text:span text:style-name="T1"> </text:span><text:span text:style-name="syll_5f_dys_5f_2"><text:span text:style-name="T2">mill</text:span></text:span><text:span text:style-name="phon_5f_muet"><text:span text:style-name="T2">e</text:span></text:span><text:span text:style-name="T1"> </text:span><text:span text:style-name="syll_5f_dys_5f_1"><text:span text:style-name="T2">é</text:span></text:span><text:span text:style-name="syll_5f_dys_5f_2"><text:span text:style-name="T2">cla</text:span></text:span><text:span text:style-name="phon_5f_muet"><text:span text:style-name="T2">ts</text:span></text:span><text:span text:style-name="T1"> </text:span><text:span text:style-name="syll_5f_dys_5f_1"><text:span text:style-name="T2">au</text:span></text:span><text:span text:style-name="T1"> </text:span><text:span text:style-name="syll_5f_dys_5f_2"><text:span text:style-name="T2">cou</text:span></text:span><text:span text:style-name="T1"> </text:span><text:span text:style-name="syll_5f_dys_5f_1"><text:span text:style-name="T2">de</text:span></text:span><text:span text:style-name="T1"> </text:span><text:span text:style-name="syll_5f_dys_5f_2"><text:span text:style-name="T2">la</text:span></text:span><text:span text:style-name="T1"> </text:span><text:span text:style-name="syll_5f_dys_5f_1"><text:span text:style-name="T2">rein</text:span></text:span><text:span text:style-name="phon_5f_muet"><text:span text:style-name="T2">e</text:span></text:span><text:span text:style-name="T1">, </text:span><text:span text:style-name="syll_5f_dys_5f_2"><text:span text:style-name="T2">qui</text:span></text:span><text:span text:style-name="T1"> </text:span><text:span text:style-name="syll_5f_dys_5f_1"><text:span text:style-name="T2">ju</text:span></text:span><text:span text:style-name="syll_5f_dys_5f_2"><text:span text:style-name="T2">ra</text:span></text:span><text:span text:style-name="T1"> </text:span><text:span text:style-name="syll_5f_dys_5f_1"><text:span text:style-name="T2">ne</text:span></text:span><text:span text:style-name="T1"> </text:span><text:span text:style-name="syll_5f_dys_5f_2"><text:span text:style-name="T2">ja</text:span></text:span><text:span text:style-name="syll_5f_dys_5f_1"><text:span text:style-name="T2">mai</text:span></text:span><text:span text:style-name="phon_5f_muet"><text:span text:style-name="T2">s</text:span></text:span><text:span text:style-name="T1"> </text:span><text:span text:style-name="syll_5f_dys_5f_2"><text:span text:style-name="T2">plus</text:span></text:span><text:span text:style-name="T1"> </text:span><text:span text:style-name="syll_5f_dys_5f_1"><text:span text:style-name="T2">se</text:span></text:span><text:span text:style-name="T1"> </text:span><text:span text:style-name="syll_5f_dys_5f_2"><text:span text:style-name="T2">sé</text:span></text:span><text:span text:style-name="syll_5f_dys_5f_1"><text:span text:style-name="T2">pa</text:span></text:span><text:span text:style-name="syll_5f_dys_5f_2"><text:span text:style-name="T2">rer</text:span></text:span><text:span text:style-name="T1"> </text:span><text:span text:style-name="syll_5f_dys_5f_1"><text:span text:style-name="T2">de</text:span></text:span><text:span text:style-name="T1"> </text:span><text:span text:style-name="syll_5f_dys_5f_2"><text:span text:style-name="T2">ce</text:span></text:span><text:span text:style-name="T1"> </text:span><text:span text:style-name="syll_5f_dys_5f_1"><text:span text:style-name="T2">col</text:span></text:span><text:span text:style-name="syll_5f_dys_5f_2"><text:span text:style-name="T2">lier</text:span></text:span><text:span text:style-name="T1"> </text:span><text:span text:style-name="syll_5f_dys_5f_1"><text:span text:style-name="T2">que</text:span></text:span><text:span text:style-name="T1"> </text:span><text:span text:style-name="syll_5f_dys_5f_2"><text:span text:style-name="T2">tou</text:span></text:span><text:span text:style-name="phon_5f_muet"><text:span text:style-name="T2">t</text:span></text:span><text:span text:style-name="T1"> </text:span><text:span text:style-name="syll_5f_dys_5f_1"><text:span text:style-name="T2">l</text:span></text:span><text:span text:style-name="phon_5f_muet"><text:span text:style-name="T2">'</text:span></text:span><text:span text:style-name="syll_5f_dys_5f_1"><text:span text:style-name="T2">or</text:span></text:span><text:span text:style-name="T1"> </text:span><text:span text:style-name="syll_5f_dys_5f_2"><text:span text:style-name="T2">du</text:span></text:span><text:span text:style-name="T1"> </text:span><text:span text:style-name="syll_5f_dys_5f_1"><text:span text:style-name="T2">mond</text:span></text:span><text:span text:style-name="phon_5f_muet"><text:span text:style-name="T2">e</text:span></text:span><text:span text:style-name="T1"> </text:span><text:span text:style-name="syll_5f_dys_5f_2"><text:span text:style-name="T2">n</text:span></text:span><text:span text:style-name="phon_5f_muet"><text:span text:style-name="T2">'</text:span></text:span><text:span text:style-name="syll_5f_dys_5f_2"><text:span text:style-name="T2">au</text:span></text:span><text:span text:style-name="syll_5f_dys_5f_1"><text:span text:style-name="T2">rai</text:span></text:span><text:span text:style-name="phon_5f_muet"><text:span text:style-name="T2">t</text:span></text:span><text:span text:style-name="T1"> </text:span><text:span text:style-name="syll_5f_dys_5f_2"><text:span text:style-name="T2">pu</text:span></text:span><text:span text:style-name="T1"> </text:span><text:span text:style-name="syll_5f_dys_5f_1"><text:span text:style-name="T2">lui</text:span></text:span><text:span text:style-name="T1"> </text:span><text:span text:style-name="syll_5f_dys_5f_2"><text:span text:style-name="T2">ar</text:span></text:span><text:span text:style-name="syll_5f_dys_5f_1"><text:span text:style-name="T2">ra</text:span></text:span><text:span text:style-name="syll_5f_dys_5f_2"><text:span text:style-name="T2">cher</text:span></text:span><text:span text:style-name="T1">.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Serif" svg:font-family="LiberationSerif"/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loext:contextual-spacing="false"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6-09T18:38:25.69</meta:creation-date>
    <dc:date>2020-06-09T18:53:15.37</dc:date>
    <dc:creator>De Almeida Nadege</dc:creator>
    <meta:editing-duration>PT9M35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8" meta:word-count="215" meta:character-count="1285"/>
  </office:meta>
</office:document-meta>
</file>