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color="#009900"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9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CE1 du lundi 15 juin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Colorie les difficultés dans les mots suivants</text:span> :</text:p>
            <text:p text:style-name="P2"/>
            <text:p text:style-name="P2">la douche, sous, des lunettes, un maillot, la piscine, le bain, toucher, mettre, le fond, un enfant, patauger, trembler, froid, </text:p>
            <text:p text:style-name="P2">un fou, plonger (nous plongeons), faire, un bonnet, se rhabiller, un anneau / des anneaux, nager (nous nageons)</text:p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→<text:span text:style-name="T2"> Violette a renversé sa boîte de 500 trombones. Martin et Adèle l'aident à les ramasser. Violette en trouve 142, Martin en ramasse 136 et Adèle 157.</text:span> </text:p>
            <text:p text:style-name="P5"><text:span text:style-name="T3">Combien de trombones ont-ils ramassés ?</text:span></text:p>
            <text:p text:style-name="P5"><text:span text:style-name="T3"/></text:p>
            <text:p text:style-name="P4">Combien de trombones ont-ils perdus ? </text:p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3:12:47.52</meta:creation-date>
    <dc:date>2020-06-09T18:56:17.32</dc:date>
    <meta:editing-duration>PT1H44M57S</meta:editing-duration>
    <meta:editing-cycles>6</meta:editing-cycles>
    <meta:generator>OpenOffice/4.1.2$Win32 OpenOffice.org_project/412m3$Build-9782</meta:generator>
    <dc:creator>De Almeida Nadege</dc:creator>
    <meta:document-statistic meta:table-count="2" meta:image-count="0" meta:object-count="0" meta:page-count="1" meta:paragraph-count="7" meta:word-count="91" meta:character-count="544"/>
  </office:meta>
</office:document-meta>
</file>