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88cm solid #000000"/>
    </style:style>
    <style:style style:name="Tableau1.A2" style:family="table-cell">
      <style:table-cell-properties fo:padding="0.097cm" fo:border-left="0.088cm solid #000000" fo:border-right="0.088cm solid #000000" fo:border-top="none" fo:border-bottom="0.088cm solid #000000"/>
    </style:style>
    <style:style style:name="P1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P3" style:family="paragraph" style:parent-style-name="Table_20_Contents">
      <style:paragraph-properties fo:text-align="start" style:justify-single-word="false"/>
      <style:text-properties fo:font-size="16pt" style:font-size-asian="16pt" style:font-size-complex="16pt"/>
    </style:style>
    <style:style style:name="P4" style:family="paragraph" style:parent-style-name="Table_20_Contents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20pt" style:font-size-asian="20pt" style:font-size-complex="20pt"/>
    </style:style>
    <style:style style:name="P7" style:family="paragraph" style:parent-style-name="Table_20_Contents">
      <style:paragraph-properties fo:text-align="start" style:justify-single-word="false"/>
      <style:text-properties fo:font-size="20pt" style:font-size-asian="20pt" style:font-size-complex="20pt"/>
    </style:style>
    <style:style style:name="T1" style:family="text">
      <style:text-properties fo:color="#ff3333"/>
    </style:style>
    <style:style style:name="T2" style:family="text">
      <style:text-properties fo:color="#000000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6666ff"/>
    </style:style>
    <style:style style:name="T5" style:family="text">
      <style:text-properties fo:color="#0000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rrections CP du vendredi 5 juin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5">Opérations</text:p>
            <text:p text:style-name="P5"/>
            <text:p text:style-name="P4">→ Poser et calculer en colonnes :</text:p>
            <text:p text:style-name="P4"/>
            <text:p text:style-name="P4">45 + 34 = <text:span text:style-name="T1">79 <text:s/></text:span><text:s text:c="14"/>26 + 73 = <text:span text:style-name="T1">99</text:span></text:p>
            <text:p text:style-name="P4">58 + 17 = <text:span text:style-name="T1">75 </text:span><text:s text:c="14"/>64 + 67 = <text:span text:style-name="T1">131</text:span></text:p>
          </table:table-cell>
        </table:table-row>
        <table:table-row>
          <table:table-cell table:style-name="Tableau1.A2" office:value-type="string">
            <text:p text:style-name="P2"><text:span text:style-name="T3">Calcul </text:span><text:s/>(Ardoise)</text:p>
            <text:p text:style-name="P2"/>
            <text:p text:style-name="P3">→ Encadre ces nombres à l'unité puis à la dizaine comme dans l'exemple.</text:p>
            <text:p text:style-name="P3"/>
            <text:p text:style-name="P6"><text:span text:style-name="T1">40</text:span> – <text:span text:style-name="T4">46 </text:span>– 45 – <text:span text:style-name="T4">47 </text:span>– <text:span text:style-name="T1">50 </text:span></text:p>
            <text:p text:style-name="P2"><text:span text:style-name="T1"/></text:p>
            <text:p text:style-name="P6"><text:span text:style-name="T1">30</text:span><text:span text:style-name="T2"> - </text:span><text:span text:style-name="T5">37</text:span><text:span text:style-name="T2"> - <text:s/>38 – </text:span><text:span text:style-name="T5">39 </text:span><text:span text:style-name="T2">- </text:span><text:span text:style-name="T1">40</text:span></text:p>
            <text:p text:style-name="P6"><text:span text:style-name="T2"/></text:p>
            <text:p text:style-name="P7"><text:span text:style-name="T2"><text:s text:c="30"/></text:span><text:span text:style-name="T1">70</text:span><text:span text:style-name="T2"> – </text:span><text:span text:style-name="T5">72</text:span><text:span text:style-name="T2"> <text:s/>- <text:s/>73 – </text:span><text:span text:style-name="T5">74</text:span><text:span text:style-name="T2"> - </text:span><text:span text:style-name="T1">80</text:span></text:p>
            <text:p text:style-name="P7"><text:span text:style-name="T2"/></text:p>
            <text:p text:style-name="P7"><text:span text:style-name="T2"><text:s text:c="30"/></text:span><text:span text:style-name="T1"><text:s/>50</text:span><text:span text:style-name="T2"> – </text:span><text:span text:style-name="T5">55</text:span><text:span text:style-name="T2"> <text:s/>- <text:s/>56 – </text:span><text:span text:style-name="T5">57</text:span><text:span text:style-name="T2"> - </text:span><text:span text:style-name="T1">60</text:span></text:p>
            <text:p text:style-name="P7"><text:span text:style-name="T2"/></text:p>
            <text:p text:style-name="P7"><text:span text:style-name="T2"><text:s text:c="31"/></text:span><text:span text:style-name="T1">80</text:span><text:span text:style-name="T2"> – </text:span><text:span text:style-name="T5">81</text:span><text:span text:style-name="T2"> <text:s/>- <text:s/>82 – </text:span><text:span text:style-name="T5">83</text:span><text:span text:style-name="T2"> – </text:span><text:span text:style-name="T1">90 </text:span></text:p>
            <text:p text:style-name="P7"><text:span text:style-name="T2"/></text:p>
          </table:table-cell>
        </table:table-row>
        <table:table-row>
          <table:table-cell table:style-name="Tableau1.A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 Almeida Nadege</meta:initial-creator>
    <meta:creation-date>2020-06-02T19:48:06.86</meta:creation-date>
    <dc:date>2020-06-02T20:01:21.92</dc:date>
    <dc:creator>De Almeida Nadege</dc:creator>
    <meta:editing-duration>PT13M15S</meta:editing-duration>
    <meta:editing-cycles>3</meta:editing-cycles>
    <meta:generator>OpenOffice/4.1.2$Win32 OpenOffice.org_project/412m3$Build-9782</meta:generator>
    <meta:document-statistic meta:table-count="1" meta:image-count="0" meta:object-count="0" meta:page-count="1" meta:paragraph-count="12" meta:word-count="94" meta:character-count="455"/>
  </office:meta>
</office:document-meta>
</file>