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color="#ff3333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P du jeudi 11 juin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Problèmes</text:span> (sur l'ardoise)</text:p>
            <text:p text:style-name="P2"/>
            <text:p text:style-name="P3">1/ Lily regarde les fleurs dans le pot qui est sur la fenêtre. Il y en a 13 rouges et 15 jaunes. </text:p>
            <text:p text:style-name="P4">Combien de fleurs y a -t-il en tout ?</text:p>
            <text:p text:style-name="P4"/>
            <text:p text:style-name="P4"><text:s text:c="2"/>13 + 15 = 28 <text:s text:c="16"/>1 <text:s/>3 <text:s text:c="11"/>Il y a 28 fleurs en tout.</text:p>
            <text:p text:style-name="P4"><text:s text:c="36"/>+ 1 <text:s/>5</text:p>
            <text:p text:style-name="P4"><text:s text:c="34"/>----------</text:p>
            <text:p text:style-name="P3"><text:s text:c="39"/><text:span text:style-name="T2">2 <text:s/>8</text:span></text:p>
            <text:p text:style-name="P3"><text:span text:style-name="T2"/></text:p>
            <text:p text:style-name="P3">2/ Tina a mis 38 billes dans un sac qu'elle emporte chez son cousin Tom.</text:p>
            <text:p text:style-name="P3">Malheureusement, elle en a perdu 12 le long du chemin. </text:p>
            <text:p text:style-name="P4">Combien de billes lui reste-t-il ?</text:p>
            <text:p text:style-name="P4"/>
            <text:p text:style-name="P4"><text:s text:c="2"/>38 – 12 = 26 <text:s text:c="8"/></text:p>
            <text:p text:style-name="P4">Je dessine 3 barres de dix et 8 <text:s/>unités puis je barre 1 barre de dix et 2 unités.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06T17:05:03.55</meta:creation-date>
    <dc:date>2020-06-06T17:43:28.16</dc:date>
    <dc:creator>De Almeida Nadege</dc:creator>
    <meta:editing-duration>PT38M24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13" meta:word-count="115" meta:character-count="656"/>
  </office:meta>
</office:document-meta>
</file>