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2" style:family="table">
      <style:table-properties style:width="16.806cm" table:align="margins"/>
    </style:style>
    <style:style style:name="Tableau2.A" style:family="table-column">
      <style:table-column-properties style:column-width="3.362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CrayonL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6pt" fo:background-color="#ffff00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fo:font-size="16pt" fo:background-color="#ffcc00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fo:font-size="16pt" fo:background-color="#ff3333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fo:font-size="16pt" fo:background-color="#33ff99" style:font-size-asian="16pt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fo:font-size="16pt" fo:background-color="#00ccff" style:font-size-asian="16pt" style:font-size-complex="16pt"/>
    </style:style>
    <style:style style:name="T1" style:family="text">
      <style:text-properties fo:color="#ff3333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s CE1 du vendredi 5 juin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Conjugaison</text:p>
            <text:p text:style-name="P4"/>
            <text:p text:style-name="P5">→ Complète les phrases avec le verbe indiqué (dire / aller) au futur.</text:p>
            <text:p text:style-name="P5">Voir les leçons C16 C17</text:p>
            <text:p text:style-name="P5"/>
            <text:p text:style-name="P2">Tom, Lola et leurs amis (aller) <text:span text:style-name="T1">iront</text:span> à la plage dans la matinée.</text:p>
            <text:p text:style-name="P2">Nous (dire) <text:span text:style-name="T1">dirons</text:span> à Clara d'apporter le pique-nique.</text:p>
            <text:p text:style-name="P2">J' (aller) <text:span text:style-name="T1">irai</text:span> acheter des glaces.</text:p>
            <text:p text:style-name="P2">Vous me (dire) <text:span text:style-name="T1">direz </text:span>« merci » !</text:p>
            <text:p text:style-name="P2">Tu (aller)<text:span text:style-name="T1"> iras</text:span> nager jusqu'au ponton.</text:p>
            <text:p text:style-name="P2">Marina (dire) <text:span text:style-name="T1">dira</text:span> en rentrant que c'était une belle journée.</text:p>
          </table:table-cell>
        </table:table-row>
        <table:table-row>
          <table:table-cell table:style-name="Tableau1.A2" office:value-type="string">
            <text:p text:style-name="P3">Opérations</text:p>
            <text:p text:style-name="P3"/>
            <text:p text:style-name="P6">→ Pose et calcule ces opérations. Tu peux utiliser tes tables de multiplications si nécessaire. Pense à bien barrer les retenues.</text:p>
            <text:p text:style-name="P6"/>
            <text:p text:style-name="P6">5498 + 3129 + 353 = <text:s text:c="2"/>8980 <text:s text:c="15"/>76 X 3 = <text:s/>228 <text:s/></text:p>
            <text:p text:style-name="P6"/>
            <text:p text:style-name="P6">856 – 678 = <text:s/>178 <text:s text:c="33"/>538 X 5 = 2690</text:p>
          </table:table-cell>
        </table:table-row>
        <table:table-row>
          <table:table-cell table:style-name="Tableau1.A2" office:value-type="string">
            <text:p text:style-name="P3">Maths</text:p>
            <text:p text:style-name="P4"/>
            <text:p text:style-name="P5">→ <text:span text:style-name="T2">Fichier 102</text:span> « Situations additives ou soustractives »</text:p>
            <text:p text:style-name="P5"/>
            <text:p text:style-name="P5">Calcul : multiplier par un nombre entier de centaines ;</text:p>
            <table:table table:name="Tableau2" table:style-name="Tableau2">
              <table:table-column table:style-name="Tableau2.A" table:number-columns-repeated="5"/>
              <table:table-row>
                <table:table-cell table:style-name="Tableau2.A1" office:value-type="string">
                  <text:p text:style-name="P10">2 X 600</text:p>
                  <text:p text:style-name="P10">1200</text:p>
                </table:table-cell>
                <table:table-cell table:style-name="Tableau2.A1" office:value-type="string">
                  <text:p text:style-name="P11">3 x 500</text:p>
                  <text:p text:style-name="P11">1500</text:p>
                </table:table-cell>
                <table:table-cell table:style-name="Tableau2.A1" office:value-type="string">
                  <text:p text:style-name="P12">4 x 300</text:p>
                  <text:p text:style-name="P12">1200</text:p>
                </table:table-cell>
                <table:table-cell table:style-name="Tableau2.A1" office:value-type="string">
                  <text:p text:style-name="P13">5 x 500</text:p>
                  <text:p text:style-name="P13">2500</text:p>
                </table:table-cell>
                <table:table-cell table:style-name="Tableau2.E1" office:value-type="string">
                  <text:p text:style-name="P14">2 X 900</text:p>
                  <text:p text:style-name="P14">1800</text:p>
                </table:table-cell>
              </table:table-row>
            </table:table>
            <text:p text:style-name="P5"/>
            <text:p text:style-name="P5">1/ <text:s text:c="2"/>25 + ? = 30 <text:s text:c="4"/>donc <text:s text:c="6"/>30 – 25 = <text:span text:style-name="T1">5 </text:span><text:s text:c="6"/>Elle a gagné <text:span text:style-name="T1">5</text:span> cartes.</text:p>
            <text:p text:style-name="P5"/>
            <text:p text:style-name="P5">2/ <text:s text:c="2"/>30 - ? = 4 <text:s text:c="7"/>donc <text:s text:c="6"/>30 – 4 = <text:span text:style-name="T1">26 </text:span><text:s text:c="6"/>Elle a perdu <text:span text:style-name="T1">26</text:span> billes.</text:p>
            <text:p text:style-name="P5"/>
            <text:p text:style-name="P5">3/ <text:s text:c="2"/>20 <text:span text:style-name="T1">+ </text:span>? = 30 <text:s text:c="4"/>donc <text:s text:c="6"/>30 – 20 = <text:span text:style-name="T1">10 <text:s/></text:span><text:s text:c="3"/>Il a gagné <text:span text:style-name="T1">10</text:span> toupies.</text:p>
          </table:table-cell>
        </table:table-row>
        <table:table-row>
          <table:table-cell table:style-name="Tableau1.A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5-31T09:02:51.74</meta:creation-date>
    <dc:date>2020-05-31T11:40:08.89</dc:date>
    <dc:creator>De Almeida Nadege</dc:creator>
    <meta:editing-duration>PT2H34M3S</meta:editing-duration>
    <meta:editing-cycles>3</meta:editing-cycles>
    <meta:generator>OpenOffice/4.1.2$Win32 OpenOffice.org_project/412m3$Build-9782</meta:generator>
    <meta:document-statistic meta:table-count="2" meta:image-count="0" meta:object-count="0" meta:page-count="2" meta:paragraph-count="30" meta:word-count="211" meta:character-count="1069"/>
  </office:meta>
</office:document-meta>
</file>