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3.362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Crayon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background-color="#ffff00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vendredi 19 juin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opie / Conjugaison</text:p>
            <text:p text:style-name="P3"/>
            <text:p text:style-name="P2">Autrefois, les enfants <text:span text:style-name="T1">portaient</text:span> des sabots, et <text:span text:style-name="T1">parcouraient</text:span> souvent plusieurs kilomètres pour aller à l'école. Il n'y <text:span text:style-name="T1">avait</text:span> pas de cantine et chacun <text:span text:style-name="T1">apportait</text:span> son repas. Le maître <text:span text:style-name="T1">mettait</text:span> une blouse blanche et les élèves s'<text:span text:style-name="T1">installaient</text:span> à leur pupitre. Ils <text:span text:style-name="T1">utilisaient</text:span> des encriers, des porte-plumes et leur ardoise pour travailler. </text:p>
          </table:table-cell>
        </table:table-row>
        <table:table-row>
          <table:table-cell table:style-name="Tableau1.A2" office:value-type="string">
            <text:p text:style-name="P6">Maths</text:p>
            <text:p text:style-name="P4"/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4">70</text:p>
                </table:table-cell>
                <table:table-cell table:style-name="Tableau2.A1" office:value-type="string">
                  <text:p text:style-name="P4">75</text:p>
                </table:table-cell>
                <table:table-cell table:style-name="Tableau2.A1" office:value-type="string">
                  <text:p text:style-name="P4">80</text:p>
                </table:table-cell>
                <table:table-cell table:style-name="Tableau2.A1" office:value-type="string">
                  <text:p text:style-name="P4">85</text:p>
                </table:table-cell>
                <table:table-cell table:style-name="Tableau2.E1" office:value-type="string">
                  <text:p text:style-name="P4">90</text:p>
                </table:table-cell>
              </table:table-row>
            </table:table>
            <text:p text:style-name="P5"/>
            <text:p text:style-name="P5">1/ ballon de basket</text:p>
            <text:p text:style-name="P5">2/ <text:span text:style-name="T2"></text:span></text:p>
            <text:p text:style-name="P5"><text:span text:style-name="T2"/></text:p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4">15</text:p>
                </table:table-cell>
                <table:table-cell table:style-name="Tableau3.A1" office:value-type="string">
                  <text:p text:style-name="P4">9</text:p>
                </table:table-cell>
                <table:table-cell table:style-name="Tableau3.A1" office:value-type="string">
                  <text:p text:style-name="P4">21</text:p>
                </table:table-cell>
                <table:table-cell table:style-name="Tableau3.A1" office:value-type="string">
                  <text:p text:style-name="P4">6</text:p>
                </table:table-cell>
                <table:table-cell table:style-name="Tableau3.E1" office:value-type="string">
                  <text:p text:style-name="P4">18</text:p>
                </table:table-cell>
              </table:table-row>
            </table:table>
            <text:p text:style-name="P5"><text:span text:style-name="T2"/></text:p>
            <text:p text:style-name="P7"><text:span text:style-name="T3">1/ 25 + 15 = 40 <text:s text:c="6"/>40 + 30 = 70</text:span></text:p>
            <text:p text:style-name="P7"><text:span text:style-name="T3">2/ 60 - 45 = 15 <text:s text:c="7"/>15 – 12 = 3</text:span></text:p>
            <text:p text:style-name="P7"><text:span text:style-name="T3">3/ 30 + 15 = 45 <text:s text:c="6"/>45 – 20 = 2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14T17:48:45.98</meta:creation-date>
    <dc:date>2020-06-15T22:50:37.37</dc:date>
    <dc:creator>De Almeida Nadege</dc:creator>
    <meta:editing-duration>PT10M23S</meta:editing-duration>
    <meta:editing-cycles>3</meta:editing-cycles>
    <meta:generator>OpenOffice/4.1.2$Win32 OpenOffice.org_project/412m3$Build-9782</meta:generator>
    <meta:document-statistic meta:table-count="3" meta:image-count="0" meta:object-count="0" meta:page-count="1" meta:paragraph-count="19" meta:word-count="116" meta:character-count="542"/>
  </office:meta>
</office:document-meta>
</file>