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s CE1 du vendredi 12 juin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Opérations </text:p>
            <text:p text:style-name="P1"/>
            <text:p text:style-name="P2">→ Pose en colonnes et calcule :</text:p>
            <text:p text:style-name="P2"/>
            <text:p text:style-name="P2">6389 + 2143 + 45 = <text:s/>8577 <text:s text:c="26"/>72 X 4 = 288</text:p>
            <text:p text:style-name="P2">903 – 647 = <text:s/>256 <text:s text:c="41"/>357 X 5 = 178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05T21:39:24.87</meta:creation-date>
    <dc:date>2020-06-06T16:40:33.43</dc:date>
    <dc:creator>De Almeida Nadege</dc:creator>
    <meta:editing-duration>PT8H27M57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5" meta:word-count="36" meta:character-count="212"/>
  </office:meta>
</office:document-meta>
</file>