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3.362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color="#0000ff"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color="#0000ff"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color="#ff3333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c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rrections CE1 du jeudi 18 juin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Calcul</text:p>
            <text:p text:style-name="P5"/>
            <text:p text:style-name="P6">Objectif : Retrancher 9 à un nombre de 2 chiffres.</text:p>
            <text:p text:style-name="P2"/>
            <text:p text:style-name="P7"><text:span text:style-name="T1">Observe l'exemple : </text:span>(34 - 9 = 34 <text:span text:style-name="T2">- 10</text:span> = 24 <text:s text:c="2"/>24 <text:span text:style-name="T2">+ 1</text:span> = 43)</text:p>
            <text:p text:style-name="P4">Calcule :</text:p>
            <text:p text:style-name="P7"/>
            <text:p text:style-name="P4">56 – 9 = 56 – 10 = 46 <text:s text:c="5"/>46 + 1 = 47</text:p>
            <text:p text:style-name="P4">73 – 9 = 73 – 10 = 63 <text:s text:c="5"/>63 + 1 = 64</text:p>
            <text:p text:style-name="P4">81 – 9 = 81 – 10 = 71 <text:s text:c="5"/>71 + 1 = 72</text:p>
            <text:p text:style-name="P4">47 – 9 = 47 – 10 = 37 <text:s text:c="5"/>37 + 1 = 38</text:p>
            <text:p text:style-name="P4"/>
          </table:table-cell>
        </table:table-row>
        <table:table-row>
          <table:table-cell table:style-name="Tableau1.A2" office:value-type="string">
            <text:p text:style-name="P3">Maths</text:p>
            <text:p text:style-name="P1"/>
            <text:p text:style-name="P2">→ <text:span text:style-name="T3">Fichier 111</text:span> </text:p>
            <table:table table:name="Tableau2" table:style-name="Tableau2">
              <table:table-column table:style-name="Tableau2.A" table:number-columns-repeated="5"/>
              <table:table-row>
                <table:table-cell table:style-name="Tableau2.A1" office:value-type="string">
                  <text:p text:style-name="P1">76</text:p>
                </table:table-cell>
                <table:table-cell table:style-name="Tableau2.A1" office:value-type="string">
                  <text:p text:style-name="P1">79</text:p>
                </table:table-cell>
                <table:table-cell table:style-name="Tableau2.A1" office:value-type="string">
                  <text:p text:style-name="P1">86</text:p>
                </table:table-cell>
                <table:table-cell table:style-name="Tableau2.A1" office:value-type="string">
                  <text:p text:style-name="P1">87</text:p>
                </table:table-cell>
                <table:table-cell table:style-name="Tableau2.E1" office:value-type="string">
                  <text:p text:style-name="P1">106</text:p>
                </table:table-cell>
              </table:table-row>
            </table:table>
            <text:p text:style-name="P2"/>
            <text:p text:style-name="P2">2/ 62 – 35 = 27 <text:s text:c="5"/>36 – 18 = 18</text:p>
            <text:p text:style-name="P2">3/ 52 – 29 = 23 <text:s text:c="5"/>41 – 26 = 15 <text:s text:c="6"/>75 – 47 = 28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10T16:17:45.13</meta:creation-date>
    <dc:date>2020-06-11T15:55:13.88</dc:date>
    <meta:editing-duration>PT2H58M35S</meta:editing-duration>
    <meta:editing-cycles>6</meta:editing-cycles>
    <meta:generator>OpenOffice/4.1.2$Win32 OpenOffice.org_project/412m3$Build-9782</meta:generator>
    <meta:print-date>2020-06-11T15:54:54.54</meta:print-date>
    <meta:document-statistic meta:table-count="2" meta:image-count="0" meta:object-count="0" meta:page-count="1" meta:paragraph-count="18" meta:word-count="128" meta:character-count="422"/>
  </office:meta>
</office:document-meta>
</file>