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9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6666ff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du vendredi 5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Opérations</text:p>
            <text:p text:style-name="P4"/>
            <text:p text:style-name="P6">→ Poser et calculer en colonnes :</text:p>
            <text:p text:style-name="P6">Il faut mettre un chiffre par carreau et tracer le trait à la règle.</text:p>
            <text:p text:style-name="P6"/>
            <text:p text:style-name="P6">45 + 34 = …..... <text:s text:c="15"/>26 + 73 = ….....</text:p>
            <text:p text:style-name="P6">58 + 17 = …..... <text:s text:c="15"/>64 + 67 = ….....</text:p>
            <text:p text:style-name="P10">Merci de m'envoyer ton travail sur le lien transmis.</text:p>
          </table:table-cell>
        </table:table-row>
        <table:table-row>
          <table:table-cell table:style-name="Tableau1.A2" office:value-type="string">
            <text:p text:style-name="P2"><text:span text:style-name="T1">Calcul </text:span><text:s/>(Ardoise)</text:p>
            <text:p text:style-name="P2"/>
            <text:p text:style-name="P3">→ Encadre ces nombres à l'unité puis à la dizaine comme dans l'exemple.</text:p>
            <text:p text:style-name="P3"/>
            <text:p text:style-name="P7"><text:span text:style-name="T2">40</text:span> – <text:span text:style-name="T3">46 </text:span>– 45 – <text:span text:style-name="T3">47 </text:span>– <text:span text:style-name="T2">50 </text:span></text:p>
            <text:p text:style-name="P2"><text:span text:style-name="T2"/></text:p>
            <text:p text:style-name="P7"><text:span text:style-name="T4">…... - …... - <text:s/>38 - …... - <text:s/>…...</text:span></text:p>
            <text:p text:style-name="P7"><text:span text:style-name="T4"/></text:p>
            <text:p text:style-name="P8"><text:span text:style-name="T4"><text:s text:c="24"/>….. <text:s/>- ….. <text:s/>- <text:s/>73 - ….. <text:s/>- …...</text:span></text:p>
            <text:p text:style-name="P8"><text:span text:style-name="T4"/></text:p>
            <text:p text:style-name="P8"><text:span text:style-name="T4"><text:s text:c="23"/>. ….. - …... - <text:s/>56 - …... - …...</text:span></text:p>
            <text:p text:style-name="P8"><text:span text:style-name="T4"/></text:p>
            <text:p text:style-name="P8"><text:span text:style-name="T4"><text:s text:c="24"/>…... - …... - <text:s/>82 - …... <text:s/>- …..</text:span></text:p>
          </table:table-cell>
        </table:table-row>
        <table:table-row>
          <table:table-cell table:style-name="Tableau1.A2" office:value-type="string">
            <text:p text:style-name="P4">Lecture</text:p>
            <text:p text:style-name="P4"/>
            <text:p text:style-name="P6">→ Faire la fiche de révision du son [ain /ein] <text:s/>(<text:span text:style-name="T5">Voir la fiche sur le blog</text:span>)</text:p>
            <text:p text:style-name="P6"/>
            <text:p text:style-name="P6">→ Lire les phrases de « Je fais fonctionner » p 65 </text:p>
            <text:p text:style-name="P9">Puis à l'oral demander à votre enfant de transformer au féminin les phrases suivantes :</text:p>
            <text:p text:style-name="P6">Le chevalier courageux. → La cavalière …....... (courageuse).</text:p>
            <text:p text:style-name="P6">Le jardin est beau. → La maison est …........ (belle).</text:p>
            <text:p text:style-name="P6">Le monsieur est joyeux. → la dame est ….... (joyeuse).</text:p>
            <text:p text:style-name="P6">Le méchant géant. → La …............. (géante).</text:p>
            <text:p text:style-name="P6"/>
            <text:p text:style-name="P6">→ <text:span text:style-name="T7">Lire avec votre enfant le texte violet de la p 65 + faire les ex 3, 4, 5 du fichier.</text:span></text:p>
          </table:table-cell>
        </table:table-row>
        <text:soft-page-break/>
        <table:table-row>
          <table:table-cell table:style-name="Tableau1.A2" office:value-type="string">
            <text:p text:style-name="P4">Dictée (cahier ou ardoise)</text:p>
            <text:p text:style-name="P4"/>
            <text:p text:style-name="P5">→ <text:span text:style-name="T6">un chignon, un bavoir, grognon, le travail</text:span></text:p>
            <text:p text:style-name="P5"><text:span text:style-name="T6"/></text:p>
          </table:table-cell>
        </table:table-row>
        <table:table-row>
          <table:table-cell table:style-name="Tableau1.A2" office:value-type="string">
            <text:p text:style-name="P4">Maths</text:p>
            <text:p text:style-name="P4"/>
            <text:p text:style-name="P5">→ Fichier 109<text:span text:style-name="T6"> « Trouver le complément à la dizaine supérieure »</text:span></text:p>
            <text:p text:style-name="P5"><text:span text:style-name="T6"/></text:p>
            <text:p text:style-name="P5"><text:span text:style-name="T6">Calcul :</text:span>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3">Moitié de 4</text:p>
                </table:table-cell>
                <table:table-cell table:style-name="Tableau2.A1" office:value-type="string">
                  <text:p text:style-name="P3">Moitié de 10</text:p>
                </table:table-cell>
                <table:table-cell table:style-name="Tableau2.A1" office:value-type="string">
                  <text:p text:style-name="P3">Moitié de 6</text:p>
                </table:table-cell>
                <table:table-cell table:style-name="Tableau2.A1" office:value-type="string">
                  <text:p text:style-name="P3">Moitié de 8</text:p>
                </table:table-cell>
                <table:table-cell table:style-name="Tableau2.E1" office:value-type="string">
                  <text:p text:style-name="P3">Moitié de 2</text:p>
                </table:table-cell>
              </table:table-row>
            </table:table>
            <text:p text:style-name="P5"><text:span text:style-name="T6"/></text:p>
            <text:p text:style-name="P5"><text:span text:style-name="T6">Révision des compléments à 10 → écrire sur l'ardoise toutes les façons de faire 10 en ajoutant 2 nombres.</text:span></text:p>
            <text:p text:style-name="P5"><text:span text:style-name="T6">1 + 9 <text:s/>/ 9 + 1 <text:s text:c="8"/>2 + 8 / 8 + 2 <text:s text:c="7"/>3 + 7 / 7 + 3 <text:s text:c="8"/>4 + 6 / 6 + 4</text:span></text:p>
            <text:p text:style-name="P5"><text:span text:style-name="T6">5 + 5</text:span></text:p>
          </table:table-cell>
        </table:table-row>
        <table:table-row>
          <table:table-cell table:style-name="Tableau1.A2" office:value-type="string">
            <text:p text:style-name="P4">Sciences</text:p>
            <text:p text:style-name="P4"/>
            <text:p text:style-name="P6">→ Choisis l'un des <text:span text:style-name="T1">insectes </text:span>du diaporama proposé <text:span text:style-name="T1">le jeudi 28 mai </text:span>(il faut retourner voir sur le blog) puis dessine-le en gros sur une feuille A4 prise dans le sens de la longueur avec le plus de détails possible et de la couleur.</text:p>
            <text:p text:style-name="P6"/>
            <text:p text:style-name="P6">Tu noteras aussi une légende sur ton dessin avec des flèches tracées à la règle pour indiquer les ailes, les pattes, les antennes, les yeux...</text:p>
            <text:p text:style-name="P6"/>
            <text:p text:style-name="P10">Merci de m'envoyer ta production sur le lien quand elle sera terminée.</text:p>
          </table:table-cell>
        </table:table-row>
        <table:table-row>
          <table:table-cell table:style-name="Tableau1.A2" office:value-type="string">
            <text:p text:style-name="P4">Poésie</text:p>
            <text:p text:style-name="P4"/>
            <text:p text:style-name="P6">→ Révise la poésie de la fête des mères pour être prêt(e) dimanch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2T19:45:37.28</meta:creation-date>
    <dc:date>2020-06-02T20:41:17.19</dc:date>
    <dc:creator>De Almeida Nadege</dc:creator>
    <meta:editing-duration>PT55M39S</meta:editing-duration>
    <meta:editing-cycles>9</meta:editing-cycles>
    <meta:generator>OpenOffice/4.1.2$Win32 OpenOffice.org_project/412m3$Build-9782</meta:generator>
    <meta:document-statistic meta:table-count="2" meta:image-count="0" meta:object-count="0" meta:page-count="2" meta:paragraph-count="42" meta:word-count="409" meta:character-count="2033"/>
  </office:meta>
</office:document-meta>
</file>