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3.362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rayonL"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ff3333" fo:font-size="16pt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rayonL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3333" style:font-name="CrayonL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style:font-name="CrayonL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ff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P du vendredi 12 jui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Poésie</text:p>
            <text:p text:style-name="P2"/>
            <text:p text:style-name="P3">→ <text:span text:style-name="T1">Copier la poésie</text:span> « La colère » de Monique Müller jusqu'à « baisers » dans le cahier rose. </text:p>
            <text:p text:style-name="P3">Les parents feront les majuscules en sautant des lignes.</text:p>
            <text:p text:style-name="P6"/>
            <text:p text:style-name="P6">Mais maintenant, ça suffit,</text:p>
            <text:p text:style-name="P6">J'ai envie que ce soit fini.</text:p>
            <text:p text:style-name="P6">Et avant d'aller me coucher,</text:p>
            <text:p text:style-name="P6">Je voudrais vous apporter</text:p>
            <text:p text:style-name="P6">Une salade de baisers</text:p>
            <text:p text:style-name="P3"/>
            <text:p text:style-name="P3">→ Ensuite apprends tout depuis le début.</text:p>
            <text:p text:style-name="P3"/>
          </table:table-cell>
        </table:table-row>
        <table:table-row>
          <table:table-cell table:style-name="Tableau1.A2" office:value-type="string">
            <text:p text:style-name="P4">Dictée <text:span text:style-name="T5">(ardoise)</text:span></text:p>
            <text:p text:style-name="P4"/>
            <text:p text:style-name="P5">→ Refais la dictée préparée hier.</text:p>
            <text:p text:style-name="P5"><text:span text:style-name="T2">mon tabl</text:span><text:span text:style-name="T3">ier</text:span><text:span text:style-name="T2">, du pap</text:span><text:span text:style-name="T3">ier</text:span><text:span text:style-name="T2">, l'av</text:span><text:span text:style-name="T3">ion</text:span><text:span text:style-name="T2">, le ch</text:span><text:span text:style-name="T3">ien</text:span><text:span text:style-name="T4">, une p</text:span><text:span text:style-name="T3">io</text:span><text:span text:style-name="T4">che</text:span></text:p>
          </table:table-cell>
        </table:table-row>
        <table:table-row>
          <table:table-cell table:style-name="Tableau1.A2" office:value-type="string">
            <text:p text:style-name="P4">Lecture</text:p>
            <text:p text:style-name="P4"/>
            <text:p text:style-name="P5">→ Révision du son [gn] : </text:p>
            <text:p text:style-name="P5">1/ Lire la fiche (<text:span text:style-name="T6">Voir sur le blog</text:span>)</text:p>
            <text:p text:style-name="P5">2/ Faire les exercices (<text:span text:style-name="T6">Voir sur le blog</text:span>) </text:p>
            <text:p text:style-name="P5"/>
          </table:table-cell>
        </table:table-row>
        <table:table-row>
          <table:table-cell table:style-name="Tableau1.A2" office:value-type="string">
            <text:p text:style-name="P2"><text:span text:style-name="T1">Opérations</text:span> (cahier avec carreaux)</text:p>
            <text:p text:style-name="P2"/>
            <text:p text:style-name="P3">→ Pose en colonnes et calcule les additions suivantes en mettant bien un chiffre par carreau.</text:p>
            <text:p text:style-name="P3"/>
            <text:p text:style-name="P3">72 + 36 = <text:s text:c="24"/>59 + 43 = <text:s text:c="27"/>82 + 68 =</text:p>
            <text:p text:style-name="P3"/>
          </table:table-cell>
        </table:table-row>
        <text:soft-page-break/>
        <table:table-row>
          <table:table-cell table:style-name="Tableau1.A2" office:value-type="string">
            <text:p text:style-name="P4">Maths</text:p>
            <text:p text:style-name="P2"/>
            <text:p text:style-name="P3">→ Fichier 113 « Soustraire un petit nombre de deux chiffres »</text:p>
            <text:p text:style-name="P3"/>
            <text:p text:style-name="P3"><text:span text:style-name="T7">Calcul</text:span> : On propose (à l'oral) deux nombres à l'enfant et il écrit le plus grand dans la case, le résultat qu'il doit noter est en gras.</text:p>
            <text:p text:style-name="P3"/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2">35 - <text:span text:style-name="T1">37</text:span></text:p>
                </table:table-cell>
                <table:table-cell table:style-name="Tableau2.A1" office:value-type="string">
                  <text:p text:style-name="P2"><text:span text:style-name="T1">63</text:span> - 58</text:p>
                </table:table-cell>
                <table:table-cell table:style-name="Tableau2.A1" office:value-type="string">
                  <text:p text:style-name="P2"><text:span text:style-name="T1">92</text:span> - 87</text:p>
                </table:table-cell>
                <table:table-cell table:style-name="Tableau2.A1" office:value-type="string">
                  <text:p text:style-name="P2">36 - <text:span text:style-name="T1">41</text:span></text:p>
                </table:table-cell>
                <table:table-cell table:style-name="Tableau2.E1" office:value-type="string">
                  <text:p text:style-name="P2"><text:span text:style-name="T1">50</text:span> - 48</text:p>
                </table:table-cell>
              </table:table-row>
            </table:table>
            <text:p text:style-name="P3"/>
            <text:p text:style-name="P3">Les enfants peuvent utiliser leur planche des nombres pour « reculer ».</text:p>
            <text:p text:style-name="P3"/>
            <text:p text:style-name="P7">Ne pas faire le N° 6 (Nous verrons les heures quand nous aurons terminé la numération.)</text:p>
          </table:table-cell>
        </table:table-row>
        <table:table-row>
          <table:table-cell table:style-name="Tableau1.A2" office:value-type="string">
            <text:p text:style-name="P4">Sciences</text:p>
            <text:p text:style-name="P2"/>
            <text:p text:style-name="P8">→ <text:span text:style-name="T1">Faire les fiches 5 et 6</text:span> (sur la même page) des aventures de Lépido la chenille.</text:p>
            <text:p text:style-name="P8">→ Regarde la vidéo d'une mue de papillon et celle d'un serpent <text:span text:style-name="T6">sur le blog.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6-07T07:52:31.31</meta:creation-date>
    <dc:date>2020-06-07T08:25:49.28</dc:date>
    <dc:creator>De Almeida Nadege</dc:creator>
    <meta:editing-duration>PT33M16S</meta:editing-duration>
    <meta:editing-cycles>7</meta:editing-cycles>
    <meta:generator>OpenOffice/4.1.2$Win32 OpenOffice.org_project/412m3$Build-9782</meta:generator>
    <meta:document-statistic meta:table-count="2" meta:image-count="0" meta:object-count="0" meta:page-count="2" meta:paragraph-count="33" meta:word-count="253" meta:character-count="1332"/>
  </office:meta>
</office:document-meta>
</file>