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Tableau2" style:family="table">
      <style:table-properties style:width="16.806cm" table:align="margins"/>
    </style:style>
    <style:style style:name="Tableau2.A" style:family="table-column">
      <style:table-column-properties style:column-width="1.681cm" style:rel-column-width="655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Table_20_Contents">
      <style:paragraph-properties fo:text-align="start" style:justify-single-word="false"/>
      <style:text-properties style:font-name="CrayonL" fo:font-size="16pt" style:font-size-asian="16pt" style:font-size-complex="16pt"/>
    </style:style>
    <style:style style:name="P7" style:family="paragraph" style:parent-style-name="Table_20_Contents">
      <style:paragraph-properties fo:text-align="start" style:justify-single-word="false"/>
      <style:text-properties style:font-name="CrayonL" fo:font-size="20pt" style:font-size-asian="20pt" style:font-size-complex="20pt"/>
    </style:style>
    <style:style style:name="P8" style:family="paragraph" style:parent-style-name="Table_20_Contents">
      <style:paragraph-properties fo:text-align="start" style:justify-single-word="false"/>
      <style:text-properties fo:color="#0000ff"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NewRomanPS-BoldMT" fo:font-size="16pt" fo:font-style="normal" style:font-size-asian="16pt" style:font-size-complex="16pt"/>
    </style:style>
    <style:style style:name="P10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NewRomanPS-BoldMT" fo:font-size="16pt" fo:font-style="normal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TimesNewRomanPS-BoldMT" fo:font-size="16pt" style:font-size-asian="16pt" style:font-size-complex="16pt"/>
    </style:style>
    <style:style style:name="T1" style:family="text">
      <style:text-properties style:font-name="Crayon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0000ff" style:font-name="Times New Roman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/>
    </style:style>
    <style:style style:name="T9" style:family="text">
      <style:text-properties fo:color="#ff3333" style:font-name="Times New Roman"/>
    </style:style>
    <style:style style:name="T10" style:family="text">
      <style:text-properties style:font-name="TimesNewRomanPS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P du jeudi 4 juin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Graphisme / Ecriture</text:p>
            <text:p text:style-name="P2"/>
            <text:p text:style-name="P3">→ Apprentissage de la lettre <text:span text:style-name="T1">K</text:span> en majuscule cursive et révision de la lettre <text:span text:style-name="T1">J.</text:span></text:p>
            <text:p text:style-name="P5">→ <text:span text:style-name="T6">Regarde les vidéos</text:span> <text:span text:style-name="T4">sur le blog </text:span>pour découvrir <text:s/>le sens de formation de ces lettres puis <text:span text:style-name="T6">exerce-toi sur une ardoise puis sur la fiche jointe</text:span>.</text:p>
            <text:p text:style-name="P5"/>
          </table:table-cell>
        </table:table-row>
        <table:table-row>
          <table:table-cell table:style-name="Tableau1.A2" office:value-type="string">
            <text:p text:style-name="P4">Lecture</text:p>
            <text:p text:style-name="P2"/>
            <text:p text:style-name="P3">→ Faire la fiche 2 « Associer un texte à une image » en faisant expliciter oralement à votre enfant pourquoi il choisit une image plutôt que l'autre.</text:p>
            <text:p text:style-name="P3">(<text:span text:style-name="T4">Voir sur le blog</text:span>)</text:p>
            <text:p text:style-name="P3"/>
            <text:p text:style-name="P3">→ Faire la fiche de révision du son [eu / oeu ] </text:p>
            <text:p text:style-name="P3"/>
            <text:p text:style-name="P3">→ Lire l'épisode 4 p 64 du livre et répondre oralement aux questions de « Je comprends » p 65.</text:p>
            <text:p text:style-name="P3"/>
            <text:p text:style-name="P3">→ Faire les questions 1 et 2 (Compréhension) p 64 du fichier.</text:p>
            <text:p text:style-name="P3"/>
          </table:table-cell>
        </table:table-row>
        <table:table-row>
          <table:table-cell table:style-name="Tableau1.A2" office:value-type="string">
            <text:p text:style-name="P4">Dictée (ardoise)</text:p>
            <text:p text:style-name="P2"/>
            <text:p text:style-name="P3">→ Mémoriser les mots suivants : </text:p>
            <text:p text:style-name="P7">un <text:span text:style-name="T4">chi</text:span>gnon, un <text:span text:style-name="T4">ba</text:span>voir, <text:span text:style-name="T4">gro</text:span>gnon, le <text:span text:style-name="T4">tra</text:span>vail.</text:p>
            <text:p text:style-name="P6"/>
          </table:table-cell>
        </table:table-row>
        <table:table-row>
          <table:table-cell table:style-name="Tableau1.A2" office:value-type="string">
            <text:p text:style-name="P4">Géométrie</text:p>
            <text:p text:style-name="P2"/>
            <text:p text:style-name="P8"><text:span text:style-name="T7">Objectif</text:span> : Manipuler la règle avec précision pour relier deux points ou prolonger des traits.</text:p>
            <text:p text:style-name="P8"/>
            <text:p text:style-name="P8"><text:span text:style-name="T8">→</text:span> <text:span text:style-name="T8">Faire la fiche 10 « Tracer à la règle » <text:s text:c="2"/>(</text:span>Voir sur le blog<text:span text:style-name="T8">)</text:span></text:p>
            <text:p text:style-name="P8"><text:span text:style-name="T8"/></text:p>
            <text:p text:style-name="P8"><text:span text:style-name="T8"/></text:p>
          </table:table-cell>
        </table:table-row>
        <text:soft-page-break/>
        <table:table-row>
          <table:table-cell table:style-name="Tableau1.A2" office:value-type="string">
            <text:p text:style-name="P9"><text:span text:style-name="T3">Calcul</text:span> <text:span text:style-name="T10">(ardoise) </text:span></text:p>
            <text:p text:style-name="P9"><text:span text:style-name="T10"/></text:p>
            <text:p text:style-name="P10"><text:span text:style-name="T5">Encadre ces nombres entre deux dizaines complètes.<text:line-break/></text:span></text:p>
            <table:table table:name="Tableau2" table:style-name="Tableau2">
              <table:table-column table:style-name="Tableau2.A" table:number-columns-repeated="10"/>
              <table:table-row>
                <table:table-cell table:style-name="Tableau2.A1" office:value-type="string">
                  <text:p text:style-name="P11">10</text:p>
                </table:table-cell>
                <table:table-cell table:style-name="Tableau2.A1" office:value-type="string">
                  <text:p text:style-name="P11">20</text:p>
                </table:table-cell>
                <table:table-cell table:style-name="Tableau2.A1" office:value-type="string">
                  <text:p text:style-name="P11">30</text:p>
                </table:table-cell>
                <table:table-cell table:style-name="Tableau2.A1" office:value-type="string">
                  <text:p text:style-name="P11">40</text:p>
                </table:table-cell>
                <table:table-cell table:style-name="Tableau2.A1" office:value-type="string">
                  <text:p text:style-name="P11">50</text:p>
                </table:table-cell>
                <table:table-cell table:style-name="Tableau2.A1" office:value-type="string">
                  <text:p text:style-name="P11">60</text:p>
                </table:table-cell>
                <table:table-cell table:style-name="Tableau2.A1" office:value-type="string">
                  <text:p text:style-name="P11">70</text:p>
                </table:table-cell>
                <table:table-cell table:style-name="Tableau2.A1" office:value-type="string">
                  <text:p text:style-name="P11">80</text:p>
                </table:table-cell>
                <table:table-cell table:style-name="Tableau2.A1" office:value-type="string">
                  <text:p text:style-name="P11">90</text:p>
                </table:table-cell>
                <table:table-cell table:style-name="Tableau2.J1" office:value-type="string">
                  <text:p text:style-name="P11">100</text:p>
                </table:table-cell>
              </table:table-row>
            </table:table>
            <text:p text:style-name="P10"><text:span text:style-name="T2"><text:line-break/>Exemple : </text:span><text:span text:style-name="T9">50 </text:span><text:span text:style-name="T2">– 56 – </text:span><text:span text:style-name="T9">60<text:line-break/></text:span><text:span text:style-name="T2">….... - 89 - …..... <text:s text:c="15"/>….... - 28 - …..... <text:s text:c="15"/>….... - 75 - ….....<text:line-break/>….....- 46 - …..... <text:s text:c="15"/>….... - 31 - …..... <text:s text:c="15"/>….....- 57 - ….....<text:line-break/>….....- 62 - …..... <text:s text:c="15"/>…..... -11 - ….... <text:s text:c="16"/>…..... - 24 - …....</text:span></text:p>
            <text:p text:style-name="P10"><text:span text:style-name="T2"/></text:p>
            <text:p text:style-name="P10"><text:span text:style-name="T2">Ecrire le nombre </text:span><text:span text:style-name="T3">qui précède</text:span><text:span text:style-name="T2">.</text:span></text:p>
            <text:p text:style-name="P10"><text:span text:style-name="T2"/></text:p>
            <text:p text:style-name="P10"><text:span text:style-name="T2">Voici les nombres que vous dictez à vos enfants :</text:span></text:p>
            <text:p text:style-name="P10"><text:span text:style-name="T2"/></text:p>
            <text:p text:style-name="P10"><text:span text:style-name="T2">34 – 25 – 40 – 68 – 16 – 87 – 60 – 8 – 92 – 78</text:span></text:p>
            <text:p text:style-name="P10"><text:span text:style-name="T2"/></text:p>
            <text:p text:style-name="P10"><text:span text:style-name="T2">et ceux qu'ils doivent écrire :</text:span></text:p>
            <text:p text:style-name="P10"><text:span text:style-name="T2"/></text:p>
            <text:p text:style-name="P10"><text:span text:style-name="T2">33 – 24 – 39 – 67 – 15 – 86 – 59 – 7 – 91 - 77</text:span><text:span text:style-name="T10"><text:line-break/></text:span></text:p>
          </table:table-cell>
        </table:table-row>
        <table:table-row>
          <table:table-cell table:style-name="Tableau1.A2" office:value-type="string">
            <text:p text:style-name="P4">Poésie</text:p>
            <text:p text:style-name="P2"/>
            <text:p text:style-name="P3">→ Découpe, colle et apprends la petite poésie de la fête des mères.</text:p>
            <text:p text:style-name="P3">(<text:span text:style-name="T4">Voir sur le blog</text:span>)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31T15:29:21.23</meta:creation-date>
    <dc:date>2020-05-31T16:28:42.72</dc:date>
    <dc:creator>De Almeida Nadege</dc:creator>
    <meta:editing-duration>PT59M19S</meta:editing-duration>
    <meta:editing-cycles>8</meta:editing-cycles>
    <meta:generator>OpenOffice/4.1.2$Win32 OpenOffice.org_project/412m3$Build-9782</meta:generator>
    <meta:document-statistic meta:table-count="2" meta:image-count="0" meta:object-count="0" meta:page-count="2" meta:paragraph-count="37" meta:word-count="317" meta:character-count="1576"/>
  </office:meta>
</office:document-meta>
</file>