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color="#ff3333"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CrayonL"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CrayonL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ff3333"/>
    </style:style>
    <style:style style:name="T4" style:family="text">
      <style:text-properties fo:color="#ff3333" fo:font-size="20pt" style:font-size-asian="20pt" style:font-size-complex="20pt"/>
    </style:style>
    <style:style style:name="T5" style:family="text">
      <style:text-properties fo:color="#000000" fo:font-size="20pt" style:font-size-asian="20pt" style:font-size-complex="20pt"/>
    </style:style>
    <style:style style:name="T6" style:family="text">
      <style:text-properties fo:color="#0000ff"/>
    </style:style>
    <style:style style:name="T7" style:family="text">
      <style:text-properties fo:color="#0000ff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ctivités CP du jeudi 11 juin</text:p>
      <text:p text:style-name="P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Poésie</text:p>
            <text:p text:style-name="P1"/>
            <text:p text:style-name="P2">→ <text:span text:style-name="T1">Copier la poésie</text:span> « La colère » de Monique Müller jusqu'à « fait ! » dans le cahier rose. </text:p>
            <text:p text:style-name="P2">Les parents feront les majuscules en sautant des lignes.</text:p>
            <text:p text:style-name="P7"/>
            <text:p text:style-name="P7">Toute la journée, je l'ai passée à grogner,</text:p>
            <text:p text:style-name="P7">A donner des coups de pieds,</text:p>
            <text:p text:style-name="P7">Et à dire : « C'est bien fait ! »</text:p>
            <text:p text:style-name="P2"/>
            <text:p text:style-name="P2">→ Ensuite apprends tout depuis le début.</text:p>
            <text:p text:style-name="P2"/>
          </table:table-cell>
        </table:table-row>
        <table:table-row>
          <table:table-cell table:style-name="Tableau1.A2" office:value-type="string">
            <text:p text:style-name="P1"><text:span text:style-name="T1">Problèmes</text:span> (sur l'ardoise)</text:p>
            <text:p text:style-name="P1"/>
            <text:p text:style-name="P2">→ Tu dois trouver l'opération qui convient, et tu peux faire un dessin avec des barres de dix et des unités. Ecoute bien chaque problème lu par tes parents.</text:p>
            <text:p text:style-name="P2"/>
            <text:p text:style-name="P2">1/ Lily regarde les fleurs dans le pot qui est sur la fenêtre. Il y en a 13 rouges et 15 jaunes. </text:p>
            <text:p text:style-name="P5">Combien de fleurs y a -t-il en tout ?</text:p>
            <text:p text:style-name="P2"/>
            <text:p text:style-name="P2">2/ Tina a mis 38 billes dans un sac qu'elle emporte chez son cousin Tom.</text:p>
            <text:p text:style-name="P2">Malheureusement, elle en a perdu 12 le long du chemin. </text:p>
            <text:p text:style-name="P5">Combien de billes lui reste-t-il ?</text:p>
            <text:p text:style-name="P2"/>
          </table:table-cell>
        </table:table-row>
        <table:table-row>
          <table:table-cell table:style-name="Tableau1.A2" office:value-type="string">
            <text:p text:style-name="P3">Lecture</text:p>
            <text:p text:style-name="P1"/>
            <text:p text:style-name="P2">→ <text:span text:style-name="T1">Chercher les mots </text:span><text:s/>en [ier, ien, ion] dans l'illustration de la page 70 puis <text:span text:style-name="T1">lis les syllabes, les mots</text:span> <text:span text:style-name="T1">et le texte</text:span> des pages 70 et 71. </text:p>
            <text:p text:style-name="P2"/>
            <text:p text:style-name="P2">→ Fais les exercices du fichier aux pages 70 et 71.</text:p>
            <text:p text:style-name="P2"/>
          </table:table-cell>
        </table:table-row>
        <text:soft-page-break/>
        <table:table-row>
          <table:table-cell table:style-name="Tableau1.A2" office:value-type="string">
            <text:p text:style-name="P3">Dictée</text:p>
            <text:p text:style-name="P1"/>
            <text:p text:style-name="P2">→ Mémorise les mots suivants en les copiant ou en récitant les lettres ou en faisant de la copie cachée avec tes parents.</text:p>
            <text:p text:style-name="P6"><text:span text:style-name="T2">mon tabl</text:span><text:span text:style-name="T4">ier</text:span><text:span text:style-name="T2">, du pap</text:span><text:span text:style-name="T4">ier</text:span><text:span text:style-name="T2">, l'av</text:span><text:span text:style-name="T4">ion</text:span><text:span text:style-name="T2">, le ch</text:span><text:span text:style-name="T4">ien</text:span><text:span text:style-name="T5">, une p</text:span><text:span text:style-name="T4">io</text:span><text:span text:style-name="T5">che </text:span></text:p>
            <text:p text:style-name="P6"><text:span text:style-name="T5"/></text:p>
          </table:table-cell>
        </table:table-row>
        <table:table-row>
          <table:table-cell table:style-name="Tableau1.A2" office:value-type="string">
            <text:p text:style-name="P3">Production écrite</text:p>
            <text:p text:style-name="P1"/>
            <text:p text:style-name="P2">→ Observe les vignettes de la <text:span text:style-name="T1">fiche 3</text:span> (<text:span text:style-name="T6">Voir sur le blog</text:span>) puis raconte oralement <text:span text:style-name="T1">l'histoire de la cigale et de la taupe</text:span>.</text:p>
            <text:p text:style-name="P2"/>
            <text:p text:style-name="P2">→ Ensuite, écris une phrase par vignette pour raconter l'histoire en écrivant proprement. <text:span text:style-name="T3">Tu peux m'envoyer une photo de ton travail.</text:span></text:p>
            <text:p text:style-name="P2"/>
            <text:p text:style-name="P2">→ Regarde <text:span text:style-name="T1">l'histoire de la cigale et de la fourmi </text:span><text:span text:style-name="T8">revisitée</text:span></text:p>
            <text:p text:style-name="P2"><text:span text:style-name="T1"><text:s/>(</text:span><text:span text:style-name="T7">Voir sur le blog</text:span><text:span text:style-name="T1">).</text:span></text:p>
            <text:p text:style-name="P2"><text:span text:style-name="T1"><text:s/></text:span><text:span text:style-name="T8">C'est une fable célèbre de Jean de la Fontaine. Il y a une morale dans cette histoire = c'est une leçon donner par l'histoire qu'il faut essayer de comprendre. Cherche-la.</text:span></text:p>
          </table:table-cell>
        </table:table-row>
        <table:table-row>
          <table:table-cell table:style-name="Tableau1.A2" office:value-type="string">
            <text:p text:style-name="P3">Maths (ardoise)</text:p>
            <text:p text:style-name="P3"/>
            <text:p text:style-name="P4">→ <text:span text:style-name="T1">Compte de 2 en 2</text:span> de 26 à 36 puis lis les nombres.</text:p>
            <text:p text:style-name="P4"/>
            <text:p text:style-name="P4">→ <text:span text:style-name="T1">Compte de 10 en 10</text:span> de 43 à 103 puis lis les nombres.</text:p>
            <text:p text:style-name="P4"><text:span text:style-name="T3">Tu peux m'envoyer une photo de ton travail.</text:span></text:p>
            <text:p text:style-name="P4"><text:span text:style-name="T1"/></text:p>
            <text:p text:style-name="P4"><text:span text:style-name="T1">Dictée de nombres </text:span>:</text:p>
            <text:p text:style-name="P4">68 – 47 – 75 – 81 – 98 – 29 – 13 – 56</text:p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6-06T16:50:25.23</meta:creation-date>
    <dc:date>2020-06-06T17:53:01.85</dc:date>
    <dc:creator>De Almeida Nadege</dc:creator>
    <meta:editing-duration>PT1H2M30S</meta:editing-duration>
    <meta:editing-cycles>13</meta:editing-cycles>
    <meta:generator>OpenOffice/4.1.2$Win32 OpenOffice.org_project/412m3$Build-9782</meta:generator>
    <meta:document-statistic meta:table-count="1" meta:image-count="0" meta:object-count="0" meta:page-count="2" meta:paragraph-count="33" meta:word-count="382" meta:character-count="1918"/>
  </office:meta>
</office:document-meta>
</file>