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rayonL" svg:font-family="Crayon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56cm" table:align="right"/>
    </style:style>
    <style:style style:name="Tableau1.A" style:family="table-column">
      <style:table-column-properties style:column-width="16.956cm"/>
    </style:style>
    <style:style style:name="Tableau1.A1" style:family="table-cell">
      <style:table-cell-properties fo:padding="0.097cm" fo:border="0.088cm solid #000000"/>
    </style:style>
    <style:style style:name="Tableau1.A2" style:family="table-cell">
      <style:table-cell-properties fo:padding="0.097cm" fo:border-left="0.088cm solid #000000" fo:border-right="0.088cm solid #000000" fo:border-top="none" fo:border-bottom="0.088cm solid #000000"/>
    </style:style>
    <style:style style:name="Tableau2" style:family="table">
      <style:table-properties style:width="16.762cm" table:align="margins"/>
    </style:style>
    <style:style style:name="Tableau2.A" style:family="table-column">
      <style:table-column-properties style:column-width="3.353cm" style:rel-column-width="1310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6pt" fo:background-color="#ffff00" style:font-size-asian="16pt" style:font-size-complex="16pt"/>
    </style:style>
    <style:style style:name="P7" style:family="paragraph" style:parent-style-name="Table_20_Contents">
      <style:paragraph-properties fo:text-align="center" style:justify-single-word="false"/>
      <style:text-properties fo:font-size="16pt" fo:background-color="#ffcc00" style:font-size-asian="16pt" style:font-size-complex="16pt"/>
    </style:style>
    <style:style style:name="P8" style:family="paragraph" style:parent-style-name="Table_20_Contents">
      <style:paragraph-properties fo:text-align="center" style:justify-single-word="false"/>
      <style:text-properties fo:font-size="16pt" fo:background-color="#ff3333" style:font-size-asian="16pt" style:font-size-complex="16pt"/>
    </style:style>
    <style:style style:name="P9" style:family="paragraph" style:parent-style-name="Table_20_Contents">
      <style:paragraph-properties fo:text-align="center" style:justify-single-word="false"/>
      <style:text-properties fo:font-size="16pt" fo:background-color="#33ff99" style:font-size-asian="16pt" style:font-size-complex="16pt"/>
    </style:style>
    <style:style style:name="P10" style:family="paragraph" style:parent-style-name="Table_20_Contents">
      <style:paragraph-properties fo:text-align="center" style:justify-single-word="false"/>
      <style:text-properties fo:font-size="16pt" fo:background-color="#00ccff" style:font-size-asian="16pt" style:font-size-complex="16pt"/>
    </style:style>
    <style:style style:name="P11" style:family="paragraph" style:parent-style-name="Table_20_Contents">
      <style:paragraph-properties fo:text-align="start" style:justify-single-word="false"/>
      <style:text-properties fo:color="#ff3333" fo:font-size="16pt" style:font-size-asian="16pt" style:font-size-complex="16pt"/>
    </style:style>
    <style:style style:name="P12" style:family="paragraph" style:parent-style-name="Table_20_Contents">
      <style:paragraph-properties fo:text-align="start" style:justify-single-word="false"/>
      <style:text-properties fo:color="#ff3333" fo:font-size="16pt" fo:font-weight="normal" style:font-size-asian="16pt" style:font-weight-asian="normal" style:font-size-complex="16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color="#ff3333" fo:font-size="16pt" fo:font-weight="normal" style:font-size-asian="16pt" style:font-weight-asian="normal" style:font-size-complex="16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CrayonL" fo:font-size="16pt" fo:font-weight="bold" style:font-size-asian="16pt" style:font-weight-asian="bold" style:font-size-complex="16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color="#000000" fo:font-size="16pt" fo:font-weight="normal" style:font-size-asian="16pt" style:font-weight-asian="normal" style:font-size-complex="16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color="#000000"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ff333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ff" fo:font-size="12pt" style:font-size-asian="12pt" style:font-size-complex="12pt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tivités CE1 du vendredi 5 juin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>Dictée de mots du son [in, im...]</text:p>
            <text:p text:style-name="P2"/>
            <text:p text:style-name="P3">→ des patins, un t<text:span text:style-name="T1">im</text:span>bre, dem<text:span text:style-name="T1">ain</text:span>, de la p<text:span text:style-name="T1">ein</text:span>ture, du parf<text:span text:style-name="T1">um</text:span> (dictée courte)</text:p>
            <text:p text:style-name="P3"/>
            <text:p text:style-name="P3">+ un b<text:span text:style-name="T1">ain</text:span>, une <text:span text:style-name="T1">im</text:span>primante, du rais<text:span text:style-name="T1">in</text:span>, des gr<text:span text:style-name="T1">ain</text:span>s, un s<text:span text:style-name="T1">in</text:span>ge, br<text:span text:style-name="T1">un</text:span>. (dictée complète)</text:p>
            <text:p text:style-name="P3"/>
            <text:p text:style-name="P11">Merci de m'envoyer ton travail sur le lien.</text:p>
          </table:table-cell>
        </table:table-row>
        <table:table-row>
          <table:table-cell table:style-name="Tableau1.A2" office:value-type="string">
            <text:p text:style-name="P2"><text:span text:style-name="T2">Préparation de dictée 8</text:span> « Au carrefour »</text:p>
            <text:p text:style-name="P2"/>
            <text:p text:style-name="P3">→ <text:span text:style-name="T2">Réviser les mots suivants (</text:span><text:span text:style-name="T4">verbes et mots invariables</text:span><text:span text:style-name="T2">)</text:span> : </text:p>
            <text:p text:style-name="P3">surveiller – est – démarrer – devoir – se méfier – traverser – et (et puis)– derrière - vers</text:p>
            <text:p text:style-name="P3"/>
            <text:p text:style-name="P3">→ Conjugue au présent « traverser » et « se méfier » (<text:span text:style-name="T2">ardoise</text:span>)</text:p>
            <text:p text:style-name="P3"/>
            <text:p text:style-name="P3">→ <text:span text:style-name="T2">Faire la deuxième fiche </text:span>de préparation. <text:span text:style-name="T8">(</text:span><text:span text:style-name="T3">déjà donnée sur le blog jeudi 4 juin</text:span><text:span text:style-name="T6">)</text:span></text:p>
            <text:p text:style-name="P3"><text:span text:style-name="T5"/></text:p>
          </table:table-cell>
        </table:table-row>
        <table:table-row>
          <table:table-cell table:style-name="Tableau1.A2" office:value-type="string">
            <text:p text:style-name="P4">Conjugaison</text:p>
            <text:p text:style-name="P2"/>
            <text:p text:style-name="P3">→ Complète les phrases avec le verbe indiqué (dire / aller) au futur.</text:p>
            <text:p text:style-name="P3">Voir les leçons C16 / C17.</text:p>
            <text:p text:style-name="P3"/>
            <text:p text:style-name="P14">Tom, Lola et leurs amis (aller) …........................ à la plage dans la matinée.</text:p>
            <text:p text:style-name="P14">Nous (dire) …........................ à Clara d'apporter le pique-nique.</text:p>
            <text:p text:style-name="P14">J' (aller) …................ acheter des glaces.</text:p>
            <text:p text:style-name="P14">Vous me (dire) ….......................... « merci » !</text:p>
            <text:p text:style-name="P14">Tu (aller) …................... nager jusqu'au ponton.</text:p>
            <text:p text:style-name="P14">Marina (dire) …..................... en rentrant que c'était une belle journée.</text:p>
            <text:p text:style-name="P4">Orthographe</text:p>
            <text:p text:style-name="P2"><text:soft-page-break/></text:p>
            <text:p text:style-name="P3">→ Faire la fiche «  Les consonnes doubles [erre, esse, ette, elle, eff...] »</text:p>
            <text:p text:style-name="P14">+ le mot en cases.</text:p>
          </table:table-cell>
        </table:table-row>
        <table:table-row>
          <table:table-cell table:style-name="Tableau1.A2" office:value-type="string">
            <text:p text:style-name="P4">Opérations</text:p>
            <text:p text:style-name="P4"/>
            <text:p text:style-name="P5">→ Pose et calcule ces opérations. Tu peux utiliser tes tables de multiplications si nécessaire. Pense à bien barrer les retenues.</text:p>
            <text:p text:style-name="P5"/>
            <text:p text:style-name="P5">5498 + 3129 + 353 = <text:s text:c="29"/>76 X 3 = <text:s text:c="3"/></text:p>
            <text:p text:style-name="P5"/>
            <text:p text:style-name="P5">856 – 678 = <text:s text:c="44"/>538 X 5 = </text:p>
            <text:p text:style-name="P14"><text:span text:style-name="T7"/></text:p>
          </table:table-cell>
        </table:table-row>
        <table:table-row>
          <table:table-cell table:style-name="Tableau1.A2" office:value-type="string">
            <text:p text:style-name="P4">Maths</text:p>
            <text:p text:style-name="P2"/>
            <text:p text:style-name="P3">→ <text:span text:style-name="T2">Fichier 102</text:span> « Situations additives ou soustractives »</text:p>
            <text:p text:style-name="P3"/>
            <text:p text:style-name="P3">Calcul : multiplier par un nombre entier de centaines ;</text:p>
            <table:table table:name="Tableau2" table:style-name="Tableau2">
              <table:table-column table:style-name="Tableau2.A" table:number-columns-repeated="5"/>
              <table:table-row>
                <table:table-cell table:style-name="Tableau2.A1" office:value-type="string">
                  <text:p text:style-name="P6">2 X 600</text:p>
                </table:table-cell>
                <table:table-cell table:style-name="Tableau2.A1" office:value-type="string">
                  <text:p text:style-name="P7">3 x 500</text:p>
                </table:table-cell>
                <table:table-cell table:style-name="Tableau2.A1" office:value-type="string">
                  <text:p text:style-name="P8">4 x 300</text:p>
                </table:table-cell>
                <table:table-cell table:style-name="Tableau2.A1" office:value-type="string">
                  <text:p text:style-name="P9">5 x 500</text:p>
                </table:table-cell>
                <table:table-cell table:style-name="Tableau2.E1" office:value-type="string">
                  <text:p text:style-name="P10">2 X 900</text:p>
                </table:table-cell>
              </table:table-row>
            </table:table>
            <text:p text:style-name="P3"/>
            <text:p text:style-name="P3"><text:span text:style-name="T7"/></text:p>
          </table:table-cell>
        </table:table-row>
        <table:table-row>
          <table:table-cell table:style-name="Tableau1.A2" office:value-type="string">
            <text:p text:style-name="P4">Sciences</text:p>
            <text:p text:style-name="P4"/>
            <text:p text:style-name="P5">→ Choisis l'un des <text:span text:style-name="T2">insectes </text:span>du diaporama proposé <text:span text:style-name="T2">le jeudi 28 mai </text:span>(il faut retourner voir sur le blog) puis dessine-le en gros sur une feuille A4 prise dans le sens de la longueur avec le plus de détails possible et de la couleur.</text:p>
            <text:p text:style-name="P5"/>
            <text:p text:style-name="P5">Tu noteras aussi une légende sur ton dessin avec des flèches tracées à la règle pour indiquer les ailes, les pattes, les antennes, les yeux...</text:p>
            <text:p text:style-name="P5"/>
            <text:p text:style-name="P12">Merci de m'envoyer ta production sur le lien quand elle sera terminée.</text:p>
          </table:table-cell>
        </table:table-row>
        <table:table-row>
          <table:table-cell table:style-name="Tableau1.A2" office:value-type="string">
            <text:p text:style-name="P16">Poésie</text:p>
            <text:p text:style-name="P16"/>
            <text:p text:style-name="P15">→ Entraîne-toi à réciter la poésie de la fête des mères.</text:p>
            <text:p text:style-name="P13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rayonL" svg:font-family="Crayon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 Almeida Nadege</meta:initial-creator>
    <meta:creation-date>2020-05-31T08:39:21.45</meta:creation-date>
    <dc:date>2020-05-31T11:50:46.92</dc:date>
    <dc:creator>De Almeida Nadege</dc:creator>
    <meta:editing-duration>PT3H11M23S</meta:editing-duration>
    <meta:editing-cycles>8</meta:editing-cycles>
    <meta:generator>OpenOffice/4.1.2$Win32 OpenOffice.org_project/412m3$Build-9782</meta:generator>
    <meta:document-statistic meta:table-count="2" meta:image-count="0" meta:object-count="0" meta:page-count="3" meta:paragraph-count="40" meta:word-count="373" meta:character-count="2128"/>
  </office:meta>
</office:document-meta>
</file>