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3.362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rayon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fo:background-color="#ffff00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fo:background-color="#ffff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E1 du vendredi 19 juin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Copie / Conjugaison</text:p>
            <text:p text:style-name="P2"/>
            <text:p text:style-name="P3">→ Recopie ce texte court puis colorie les verbes à l'imparfait.</text:p>
            <text:p text:style-name="P3"/>
            <text:p text:style-name="P5">Autrefois, les enfants portaient des sabots, et parcouraient souvent plusieurs kilomètres pour aller à l'école. Il n'y avait pas de cantine et chacun apportait son repas. Le maître mettait une blouse blanche et les élèves s'installaient à leur pupitre. Ils utilisaient des encriers, des porte-plumes et leur ardoise pour travailler. </text:p>
            <text:p text:style-name="P3"/>
          </table:table-cell>
        </table:table-row>
        <table:table-row>
          <table:table-cell table:style-name="Tableau1.A2" office:value-type="string">
            <text:p text:style-name="P4">Préparation de dictée 10 «  A la piscine »</text:p>
            <text:p text:style-name="P2"/>
            <text:p text:style-name="P3">→ Faire la fiche 2 (<text:span text:style-name="T1">Voir sur le blog</text:span>)</text:p>
            <text:p text:style-name="P3"/>
            <text:p text:style-name="P3">→ Réviser les mots suivants sur l'ardoise : <text:span text:style-name="T3">un anneau, se rhabiller, un maillot, le bain, nous nageons, le froid, la piscine.</text:span></text:p>
            <text:p text:style-name="P7"/>
          </table:table-cell>
        </table:table-row>
        <table:table-row>
          <table:table-cell table:style-name="Tableau1.A2" office:value-type="string">
            <text:p text:style-name="P4">Conjugaison</text:p>
            <text:p text:style-name="P2"/>
            <text:p text:style-name="P3">→ Faire <text:span text:style-name="T4">la fiche de coloriage 22</text:span> « Connaître les terminaisons des verbes du premier groupe = -ER à l'imparfait de l'indicatif » (<text:span text:style-name="T1">Voir sur le blog</text:span>)</text:p>
            <text:p text:style-name="P3"/>
          </table:table-cell>
        </table:table-row>
        <table:table-row>
          <table:table-cell table:style-name="Tableau1.A2" office:value-type="string">
            <text:p text:style-name="P4">Maths</text:p>
            <text:p text:style-name="P4"/>
            <text:p text:style-name="P9">→ Fichier 113 « Programmer un déplacement avec un logiciel »</text:p>
            <text:p text:style-name="P9"><text:span text:style-name="T5">Calcul : Ajouter 5 → Départ en dehors des cases 65</text:span></text:p>
            <text:p text:style-name="P9"><text:span text:style-name="T5"/></text:p>
            <text:p text:style-name="P9">→ Fichier 114 « Problèmes à étapes »</text:p>
            <text:p text:style-name="P12">Calcul: Multiplier par 3</text:p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string">
                  <text:p text:style-name="P2">5 X3</text:p>
                </table:table-cell>
                <table:table-cell table:style-name="Tableau2.A1" office:value-type="string">
                  <text:p text:style-name="P2">3X3</text:p>
                </table:table-cell>
                <table:table-cell table:style-name="Tableau2.A1" office:value-type="string">
                  <text:p text:style-name="P2">7X3</text:p>
                </table:table-cell>
                <table:table-cell table:style-name="Tableau2.A1" office:value-type="string">
                  <text:p text:style-name="P2">2X3</text:p>
                </table:table-cell>
                <table:table-cell table:style-name="Tableau2.E1" office:value-type="string">
                  <text:p text:style-name="P2">6X3</text:p>
                </table:table-cell>
              </table:table-row>
            </table:table>
            <text:p text:style-name="P12"/>
            <text:p text:style-name="P12"/>
          </table:table-cell>
        </table:table-row>
        <text:soft-page-break/>
        <table:table-row>
          <table:table-cell table:style-name="Tableau1.A2" office:value-type="string">
            <text:p text:style-name="P4">Lecture</text:p>
            <text:p text:style-name="P4"/>
            <text:p text:style-name="P9">→ <text:span text:style-name="T5">Lire le document sur la Nouvelle Zélande (</text:span><text:span text:style-name="T2">Voir sur le blog</text:span><text:span text:style-name="T5">)</text:span></text:p>
            <text:p text:style-name="P9"><text:span text:style-name="T5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6-14T17:39:47.97</meta:creation-date>
    <dc:date>2020-06-15T22:59:05.81</dc:date>
    <dc:creator>De Almeida Nadege</dc:creator>
    <meta:editing-duration>PT1H6M43S</meta:editing-duration>
    <meta:editing-cycles>9</meta:editing-cycles>
    <meta:generator>OpenOffice/4.1.2$Win32 OpenOffice.org_project/412m3$Build-9782</meta:generator>
    <meta:document-statistic meta:table-count="2" meta:image-count="0" meta:object-count="0" meta:page-count="2" meta:paragraph-count="21" meta:word-count="192" meta:character-count="1068"/>
  </office:meta>
</office:document-meta>
</file>