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88cm solid #000000"/>
    </style:style>
    <style:style style:name="Tableau1.A2" style:family="table-cell">
      <style:table-cell-properties fo:padding="0.097cm" fo:border-left="0.088cm solid #000000" fo:border-right="0.088cm solid #000000" fo:border-top="none" fo:border-bottom="0.088cm solid #000000"/>
    </style:style>
    <style:style style:name="P1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Table_20_Contents">
      <style:paragraph-properties fo:text-align="start" style:justify-single-word="false"/>
      <style:text-properties fo:font-size="16pt" style:font-size-asian="16pt" style:font-size-complex="16pt"/>
    </style:style>
    <style:style style:name="P3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size="15pt" style:font-size-asian="15pt" style:font-size-complex="15pt"/>
    </style:style>
    <style:style style:name="P6" style:family="paragraph" style:parent-style-name="Table_20_Contents">
      <style:paragraph-properties fo:text-align="center" style:justify-single-word="false"/>
      <style:text-properties fo:color="#ff3333" fo:font-size="22pt" style:font-size-asian="22pt" style:font-size-complex="22pt"/>
    </style:style>
    <style:style style:name="P7" style:family="paragraph" style:parent-style-name="Table_20_Contents">
      <style:paragraph-properties fo:text-align="start" style:justify-single-word="false"/>
      <style:text-properties fo:color="#000000" fo:font-size="16pt" style:font-size-asian="16pt" style:font-size-complex="16pt"/>
    </style:style>
    <style:style style:name="P8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9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11" style:family="paragraph" style:parent-style-name="Table_20_Contents">
      <style:paragraph-properties fo:text-align="start" style:justify-single-word="false"/>
      <style:text-properties fo:font-size="15pt" style:font-size-asian="15pt" style:font-size-complex="15pt"/>
    </style:style>
    <style:style style:name="P12" style:family="paragraph" style:parent-style-name="Table_20_Contents">
      <style:paragraph-properties fo:text-align="center" style:justify-single-word="false"/>
      <style:text-properties fo:font-size="15pt" style:font-size-asian="15pt" style:font-size-complex="15pt"/>
    </style:style>
    <style:style style:name="P13" style:family="paragraph" style:parent-style-name="Table_20_Contents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color="#000000" fo:font-size="16pt" style:font-size-asian="16pt" style:font-size-complex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ff"/>
    </style:style>
    <style:style style:name="T3" style:family="text">
      <style:text-properties fo:color="#0000ff" fo:font-size="16pt" fo:font-weight="normal" style:font-size-asian="16pt" style:font-weight-asian="normal" style:font-size-complex="16pt" style:font-weight-complex="normal"/>
    </style:style>
    <style:style style:name="T4" style:family="text">
      <style:text-properties fo:color="#000000"/>
    </style:style>
    <style:style style:name="T5" style:family="text">
      <style:text-properties fo:color="#000000" fo:font-size="16pt" style:font-size-asian="16pt" style:font-size-complex="16pt"/>
    </style:style>
    <style:style style:name="T6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7" style:family="text">
      <style:text-properties fo:color="#000000" fo:font-size="16pt" fo:font-weight="normal" style:font-size-asian="16pt" style:font-weight-asian="normal" style:font-size-complex="16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ctivités CE1 du vendredi 12 juin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">Opérations (ardoise ou cahier)</text:p>
            <text:p text:style-name="P1"/>
            <text:p text:style-name="P2">→ Pose en colonnes et calcule :</text:p>
            <text:p text:style-name="P2"/>
            <text:p text:style-name="P2">6389 + 2143 + 45 = <text:s text:c="35"/>72 X 4 =</text:p>
            <text:p text:style-name="P2">903 – 647 = <text:s text:c="48"/>357 X 5 = </text:p>
            <text:p text:style-name="P2"/>
          </table:table-cell>
        </table:table-row>
        <table:table-row>
          <table:table-cell table:style-name="Tableau1.A2" office:value-type="string">
            <text:p text:style-name="P1"><text:span text:style-name="T1">Préparation de dictée 9 « Le concert »</text:span> </text:p>
            <text:p text:style-name="P1"/>
            <text:p text:style-name="P2">→ Faire la <text:span text:style-name="T1">fiche 2</text:span> (<text:span text:style-name="T2">Voir sur le blog</text:span>) + réviser sur l'ardoise les mots les plus difficiles de la liste :</text:p>
            <text:p text:style-name="P4">regarder, la salle, remplir, un concert, un présentateur, la scène, le public, rentrer, un souvenir, vraiment, l'arrivée, la force, une fois, célèbre, un spectacle, applaudir, approcher, une vedette, une entrée, aller.</text:p>
            <text:p text:style-name="P4"/>
          </table:table-cell>
        </table:table-row>
        <table:table-row>
          <table:table-cell table:style-name="Tableau1.A2" office:value-type="string">
            <text:p text:style-name="P3">Poésie</text:p>
            <text:p text:style-name="P1"/>
            <text:p text:style-name="P2">→ Apprendre les 3 premières strophes de la poésie « La girafe » de Robert Desnos. Tu peux la chanter si tu veux.</text:p>
            <text:p text:style-name="P2"/>
          </table:table-cell>
        </table:table-row>
        <table:table-row>
          <table:table-cell table:style-name="Tableau1.A2" office:value-type="string">
            <text:p text:style-name="P3">Conjugaison</text:p>
            <text:p text:style-name="P1"/>
            <text:p text:style-name="P2">→<text:span text:style-name="T1"> Colle C18 et C19 </text:span>ou recopie les dans ton cahier violet de leçons. </text:p>
            <text:p text:style-name="P2">Ce sont les verbes « être, avoir, chanter, crier » <text:span text:style-name="T1">à l'imparfait</text:span>.</text:p>
            <text:p text:style-name="P2"><text:s/>(<text:span text:style-name="T2">Voir sur le blog</text:span>)</text:p>
            <text:p text:style-name="P2">→ Apprends à l'oral puis sur l'ardoise les terminaisons de l'imparfait :</text:p>
            <text:p text:style-name="P6">ais – ais – ait – ions – iez – aient</text:p>
            <text:p text:style-name="P7">→Récite « être » et « avoir » à l'imparfait.</text:p>
            <text:p text:style-name="P7"/>
          </table:table-cell>
        </table:table-row>
        <table:table-row>
          <table:table-cell table:style-name="Tableau1.A2" office:value-type="string">
            <text:p text:style-name="P12"><text:span text:style-name="T2"><text:s/></text:span><text:span text:style-name="T6">Grammaire</text:span></text:p>
            <text:p text:style-name="P12"><text:span text:style-name="T6"/></text:p>
            <text:p text:style-name="P5"><text:span text:style-name="T6">→ Lire la règle du [son/sont] </text:span><text:span text:style-name="T7">sur la fiche (</text:span><text:span text:style-name="T3">Voir le blog</text:span><text:span text:style-name="T7">) et </text:span><text:span text:style-name="T6">faire les exercices</text:span><text:span text:style-name="T7">. La leçon et les exercices sont sur la même fiche.</text:span></text:p>
            <text:p text:style-name="P5"><text:span text:style-name="T2"/></text:p>
          </table:table-cell>
        </table:table-row>
        <text:soft-page-break/>
        <table:table-row>
          <table:table-cell table:style-name="Tableau1.A2" office:value-type="string">
            <text:p text:style-name="P3">Sciences</text:p>
            <text:p text:style-name="P1"/>
            <text:p text:style-name="P5">→ <text:span text:style-name="T1">Faire les fiches 5 et 6</text:span> (sur la même page) des aventures de Lépido la chenille.</text:p>
            <text:p text:style-name="P13">→ Regarde la vidéo d'une mue de papillon et celle d'un serpent <text:span text:style-name="T2">sur le blog.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 Almeida Nadege</meta:initial-creator>
    <meta:creation-date>2020-06-05T19:19:03.03</meta:creation-date>
    <dc:date>2020-06-08T15:38:03.85</dc:date>
    <meta:editing-duration>PT11H26M51S</meta:editing-duration>
    <meta:editing-cycles>8</meta:editing-cycles>
    <meta:generator>OpenOffice/4.1.7$Win32 OpenOffice.org_project/417m1$Build-9800</meta:generator>
    <meta:document-statistic meta:table-count="1" meta:image-count="0" meta:object-count="0" meta:page-count="2" meta:paragraph-count="22" meta:word-count="245" meta:character-count="1325"/>
  </office:meta>
</office:document-meta>
</file>