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light" svg:font-family="'roboto ligh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cm" style:rel-column-width="13102*"/>
    </style:style>
    <style:style style:name="Tableau2.B" style:family="table-column">
      <style:table-column-properties style:column-width="2.559cm" style:rel-column-width="9980*"/>
    </style:style>
    <style:style style:name="Tableau2.C" style:family="table-column">
      <style:table-column-properties style:column-width="4.163cm" style:rel-column-width="16232*"/>
    </style:style>
    <style:style style:name="Tableau2.D" style:family="table-column">
      <style:table-column-properties style:column-width="3.362cm" style:rel-column-width="13109*"/>
    </style:style>
    <style:style style:name="Tableau2.E" style:family="table-column">
      <style:table-column-properties style:column-width="3.362cm" style:rel-column-width="131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3.362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/>
    </style:style>
    <style:style style:name="P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2pt" fo:background-color="#cc00c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4pt" fo:background-color="#33ff99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background-color="#ff333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background-color="#ff9900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000000" style:font-name="roboto light" fo:letter-spacing="normal" fo:font-style="normal" fo:font-weight="bold" style:font-size-asian="16pt" style:font-size-complex="16p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0000ff"/>
    </style:style>
    <style:style style:name="T11" style:family="text">
      <style:text-properties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mardi 16 juin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rammaire</text:p>
            <text:p text:style-name="P2"/>
            <text:p text:style-name="P3">→ <text:span text:style-name="T2">Classe les mots de la dictée de phrases dans le tableau ci-dessous</text:span>.</text:p>
            <text:p text:style-name="P3"/>
            <text:p text:style-name="P7">la douche, sous, des lunettes, un maillot, la piscine, le bain, toucher, mettre, le fond, un enfant, patauger, trembler, froid, </text:p>
            <text:p text:style-name="P7">un fou, plonger , faire, un bonnet, se rhabiller, un anneau / des anneaux, nager </text:p>
            <text:p text:style-name="P7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>
                <table:table-cell table:style-name="Tableau2.A1" office:value-type="string">
                  <text:p text:style-name="P9">Verbes</text:p>
                </table:table-cell>
                <table:table-cell table:style-name="Tableau2.A1" office:value-type="string">
                  <text:p text:style-name="P10">Déterminants</text:p>
                </table:table-cell>
                <table:table-cell table:style-name="Tableau2.A1" office:value-type="string">
                  <text:p text:style-name="P11">Noms communs</text:p>
                </table:table-cell>
                <table:table-cell table:style-name="Tableau2.A1" office:value-type="string">
                  <text:p text:style-name="P12">Adjectifs</text:p>
                </table:table-cell>
                <table:table-cell table:style-name="Tableau2.E1" office:value-type="string">
                  <text:p text:style-name="P13">Mots invariables</text:p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E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E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E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E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E2" office:value-type="string">
                  <text:p text:style-name="P3"/>
                </table:table-cell>
              </table:table-row>
            </table:table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2"><text:span text:style-name="T3">Préparation de la dictée de phrases</text:span> 10 « A la piscine »</text:p>
            <text:p text:style-name="P2"/>
            <text:p text:style-name="P3">→ <text:s/><text:span text:style-name="T2">Copier deux fois sur l'ardoise</text:span> : <text:span text:style-name="T1">sous, des lunettes, un maillot, la piscine, le bain, le fond.</text:span></text:p>
            <text:p text:style-name="P7"/>
          </table:table-cell>
        </table:table-row>
        <table:table-row>
          <table:table-cell table:style-name="Tableau1.A2" office:value-type="string">
            <text:p text:style-name="P4">Opérations </text:p>
            <text:p text:style-name="P2"/>
            <text:p text:style-name="P3">→ Pose en colonnes (1 chiffre par carreau) et calcule :</text:p>
            <text:p text:style-name="P3"/>
            <text:p text:style-name="P3">6284 + 7286 + 186 = <text:s text:c="27"/>5426 – 2834 =</text:p>
            <text:p text:style-name="P3">456 X 4 = <text:s text:c="45"/>275 X 5 =</text:p>
            <text:p text:style-name="P8"/>
            <text:p text:style-name="P8">Merci de me renvoyer ton travail sur le lien.</text:p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4">Conjugaison</text:p>
            <text:p text:style-name="P2"/>
            <text:p text:style-name="P3">→ Révise les verbes « être » et « avoir » <text:span text:style-name="T3">à l'imparfait</text:span> puis referme <text:s/>ton cahier de leçons et complète les phrases suivantes.</text:p>
            <text:p text:style-name="P3"/>
            <text:p text:style-name="P3">Nous (avoir) ….............. peur du noir quand nous (être) …............. petits.</text:p>
            <text:p text:style-name="P3">Nos amis (être) …............. ravis de venir manger à la maison.</text:p>
            <text:p text:style-name="P3">Vous (avoir) ….................. perdu votre téléphone mais Lucie l'a retrouvé dans le jardin.</text:p>
            <text:p text:style-name="P3">Tu (être) ….......... très contente d'avoir gagné au loto.</text:p>
            <text:p text:style-name="P3">J'(avoir) …............... vu de très beau poissons à l'aquarium de la Rochelle.</text:p>
            <text:p text:style-name="P3">Nous (être) ….............. à l'heure à la gare ce matin.</text:p>
            <text:p text:style-name="P3">Marie (avoir) …........... mis une écharpe hier soir car le vent (être) …....... froid.</text:p>
            <text:p text:style-name="P8">Merci de me renvoyer ton travail sur le lien.</text:p>
          </table:table-cell>
        </table:table-row>
        <table:table-row>
          <table:table-cell table:style-name="Tableau1.A2" office:value-type="string">
            <text:p text:style-name="P4">Maths</text:p>
            <text:p text:style-name="P2"/>
            <text:p text:style-name="P3">→ <text:span text:style-name="T3">Fichier 109</text:span> « Compléter une suite de nombres ».</text:p>
            <text:p text:style-name="P3">Calcul : Enlever des dizaines complètes d'un nombre de deux chiffres.</text:p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2">560 - 20</text:p>
                </table:table-cell>
                <table:table-cell table:style-name="Tableau3.A1" office:value-type="string">
                  <text:p text:style-name="P2">320 - 40</text:p>
                </table:table-cell>
                <table:table-cell table:style-name="Tableau3.A1" office:value-type="string">
                  <text:p text:style-name="P2">630 - 30</text:p>
                </table:table-cell>
                <table:table-cell table:style-name="Tableau3.A1" office:value-type="string">
                  <text:p text:style-name="P2">190 - 50</text:p>
                </table:table-cell>
                <table:table-cell table:style-name="Tableau3.E1" office:value-type="string">
                  <text:p text:style-name="P2">260 - 40</text:p>
                </table:table-cell>
              </table:table-row>
            </table:table>
            <text:p text:style-name="P3"/>
            <text:p text:style-name="P3">Pour réaliser les comptes proposés dans les exercices 1 à 5 tu peux utiliser ton ardoise.</text:p>
            <text:p text:style-name="P3"/>
          </table:table-cell>
        </table:table-row>
        <table:table-row>
          <table:table-cell table:style-name="Tableau1.A2" office:value-type="string">
            <text:p text:style-name="P4">Le Temps</text:p>
            <text:p text:style-name="P5"/>
            <text:p text:style-name="P5">→ Lire le document « A l'école autrefois » + Lire et compléter</text:p>
            <text:p text:style-name="P5"><text:s/>«La propreté » (<text:span text:style-name="T10">Voir sur le blog</text:span>) <text:span text:style-name="T4">La qualité des documents n'est peut-être pas excellente... veuillez m'en excuser.</text:span></text:p>
            <text:p text:style-name="P5"/>
          </table:table-cell>
        </table:table-row>
        <table:table-row>
          <table:table-cell table:style-name="Tableau1.A2" office:value-type="string">
            <text:p text:style-name="P4">Lecture</text:p>
            <text:p text:style-name="P3"/>
            <text:p text:style-name="P3">→ Regarde le document joint pour découvrir l'Océanie (<text:span text:style-name="T10">Voir sur le blog</text:span>)</text:p>
            <text:p text:style-name="P6"><text:span text:style-name="T11">→ </text:span><text:span text:style-name="T5">Réponds aux questions sur le texte « Le collier de perles 1» <text:s/>sur le site <text:s/></text:span><text:a xlink:type="simple" xlink:href="https://www.quiziniere.com/" text:style-name="Internet_20_link" text:visited-style-name="Visited_20_Internet_20_Link"><text:span text:style-name="T11">https://www.quiziniere.com/</text:span></text:a><text:span text:style-name="T11"> <text:s/>en utilisant le code </text:span><text:span text:style-name="T6">8BE385 </text:span><text:span text:style-name="T8">avant</text:span><text:span text:style-name="T7"> le </text:span><text:span text:style-name="T9">samedi 20 juin à 18h</text:span><text:span text:style-name="T7">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light" svg:font-family="'roboto ligh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9T19:03:14.56</meta:creation-date>
    <dc:date>2020-06-11T13:00:58.35</dc:date>
    <meta:editing-duration>PT4H27M59S</meta:editing-duration>
    <meta:editing-cycles>14</meta:editing-cycles>
    <meta:generator>OpenOffice/4.1.2$Win32 OpenOffice.org_project/412m3$Build-9782</meta:generator>
    <meta:document-statistic meta:table-count="3" meta:image-count="0" meta:object-count="0" meta:page-count="2" meta:paragraph-count="42" meta:word-count="373" meta:character-count="2143"/>
  </office:meta>
</office:document-meta>
</file>