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3.36cm" style:rel-column-width="13102*"/>
    </style:style>
    <style:style style:name="Tableau2.B" style:family="table-column">
      <style:table-column-properties style:column-width="3.362cm" style:rel-column-width="13109*"/>
    </style:style>
    <style:style style:name="Tableau2.E" style:family="table-column">
      <style:table-column-properties style:column-width="3.362cm" style:rel-column-width="1311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7" style:family="paragraph" style:parent-style-name="Table_20_Contents">
      <style:paragraph-properties fo:text-align="start" style:justify-single-word="false"/>
      <style:text-properties fo:color="#009900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color="#009900" fo:font-size="16pt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color="#ff3333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0000ff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ctivités CE1 du lundi 15 juin</text:p>
      <text:p text:style-name="P8"/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1">Dictée de phrases 9</text:span> « Le concert »</text:p>
            <text:p text:style-name="P1"/>
            <text:p text:style-name="P2">→ <text:span text:style-name="T1">Faire la dictée sur le texte à trous</text:span> (Voir blog du lundi 8 juin pour le support à trous et la correction)</text:p>
            <text:p text:style-name="P2"><text:s/></text:p>
          </table:table-cell>
        </table:table-row>
        <table:table-row>
          <table:table-cell table:style-name="Tableau1.A2" office:value-type="string">
            <text:p text:style-name="P1"><text:span text:style-name="T1">Préparation de la dictée 10 </text:span>« A la piscine »</text:p>
            <text:p text:style-name="P1"/>
            <text:p text:style-name="P2">→ <text:span text:style-name="T2">Repérer et colorier les difficultés dans les mots de la liste</text:span>.</text:p>
            <text:p text:style-name="P2"/>
            <text:p text:style-name="P6">la douche, sous, des lunettes, un maillot, la piscine, le bain, toucher, mettre, le fond, un enfant, patauger, trembler, froid, </text:p>
            <text:p text:style-name="P6">un fou, plonger (nous plongeons), faire, un bonnet, se rhabiller, un anneau / des anneaux, nager (nous nageons)</text:p>
            <text:p text:style-name="P6"/>
          </table:table-cell>
        </table:table-row>
        <table:table-row>
          <table:table-cell table:style-name="Tableau1.A2" office:value-type="string">
            <text:p text:style-name="P3">Problème</text:p>
            <text:p text:style-name="P1"/>
            <text:p text:style-name="P2">→<text:span text:style-name="T3"> Violette a renversé sa boîte de 500 trombones. Martin et Adèle l'aident à les ramasser. Violette en trouve 142, Martin en ramasse 136 et Adèle 157.</text:span> </text:p>
            <text:p text:style-name="P7">Combien de trombones ont-ils ramassés ?</text:p>
            <text:p text:style-name="P7"/>
            <text:p text:style-name="P7">Combien de trombones ont-ils perdus ? </text:p>
            <text:p text:style-name="P7"/>
          </table:table-cell>
        </table:table-row>
        <table:table-row>
          <table:table-cell table:style-name="Tableau1.A2" office:value-type="string">
            <text:p text:style-name="P3">Vocabulaire</text:p>
            <text:p text:style-name="P1"/>
            <text:p text:style-name="P2">→<text:span text:style-name="T1"> Coller la leçon V6</text:span> « Les contraires » dans le cahier de leçons violet. (<text:span text:style-name="T4">Voir sur le blog</text:span>)</text:p>
            <text:p text:style-name="P2">→ <text:span text:style-name="T1">Faire la fiche d'exercices</text:span> (<text:span text:style-name="T4">Voir sur le blog</text:span>)</text:p>
            <text:p text:style-name="P10">Merci de me renvoyer ton travail sur le lien transmis.</text:p>
          </table:table-cell>
        </table:table-row>
        <table:table-row>
          <table:table-cell table:style-name="Tableau1.A2" office:value-type="string">
            <text:p text:style-name="P3">Lecture</text:p>
            <text:p text:style-name="P3"/>
            <text:p text:style-name="P5">→ <text:span text:style-name="T1">Lire le texte</text:span> « Le collier de perles ». (<text:span text:style-name="T4">Voir sur le blog</text:span>)</text:p>
            <text:p text:style-name="P5"/>
            <text:p text:style-name="P1"/>
          </table:table-cell>
        </table:table-row>
        <text:soft-page-break/>
        <table:table-row>
          <table:table-cell table:style-name="Tableau1.A2" office:value-type="string">
            <text:p text:style-name="P3">Maths</text:p>
            <text:p text:style-name="P1"/>
            <text:p text:style-name="P2">→ <text:span text:style-name="T1">Fichier 108 </text:span>« Problèmes (9) Utiliser la décomposition des nombres.</text:p>
            <text:p text:style-name="P2"/>
            <text:p text:style-name="P2">Calcul : Ajouter des dizaines à un nombre de deux chiffres.</text:p>
            <table:table table:name="Tableau2" table:style-name="Tableau2">
              <table:table-column table:style-name="Tableau2.A"/>
              <table:table-column table:style-name="Tableau2.B"/>
              <table:table-column table:style-name="Tableau2.A"/>
              <table:table-column table:style-name="Tableau2.B"/>
              <table:table-column table:style-name="Tableau2.E"/>
              <table:table-row>
                <table:table-cell table:style-name="Tableau2.A1" office:value-type="string">
                  <text:p text:style-name="P1">35 + 20</text:p>
                </table:table-cell>
                <table:table-cell table:style-name="Tableau2.A1" office:value-type="string">
                  <text:p text:style-name="P1">62 + 30</text:p>
                </table:table-cell>
                <table:table-cell table:style-name="Tableau2.A1" office:value-type="string">
                  <text:p text:style-name="P1">18 + 50</text:p>
                </table:table-cell>
                <table:table-cell table:style-name="Tableau2.A1" office:value-type="string">
                  <text:p text:style-name="P1">23 + 20</text:p>
                </table:table-cell>
                <table:table-cell table:style-name="Tableau2.E1" office:value-type="string">
                  <text:p text:style-name="P1">56 + 40</text:p>
                </table:table-cell>
              </table:table-row>
            </table:table>
            <text:p text:style-name="P2"/>
            <text:p text:style-name="P2"/>
            <text:p text:style-name="P2">Entraînement : trouver le nombre de dizaines dans les nombres suivants :</text:p>
            <text:p text:style-name="P1">126 <text:s/>- <text:s/>346 <text:s/>- <text:s/>983 <text:s/>- <text:s/>75 <text:s/>- <text:s/>5398 <text:s/>- 3925</text:p>
          </table:table-cell>
        </table:table-row>
        <table:table-row>
          <table:table-cell table:style-name="Tableau1.A2" office:value-type="string">
            <text:p text:style-name="P3">Poésie</text:p>
            <text:p text:style-name="P3"/>
            <text:p text:style-name="P4">→ Apprendre « La girafe » <text:span text:style-name="T5">de Robert Desnos </text:span>en entier<text:span text:style-name="T5"> et essayer de la chanter (Voir texte en chanson sur le blog du mardi 9 juin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9T12:45:38.81</meta:creation-date>
    <dc:date>2020-06-10T14:38:08.36</dc:date>
    <meta:editing-duration>PT5H15M51S</meta:editing-duration>
    <meta:editing-cycles>7</meta:editing-cycles>
    <meta:generator>OpenOffice/4.1.2$Win32 OpenOffice.org_project/412m3$Build-9782</meta:generator>
    <dc:creator>De Almeida Nadege</dc:creator>
    <meta:document-statistic meta:table-count="2" meta:image-count="0" meta:object-count="0" meta:page-count="2" meta:paragraph-count="30" meta:word-count="280" meta:character-count="1441"/>
  </office:meta>
</office:document-meta>
</file>