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7cm" fo:margin-left="0.321cm" fo:margin-right="1.131cm" table:align="margins"/>
    </style:style>
    <style:style style:name="Tableau2.A" style:family="table-column">
      <style:table-column-properties style:column-width="12.0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522cm" table:align="margins"/>
    </style:style>
    <style:style style:name="Tableau3.A" style:family="table-column">
      <style:table-column-properties style:column-width="6.761cm" style:rel-column-width="32767*"/>
    </style:style>
    <style:style style:name="Tableau3.B" style:family="table-column">
      <style:table-column-properties style:column-width="6.76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7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sans-serif" fo:font-size="13.5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serif" fo:font-size="6pt" fo:font-style="normal" style:text-underline-style="none" style:font-size-asian="6pt" style:font-style-asian="normal" style:font-size-complex="6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serif" fo:font-size="7.5pt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Default">
      <style:paragraph-properties style:text-autospace="none"/>
      <style:text-properties style:use-window-font-color="true" style:font-name="Arial" fo:font-size="6pt" style:font-size-asian="6pt" style:font-size-complex="6pt"/>
    </style:style>
    <style:style style:name="P26" style:family="paragraph" style:parent-style-name="Default">
      <style:paragraph-properties style:text-autospace="none"/>
      <style:text-properties style:use-window-font-color="true" style:font-name="Arial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background-color="#ff6600"/>
    </style:style>
    <style:style style:name="T5" style:family="text">
      <style:text-properties style:font-name="serif" fo:font-size="7.5pt" fo:font-style="normal" style:text-underline-style="none" style:font-style-asian="normal" style:font-style-complex="normal"/>
    </style:style>
    <style:style style:name="T6" style:family="text">
      <style:text-properties style:font-name="serif" fo:font-size="13.5pt" style:text-underline-style="none"/>
    </style:style>
    <style:style style:name="T7" style:family="text">
      <style:text-properties style:font-name="serif" fo:font-size="13.5pt"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Travail mardi 5 mai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15"/>
            <text:p text:style-name="P15"/>
            <text:p text:style-name="P15">Rituels</text:p>
          </table:table-cell>
          <table:table-cell table:style-name="Tableau1.A1" office:value-type="string">
            <text:p text:style-name="P25"/>
            <text:p text:style-name="P26">Complète le tableau suivant :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2">Verbe VOULOIR</text:p>
                </table:table-cell>
              </table:table-row>
              <table:table-row>
                <table:table-cell table:style-name="Tableau2.A2" office:value-type="string">
                  <text:p text:style-name="P21">Présent : <text:s text:c="12"/>tu ….............................................</text:p>
                </table:table-cell>
              </table:table-row>
              <table:table-row>
                <table:table-cell table:style-name="Tableau2.A2" office:value-type="string">
                  <text:p text:style-name="P21">Futur simple : <text:s text:c="5"/>tu ................................................</text:p>
                </table:table-cell>
              </table:table-row>
              <table:table-row>
                <table:table-cell table:style-name="Tableau2.A2" office:value-type="string">
                  <text:p text:style-name="P21">Passé simple : <text:s text:c="4"/>tu...............................................</text:p>
                </table:table-cell>
              </table:table-row>
              <table:table-row>
                <table:table-cell table:style-name="Tableau2.A2" office:value-type="string">
                  <text:p text:style-name="P21">Passé composé : tu ….........................................</text:p>
                </table:table-cell>
              </table:table-row>
            </table:table>
            <text:p text:style-name="P26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6">CDJ</text:p>
          </table:table-cell>
          <table:table-cell table:style-name="Tableau1.B3" office:value-type="string">
            <text:p text:style-name="P1">Ecris ce texte au féminin :</text:p>
            <text:p text:style-name="P1">«<text:span text:style-name="T3"> Depuis la rentrée,un nouvel élève est arrivé dans la classe. Il est très amusant et il est devenu mon meilleur ami. »</text:span></text:p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à haute voix <text:s/>un passage d'une dizaine de ligne dans le texte </text:p>
            <text:p text:style-name="P3">« Mode d'emploi» </text:p>
            <text:p text:style-name="P1"><text:s/>(voir fiche jointe : grille d'évaluation pour bien lire)</text:p>
            <text:p text:style-name="P1">Répondre aux <text:s/>questions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6">CDJ</text:p>
          </table:table-cell>
          <table:table-cell table:style-name="Tableau1.B3" office:value-type="string">
            <text:p text:style-name="P2">Multiplier par 0,5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34 x 0, 5 = </text:p>
                </table:table-cell>
                <table:table-cell table:style-name="Tableau3.B1" office:value-type="string">
                  <text:p text:style-name="P4">160 x 0,5 =</text:p>
                </table:table-cell>
              </table:table-row>
              <table:table-row>
                <table:table-cell table:style-name="Tableau3.A2" office:value-type="string">
                  <text:p text:style-name="P4">26 x 0,5 =</text:p>
                </table:table-cell>
                <table:table-cell table:style-name="Tableau3.B2" office:value-type="string">
                  <text:p text:style-name="P4">222 x 0,5 =</text:p>
                </table:table-cell>
              </table:table-row>
              <table:table-row>
                <table:table-cell table:style-name="Tableau3.A2" office:value-type="string">
                  <text:p text:style-name="P4">48 x 0,5 =</text:p>
                </table:table-cell>
                <table:table-cell table:style-name="Tableau3.B2" office:value-type="string">
                  <text:p text:style-name="P4">346 x 0,5 =</text:p>
                </table:table-cell>
              </table:table-row>
              <table:table-row>
                <table:table-cell table:style-name="Tableau3.A2" office:value-type="string">
                  <text:p text:style-name="P4">19 x 0,5 =</text:p>
                </table:table-cell>
                <table:table-cell table:style-name="Tableau3.B2" office:value-type="string">
                  <text:p text:style-name="P4">814 x 0,5 =</text:p>
                </table:table-cell>
              </table:table-row>
              <table:table-row>
                <table:table-cell table:style-name="Tableau3.A2" office:value-type="string">
                  <text:p text:style-name="P4">54 x 0, 5 =</text:p>
                </table:table-cell>
                <table:table-cell table:style-name="Tableau3.B2" office:value-type="string">
                  <text:p text:style-name="P4">508 x 0,5 =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6">CDJ</text:p>
            <text:p text:style-name="P2"/>
          </table:table-cell>
          <table:table-cell table:style-name="Tableau1.B3" office:value-type="string">
            <text:p text:style-name="P8"><text:s text:c="2"/><text:span text:style-name="T1">Maths</text:span></text:p>
            <text:p text:style-name="P7"/>
            <text:p text:style-name="P12">Les mesures de volumes</text:p>
            <text:p text:style-name="P14"><text:s text:c="8"/><text:span text:style-name="T4"><text:s/>https://www.youtube.com/watch?v=mul3XEg7Tww</text:span></text:p>
            <text:p text:style-name="P23">Voir fiche exercice ci-contre :</text:p>
            <text:p text:style-name="P23">exercice 1 : découverte:entraîne-toi</text:p>
            <text:p text:style-name="P23">Puis, sur ton cahier du jour, écris :</text:p>
            <text:p text:style-name="P23"/>
            <text:p text:style-name="P24">Maths</text:p>
            <text:p text:style-name="P24"/>
            <text:p text:style-name="P24">Les mesures de volumes </text:p>
            <text:p text:style-name="P7"><text:s text:c="18"/></text:p>
            <text:p text:style-name="P7">Colle les exercices 2 et 3 à deux carreaux </text:p>
            <text:p text:style-name="P7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  <text:p text:style-name="P6">CDJ</text:p>
          </table:table-cell>
          <table:table-cell table:style-name="Tableau1.B3" office:value-type="string">
            <text:p text:style-name="P12"/>
            <text:p text:style-name="P13">Classe virtuelle</text:p>
            <text:p text:style-name="P9"/>
            <text:p text:style-name="P10">Ecris sur ton cahier du jour :</text:p>
            <text:p text:style-name="P9"><text:soft-page-break/>Grammaire</text:p>
            <text:p text:style-name="P9"/>
            <text:p text:style-name="P9">Les pronoms indéfinis </text:p>
            <text:p text:style-name="P9"/>
            <text:p text:style-name="P10"><text:span text:style-name="T5">____________________</text:span><text:span text:style-name="T8"> </text:span><text:span text:style-name="T7">n’est mieux servi que par soi-même</text:span></text:p>
            <text:p text:style-name="P18"/>
            <text:p text:style-name="P10"><text:span text:style-name="T5">___________________</text:span><text:span text:style-name="T8"> </text:span><text:span text:style-name="T7">iront à Québec, </text:span><text:span text:style-name="T5">____________________</text:span><text:span text:style-name="T8"> </text:span><text:span text:style-name="T7">à Montréal.</text:span></text:p>
            <text:p text:style-name="P18"/>
            <text:p text:style-name="P10"><text:span text:style-name="T7">Cela n’est </text:span><text:span text:style-name="T5">____________________</text:span><text:span text:style-name="T8"> </text:span><text:span text:style-name="T7">de bien important.</text:span></text:p>
            <text:p text:style-name="P18"/>
            <text:p text:style-name="P10"><text:span text:style-name="T7">Ni </text:span><text:span text:style-name="T5">____________________</text:span><text:span text:style-name="T8"> </text:span><text:span text:style-name="T7">ni </text:span><text:span text:style-name="T5">____________________</text:span><text:span text:style-name="T8"> </text:span><text:span text:style-name="T7">ne participeront à ce concours de </text:span></text:p>
            <text:p text:style-name="P18"/>
            <text:p text:style-name="P19">beauté.</text:p>
            <text:p text:style-name="P18"/>
            <text:p text:style-name="P10"><text:span text:style-name="T5">____________________</text:span><text:span text:style-name="T8"> </text:span><text:span text:style-name="T7">n’a retrouvé ton bracelet, mais </text:span><text:span text:style-name="T5">______________________________</text:span><text:span text:style-name="T8"> </text:span><text:span text:style-name="T7">me </text:span></text:p>
            <text:p text:style-name="P18"/>
            <text:p text:style-name="P19">dit que tu le retrouveras bientôt.</text:p>
            <text:p text:style-name="P20"/>
            <text:p text:style-name="P10"><text:span text:style-name="T5">____________________</text:span><text:span text:style-name="T8"> </text:span><text:span text:style-name="T7">est entré chez moi. Heureusement, </text:span><text:span text:style-name="T5">____________________</text:span><text:span text:style-name="T8"> </text:span><text:span text:style-name="T7">est </text:span></text:p>
            <text:p text:style-name="P18"/>
            <text:p text:style-name="P19">resté en place.</text:p>
            <text:p text:style-name="P18"/>
            <text:p text:style-name="P10"><text:span text:style-name="T7">Il ne faut jamais voler le bien d’</text:span><text:span text:style-name="T5">____________________</text:span><text:span text:style-name="T7">.</text:span></text:p>
            <text:p text:style-name="P18"/>
            <text:p text:style-name="P10"><text:span text:style-name="T5">____________________</text:span><text:span text:style-name="T8"> </text:span><text:span text:style-name="T7">recevra une médaille s’il travaille bien.</text:span></text:p>
            <text:p text:style-name="P20"/>
            <text:p text:style-name="P10"><text:span text:style-name="T5">____________________</text:span><text:span text:style-name="T8"> </text:span><text:span text:style-name="T7">recevront une médaille s’ils travaillent</text:span><text:span text:style-name="T6"> </text:span><text:span text:style-name="T7">bien.</text:span></text:p>
            <text:p text:style-name="P20"/>
            <text:p text:style-name="P10"><text:span text:style-name="T5">____________________</text:span><text:span text:style-name="T8"> </text:span><text:span text:style-name="T7">récolte ce qu</text:span><text:span text:style-name="T5">____________________</text:span><text:span text:style-name="T8"> </text:span><text:span text:style-name="T7">a semé.</text:span><text:span text:style-name="T8"> </text:span></text:p>
            <text:p text:style-name="P17"/>
            <text:p text:style-name="P16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6"/>
          </table:table-cell>
          <table:table-cell table:style-name="Tableau1.B3" office:value-type="string">
            <text:p text:style-name="P8"><text:span text:style-name="T2">On – On n' <text:s/></text:span><text:span text:style-name="T9"><text:s/></text:span><text:s text:c="2"/></text:p>
            <text:p text:style-name="P11"/>
            <text:p text:style-name="P11">Lire la leçon dans le porte-documents OG19 et repasser ce qui est en gras.</text:p>
            <text:p text:style-name="P11"/>
            <text:p text:style-name="P11">Faire l'exercice qui est en dessous en mettant les réponses en vert.</text:p>
            <text:p text:style-name="P11"/>
            <text:p text:style-name="P11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8">Pourquoi et comment se déplace-t-on au quotidien en France ?</text:p>
            <text:p text:style-name="P8"/>
            <text:p text:style-name="P8">Voir fiches <text:s/>jointes à compléter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02T17:22:22.52</dc:date>
    <meta:editing-duration>PT10H31M25S</meta:editing-duration>
    <meta:editing-cycles>24</meta:editing-cycles>
    <meta:generator>OpenOffice/4.1.7$Win32 OpenOffice.org_project/417m1$Build-9800</meta:generator>
    <meta:print-date>2020-05-02T17:19:18.09</meta:print-date>
    <meta:document-statistic meta:table-count="3" meta:image-count="0" meta:object-count="0" meta:page-count="2" meta:paragraph-count="68" meta:word-count="325" meta:character-count="2181"/>
  </office:meta>
</office:document-meta>
</file>