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522cm" table:align="margins"/>
    </style:style>
    <style:style style:name="Tableau2.A" style:family="table-column">
      <style:table-column-properties style:column-width="2.704cm" style:rel-column-width="13107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fo:padding="0.097cm" fo:border-left="0.002cm solid #000000" fo:border-right="none" fo:border-top="none" fo:border-bottom="0.002cm solid #000000"/>
    </style:style>
    <style:style style:name="Tableau2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7cm" table:align="right"/>
    </style:style>
    <style:style style:name="Tableau3.A" style:family="table-column">
      <style:table-column-properties style:column-width="6.703cm"/>
    </style:style>
    <style:style style:name="Tableau3.B" style:family="table-column">
      <style:table-column-properties style:column-width="6.75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642cm" fo:margin-left="0.616cm" fo:margin-right="1.265cm" table:align="margins"/>
    </style:style>
    <style:style style:name="Tableau4.A" style:family="table-column">
      <style:table-column-properties style:column-width="5.865cm" style:rel-column-width="33015*"/>
    </style:style>
    <style:style style:name="Tableau4.B" style:family="table-column">
      <style:table-column-properties style:column-width="5.777cm" style:rel-column-width="32520*"/>
    </style:style>
    <style:style style:name="Tableau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4.B1" style:family="table-cell">
      <style:table-cell-properties fo:padding="0.097cm" fo:border="0.002cm solid #ffffff"/>
    </style:style>
    <style:style style:name="Tableau4.A2" style:family="table-cell">
      <style:table-cell-properties fo:padding="0.097cm" fo:border-left="0.002cm solid #ffffff" fo:border-right="none" fo:border-top="none" fo:border-bottom="0.002cm solid #ffffff"/>
    </style:style>
    <style:style style:name="Tableau4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7" style:family="paragraph" style:parent-style-name="Table_20_Contents">
      <style:text-properties fo:color="#ff0000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background-color="#ff9900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serif" fo:font-size="13.5pt" fo:font-style="normal" style:text-underline-style="none" style:font-size-asian="12pt" style:font-style-asian="normal" style:font-size-complex="12pt" style:font-style-complex="normal"/>
    </style:style>
    <style:style style:name="P24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3pt" style:font-name-asian="ComicSansMS" style:font-size-asian="13pt" style:font-name-complex="ComicSansMS" style:font-size-complex="13pt"/>
    </style:style>
    <style:style style:name="P29" style:family="paragraph" style:parent-style-name="Default">
      <style:paragraph-properties style:text-autospace="none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text-position="super 58%" style:font-name="Trebuchet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text-position="super 58%" style:text-underline-style="none"/>
    </style:style>
    <style:style style:name="T8" style:family="text">
      <style:text-properties style:font-name="Trebuchet MS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style:text-underline-style="solid" style:text-underline-width="auto" style:text-underline-color="font-color"/>
    </style:style>
    <style:style style:name="T13" style:family="text">
      <style:text-properties style:text-position="0% 100%" style:text-underline-style="none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position="0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Travail mardi 26 mai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22"/>
            <text:p text:style-name="P22"/>
            <text:p text:style-name="P22">Rituels</text:p>
          </table:table-cell>
          <table:table-cell table:style-name="Tableau1.A1" office:value-type="string">
            <text:p text:style-name="P24">Complète les suites de nombres :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>
                  <text:p text:style-name="P28"/>
                </table:table-cell>
                <table:table-cell table:style-name="Tableau2.A1">
                  <text:p text:style-name="P28"/>
                </table:table-cell>
                <table:table-cell table:style-name="Tableau2.A1" office:value-type="float" office:value="3.04">
                  <text:p text:style-name="P28">3,04</text:p>
                </table:table-cell>
                <table:table-cell table:style-name="Tableau2.A1" office:value-type="float" office:value="3.05">
                  <text:p text:style-name="P28">3,05</text:p>
                </table:table-cell>
                <table:table-cell table:style-name="Tableau2.E1" office:value-type="string">
                  <text:p text:style-name="P28"/>
                </table:table-cell>
              </table:table-row>
              <table:table-row>
                <table:table-cell table:style-name="Tableau2.A2" office:value-type="float" office:value="4.15">
                  <text:p text:style-name="P28">4,15</text:p>
                </table:table-cell>
                <table:table-cell table:style-name="Tableau2.A2" office:value-type="float" office:value="4.3">
                  <text:p text:style-name="P28">4,3</text:p>
                </table:table-cell>
                <table:table-cell table:style-name="Tableau2.A2">
                  <text:p text:style-name="P28"/>
                </table:table-cell>
                <table:table-cell table:style-name="Tableau2.A2">
                  <text:p text:style-name="P28"/>
                </table:table-cell>
                <table:table-cell table:style-name="Tableau2.E2" office:value-type="string">
                  <text:p text:style-name="P28"/>
                </table:table-cell>
              </table:table-row>
              <table:table-row>
                <table:table-cell table:style-name="Tableau2.A2" office:value-type="float" office:value="0.6">
                  <text:p text:style-name="P28">0,6</text:p>
                </table:table-cell>
                <table:table-cell table:style-name="Tableau2.A2" office:value-type="float" office:value="0.8">
                  <text:p text:style-name="P28">0,8</text:p>
                </table:table-cell>
                <table:table-cell table:style-name="Tableau2.C3" office:value-type="string">
                  <text:p text:style-name="P28"/>
                </table:table-cell>
                <table:table-cell table:style-name="Tableau2.C3" office:value-type="string">
                  <text:p text:style-name="P28"/>
                </table:table-cell>
                <table:table-cell table:style-name="Tableau2.E2" office:value-type="string">
                  <text:p text:style-name="P28"/>
                </table:table-cell>
              </table:table-row>
              <table:table-row>
                <table:table-cell table:style-name="Tableau2.C3" office:value-type="string">
                  <text:p text:style-name="P28"/>
                </table:table-cell>
                <table:table-cell table:style-name="Tableau2.A2">
                  <text:p text:style-name="P28"/>
                </table:table-cell>
                <table:table-cell table:style-name="Tableau2.A2">
                  <text:p text:style-name="P28"/>
                </table:table-cell>
                <table:table-cell table:style-name="Tableau2.A2" office:value-type="float" office:value="4.25">
                  <text:p text:style-name="P28">4,25</text:p>
                </table:table-cell>
                <table:table-cell table:style-name="Tableau2.E4" office:value-type="float" office:value="4.75">
                  <text:p text:style-name="P28">4,75</text:p>
                </table:table-cell>
              </table:table-row>
            </table:table>
            <text:p text:style-name="P24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8">CDJ</text:p>
          </table:table-cell>
          <table:table-cell table:style-name="Tableau1.B3" office:value-type="string">
            <text:p text:style-name="P26">A te faire dicter par un adulte</text:p>
            <text:p text:style-name="P1">«  Si je pouvais, je t'autoriserais bien à sortir. Je te conseillerais d'aller voir tes amis et tu prendrais toutes les précautions nécessaires. »</text:p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<text:s/>le chapitre 4 + à haute voix <text:s/>un passage d'une dizaine de lignes </text:p>
            <text:p text:style-name="P4">« Le mystère du marronnier» </text:p>
            <text:p text:style-name="P1"><text:s/>(voir fiche jointe : grille d'évaluation pour bien lire)</text:p>
            <text:p text:style-name="P1">Répondre aux <text:s/>questions (chapitre 4 seulement)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8">CDJ</text:p>
          </table:table-cell>
          <table:table-cell table:style-name="Tableau1.B3" office:value-type="string">
            <text:p text:style-name="P2">Diviser par 4 </text:p>
            <text:p text:style-name="P2"><text:s/></text:p>
            <text:p text:style-name="P2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5">7: 0,1 <text:s text:c="8"/>=</text:p>
                </table:table-cell>
                <table:table-cell table:style-name="Tableau3.B1" office:value-type="string">
                  <text:p text:style-name="P5">61,4 : 0,1 <text:s text:c="6"/>=</text:p>
                </table:table-cell>
              </table:table-row>
              <table:table-row>
                <table:table-cell table:style-name="Tableau3.A2" office:value-type="string">
                  <text:p text:style-name="P5">564 : 0,01 <text:s text:c="2"/>=</text:p>
                </table:table-cell>
                <table:table-cell table:style-name="Tableau3.B2" office:value-type="string">
                  <text:p text:style-name="P5">61,4 : 0,01 <text:s text:c="4"/>=</text:p>
                </table:table-cell>
              </table:table-row>
              <table:table-row>
                <table:table-cell table:style-name="Tableau3.A2" office:value-type="string">
                  <text:p text:style-name="P5">24 : 0,001 <text:s text:c="2"/>=</text:p>
                </table:table-cell>
                <table:table-cell table:style-name="Tableau3.B2" office:value-type="string">
                  <text:p text:style-name="P5">61,4 : 0,001 <text:s text:c="2"/>=</text:p>
                </table:table-cell>
              </table:table-row>
              <table:table-row>
                <table:table-cell table:style-name="Tableau3.A2" office:value-type="string">
                  <text:p text:style-name="P5">12 :0,01 <text:s text:c="5"/>=</text:p>
                </table:table-cell>
                <table:table-cell table:style-name="Tableau3.B2" office:value-type="string">
                  <text:p text:style-name="P5">5,08 : 0,01 <text:s text:c="4"/>= <text:s text:c="2"/></text:p>
                </table:table-cell>
              </table:table-row>
              <table:table-row>
                <table:table-cell table:style-name="Tableau3.A2" office:value-type="string">
                  <text:p text:style-name="P5">254 : 0,001 <text:s/>=</text:p>
                </table:table-cell>
                <table:table-cell table:style-name="Tableau3.B2" office:value-type="string">
                  <text:p text:style-name="P5">48,45 : 0,001 <text:s text:c="2"/>= <text:s text:c="3"/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8">CDJ</text:p>
            <text:p text:style-name="P2"/>
          </table:table-cell>
          <table:table-cell table:style-name="Tableau1.B3" office:value-type="string">
            <text:p text:style-name="P9"><text:s text:c="2"/><text:span text:style-name="T1">Maths</text:span></text:p>
            <text:p text:style-name="P9"/>
            <text:p text:style-name="P17">https://www.youtube.com/watch?v=nnXfRWe4WDE</text:p>
            <text:p text:style-name="P19"><text:s text:c="4"/></text:p>
            <text:p text:style-name="P19">Aide-toi du tableau de conversion joint <text:s/></text:p>
            <text:p text:style-name="P19"/>
            <text:p text:style-name="P27">Puis, sur ton cahier du jour, écris :</text:p>
            <text:p text:style-name="P27"/>
            <text:p text:style-name="P25">Maths</text:p>
            <text:p text:style-name="P25"/>
            <text:p text:style-name="P25">Les mesures de volumes </text:p>
            <text:p text:style-name="P10"><text:s text:c="10"/><text:span text:style-name="T1"><text:s/>Convertis en m</text:span><text:span text:style-name="T6">3</text:span><text:span text:style-name="T12"> :</text:span></text:p>
            <text:p text:style-name="P10"><text:span text:style-name="T5"><text:s text:c="53"/></text:span><text:s text:c="2"/>78 dam<text:span text:style-name="T5">3 <text:s text:c="2"/></text:span><text:s/>= <text:s text:c="5"/></text:p>
            <text:p text:style-name="P31"><text:s text:c="52"/><text:span text:style-name="T11"><text:s/>1,56 </text:span><text:span text:style-name="T15"><text:s/>dam</text:span><text:span text:style-name="T14">3 </text:span><text:span text:style-name="T15">=</text:span></text:p>
            <text:p text:style-name="P31"><text:span text:style-name="T15"><text:s text:c="35"/>25 <text:s/>dm</text:span><text:span text:style-name="T14">3 <text:s/></text:span><text:span text:style-name="T15">=</text:span></text:p>
            <text:p text:style-name="P10"><text:s text:c="34"/>278 cm<text:span text:style-name="T5">3</text:span><text:span text:style-name="T11"> =</text:span></text:p>
            <text:p text:style-name="P10"><text:span text:style-name="T11"><text:s text:c="29"/>25 467 dm</text:span><text:span text:style-name="T5">3 </text:span><text:span text:style-name="T11">=</text:span></text:p>
            <text:p text:style-name="P10"><text:span text:style-name="T11"/></text:p>
            <text:p text:style-name="P10"><text:span text:style-name="T11"><text:s text:c="8"/></text:span><text:span text:style-name="T12"><text:s text:c="2"/>Convertis en cm</text:span><text:span text:style-name="T5">3 </text:span><text:span text:style-name="T11">:</text:span></text:p>
            <text:p text:style-name="P10"><text:span text:style-name="T11"><text:s text:c="27"/>45 </text:span><text:span text:style-name="T13">m</text:span><text:span text:style-name="T7">3</text:span><text:span text:style-name="T13">  =</text:span></text:p>
            <text:p text:style-name="P10"><text:soft-page-break/><text:span text:style-name="T13"><text:s text:c="23"/>7,892 m</text:span><text:span text:style-name="T7">3</text:span><text:span text:style-name="T13"> =</text:span></text:p>
            <text:p text:style-name="P10"><text:span text:style-name="T13"><text:s text:c="26"/>82 dm</text:span><text:span text:style-name="T7">3</text:span><text:span text:style-name="T13"> =</text:span></text:p>
            <text:p text:style-name="P10"><text:span text:style-name="T7"><text:s text:c="38"/></text:span><text:span text:style-name="T13"><text:s text:c="3"/>245 mm</text:span><text:span text:style-name="T7">3 </text:span><text:span text:style-name="T13">=</text:span></text:p>
            <text:p text:style-name="P10"><text:span text:style-name="T13"><text:s text:c="25"/>14,7 dm</text:span><text:span text:style-name="T7">3</text:span><text:span text:style-name="T13"> =</text:span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Grammaire</text:p>
            <text:p text:style-name="P8">CDJ</text:p>
          </table:table-cell>
          <table:table-cell table:style-name="Tableau1.B3" office:value-type="string">
            <text:p text:style-name="P15">Les prépositions</text:p>
            <text:p text:style-name="P16">https://lesfondamentaux.reseau-canope.fr/video/les-prepositions.html</text:p>
            <text:p text:style-name="P18">Lis la leçon G16 dans ton porte-documents et surligne comme le modèle joint puis :</text:p>
            <text:p text:style-name="P12">Ecris sur ton cahier du jour :</text:p>
            <text:p text:style-name="P11">Grammaire</text:p>
            <text:p text:style-name="P11"/>
            <text:p text:style-name="P11">Les prépositions</text:p>
            <text:p text:style-name="P23"/>
            <text:p text:style-name="P29"><text:span text:style-name="T3"><text:s/>exercice à découper et à coller dans son cahier du jour</text:span><text:span text:style-name="T4"> </text:span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8"/>
          </table:table-cell>
          <table:table-cell table:style-name="Tableau1.B3" office:value-type="string">
            <text:p text:style-name="P9"><text:span text:style-name="T2">Les noms en [y]</text:span> <text:s/></text:p>
            <text:p text:style-name="P14"/>
            <text:p text:style-name="P14">Lire la leçon dans le porte-documents OL20 et repasser ce qui est en gras 2) et 3)</text:p>
            <text:p text:style-name="P14">et colorier les exceptions dans le cadre en bleu </text:p>
            <text:p text:style-name="P7">Cette semaine, on <text:s/>fait que le petit 2) et 3)</text:p>
            <text:p text:style-name="P14">Faire l'exercice qui est en dessous en mettant les réponses en vert.</text:p>
            <text:p text:style-name="P14"/>
            <text:p text:style-name="P11">Orthographe</text:p>
            <text:p text:style-name="P14"/>
            <text:p text:style-name="P11">Les noms en [yr] et [yl]</text:p>
            <text:p text:style-name="P11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3">la bord....</text:p>
                </table:table-cell>
                <table:table-cell table:style-name="Tableau4.B1" office:value-type="string">
                  <text:p text:style-name="P3">Une gél......</text:p>
                </table:table-cell>
              </table:table-row>
              <table:table-row>
                <table:table-cell table:style-name="Tableau4.A2" office:value-type="string">
                  <text:p text:style-name="P3">La bless...</text:p>
                </table:table-cell>
                <table:table-cell table:style-name="Tableau4.B2" office:value-type="string">
                  <text:p text:style-name="P3">Une majusc....</text:p>
                </table:table-cell>
              </table:table-row>
              <table:table-row>
                <table:table-cell table:style-name="Tableau4.A2" office:value-type="string">
                  <text:p text:style-name="P3">Le murm...</text:p>
                </table:table-cell>
                <table:table-cell table:style-name="Tableau4.B2" office:value-type="string">
                  <text:p text:style-name="P3">Le rec.....</text:p>
                </table:table-cell>
              </table:table-row>
              <table:table-row>
                <table:table-cell table:style-name="Tableau4.A2" office:value-type="string">
                  <text:p text:style-name="P3">De la confit</text:p>
                </table:table-cell>
                <table:table-cell table:style-name="Tableau4.B2" office:value-type="string">
                  <text:p text:style-name="P3">le véhic....</text:p>
                </table:table-cell>
              </table:table-row>
              <table:table-row>
                <table:table-cell table:style-name="Tableau4.A2" office:value-type="string">
                  <text:p text:style-name="P3">Le m.....</text:p>
                </table:table-cell>
                <table:table-cell table:style-name="Tableau4.B2" office:value-type="string">
                  <text:p text:style-name="P3">Le calc...</text:p>
                </table:table-cell>
              </table:table-row>
            </table:table>
            <text:p text:style-name="P13"/>
            <text:p text:style-name="P20">le cons...</text:p>
            <text:p text:style-name="P20">la voit....</text:p>
            <text:p text:style-name="P20"><text:s text:c="2"/>la b........</text:p>
            <text:p text:style-name="P20"><text:s text:c="2"/>le fém.....</text:p>
            <text:p text:style-name="P20"><text:s text:c="3"/>une pend.....</text:p>
            <text:p text:style-name="P20"/>
            <text:p text:style-name="P21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9">Pourquoi et comment les gens se déplacent-ils ?</text:p>
            <text:p text:style-name="P9">Complète le résumé avec les mots suivants : </text:p>
            <text:p text:style-name="P10"><text:span text:style-name="T9">premier paragraphe</text:span><text:span text:style-name="T10"> </text:span>:</text:p>
            <text:p text:style-name="P10">nourrir- trois – travailler</text:p>
            <text:p text:style-name="P10"/>
            <text:p text:style-name="P10"><text:span text:style-name="T9">deuxième paragraphe </text:span>:</text:p>
            <text:p text:style-name="P10">avions – voitures – trains – bateaux</text:p>
            <text:p text:style-name="P10"><text:span text:style-name="T9">les trois derniers paragraphes</text:span> :</text:p>
            <text:p text:style-name="P10"><text:soft-page-break/>embarquement – longs - axes – commun - voiture</text:p>
            <text:p text:style-name="P10">+ compléter le lexique</text:p>
            <text:p text:style-name="P9">voir fiche photocopiée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22T08:11:23.75</dc:date>
    <meta:editing-duration>PT14H58M45S</meta:editing-duration>
    <meta:editing-cycles>39</meta:editing-cycles>
    <meta:generator>OpenOffice/4.1.7$Win32 OpenOffice.org_project/417m1$Build-9800</meta:generator>
    <meta:print-date>2020-05-15T07:51:13.27</meta:print-date>
    <meta:document-statistic meta:table-count="4" meta:image-count="0" meta:object-count="0" meta:page-count="3" meta:paragraph-count="98" meta:word-count="382" meta:character-count="2466"/>
  </office:meta>
</office:document-meta>
</file>