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8.832cm"/>
    </style:style>
    <style:style style:name="Tableau2" style:family="table">
      <style:table-properties style:width="12.046cm" table:align="right"/>
    </style:style>
    <style:style style:name="Tableau2.A" style:family="table-column">
      <style:table-column-properties style:column-width="1.896cm"/>
    </style:style>
    <style:style style:name="Tableau2.B" style:family="table-column">
      <style:table-column-properties style:column-width="3.395cm"/>
    </style:style>
    <style:style style:name="Tableau2.C" style:family="table-column">
      <style:table-column-properties style:column-width="3.374cm"/>
    </style:style>
    <style:style style:name="Tableau2.D" style:family="table-column">
      <style:table-column-properties style:column-width="3.38cm"/>
    </style:style>
    <style:style style:name="Tableau2.A1" style:family="table-cell">
      <style:table-cell-properties fo:padding="0.097cm" fo:border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083cm" fo:margin-left="0.947cm" fo:margin-right="0.492cm" table:align="margins"/>
    </style:style>
    <style:style style:name="Tableau5.A" style:family="table-column">
      <style:table-column-properties style:column-width="12.083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8.269cm" fo:margin-left="1.168cm" fo:margin-right="4.085cm" table:align="margins"/>
    </style:style>
    <style:style style:name="Tableau4.A" style:family="table-column">
      <style:table-column-properties style:column-width="0.111cm" style:rel-column-width="880*"/>
    </style:style>
    <style:style style:name="Tableau4.B" style:family="table-column">
      <style:table-column-properties style:column-width="8.158cm" style:rel-column-width="6465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8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position="0% 100%" style:font-name="Trebuchet MS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text-properties style:font-name="Arial" fo:font-size="13pt" style:font-name-asian="ComicSansMS" style:font-size-asian="13pt" style:font-name-complex="ComicSansMS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Default">
      <style:paragraph-properties style:text-autospace="none"/>
    </style:style>
    <style:style style:name="P29" style:family="paragraph" style:parent-style-name="Default">
      <style:paragraph-properties style:text-autospace="none"/>
      <style:text-properties style:font-name="Trebuchet MS"/>
    </style:style>
    <style:style style:name="P30" style:family="paragraph" style:parent-style-name="Default">
      <style:paragraph-properties style:text-autospace="none"/>
      <style:text-properties fo:color="#000000" style:font-name="Trebuchet MS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Default">
      <style:paragraph-properties style:text-autospace="none"/>
      <style:text-properties fo:color="#006600" style:font-name="Trebuchet MS" fo:font-size="12pt" style:font-name-asian="Times New Roman1" style:font-size-asian="12pt" style:font-name-complex="Times New Roman1" style:font-size-complex="12pt"/>
    </style:style>
    <style:style style:name="P32" style:family="paragraph" style:parent-style-name="Default">
      <style:paragraph-properties style:text-autospace="none"/>
      <style:text-properties style:use-window-font-color="true" style:font-name="Trebuchet MS" fo:font-size="12pt" style:font-name-asian="Times New Roman1" style:font-size-asian="12pt" style:font-name-complex="Times New Roman1" style:font-size-complex="12pt"/>
    </style:style>
    <style:style style:name="P33" style:family="paragraph" style:parent-style-name="Default">
      <style:paragraph-properties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Default">
      <style:paragraph-properties fo:text-align="start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39" style:family="paragraph" style:parent-style-name="Default">
      <style:paragraph-properties fo:text-align="center" style:justify-single-word="false" style:text-autospace="none"/>
      <style:text-properties fo:color="#000000" style:font-name="Trebuchet MS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0" style:family="paragraph" style:parent-style-name="Default">
      <style:paragraph-properties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rebuchet MS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sans-serif" fo:font-size="8.25pt"/>
    </style:style>
    <style:style style:name="T6" style:family="text">
      <style:text-properties fo:color="#ff66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6600" fo:font-size="12pt" style:font-name-asian="Times New Roman1" style:font-size-asian="12pt" style:font-name-complex="Times New Roman1" style:font-size-complex="12pt"/>
    </style:style>
    <style:style style:name="T8" style:family="text">
      <style:text-properties fo:background-color="#ff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Travail mardi 2 juin</text:p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7"/>
            <text:p text:style-name="P17"/>
            <text:p text:style-name="P17">Rituels</text:p>
          </table:table-cell>
          <table:table-cell table:style-name="Tableau1.A1" office:value-type="string">
            <text:p text:style-name="P20"><text:span text:style-name="T5">On sait que pour obtenir 35g de sel il faut 1 l d’eau de mer. Quelle masse de sel peut-on obtenir avec 50 l d’au de mer ? Quel volume d’eau faut-il pour obtenir 7 kg de sel ?</text:span> </text:p>
            <text:p text:style-name="P2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25">eau</text:p>
                </table:table-cell>
                <table:table-cell table:style-name="Tableau2.B1" office:value-type="string">
                  <text:p text:style-name="P26">1l</text:p>
                </table:table-cell>
                <table:table-cell table:style-name="Tableau2.B1" office:value-type="string">
                  <text:p text:style-name="P25"><text:s text:c="9"/>50 l</text:p>
                </table:table-cell>
                <table:table-cell table:style-name="Tableau2.A1" office:value-type="string">
                  <text:p text:style-name="P25"/>
                </table:table-cell>
              </table:table-row>
              <table:table-row>
                <table:table-cell table:style-name="Tableau2.A2" office:value-type="string">
                  <text:p text:style-name="P25">sel</text:p>
                </table:table-cell>
                <table:table-cell table:style-name="Tableau2.A2" office:value-type="string">
                  <text:p text:style-name="P26">35 grs</text:p>
                </table:table-cell>
                <table:table-cell table:style-name="Tableau2.A2" office:value-type="string">
                  <text:p text:style-name="P25"/>
                </table:table-cell>
                <table:table-cell table:style-name="Tableau2.D2" office:value-type="string">
                  <text:p text:style-name="P25"><text:s text:c="8"/>7 kg</text:p>
                </table:table-cell>
              </table:table-row>
            </table:table>
            <text:p text:style-name="P20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9">CDJ</text:p>
          </table:table-cell>
          <table:table-cell table:style-name="Tableau1.B3" office:value-type="string">
            <text:p text:style-name="P23">A te faire dicter par un adulte</text:p>
            <text:p text:style-name="P1">«  Est-ce que tu désirerais m'accompagner ce soir pour le spectacle de danse : nous mettrions nos plus belles robes et nos chaussures scintillantes.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5 + à haute voix <text:s/>un passage d'une dizaine de lignes </text:p>
            <text:p text:style-name="P4">« Le mystère du marronnier» </text:p>
            <text:p text:style-name="P1"><text:s/>(voir fiche jointe : grille d'évaluation pour bien lire)</text:p>
            <text:p text:style-name="P1">Répondre aux <text:s/>questions (chapitre 5 seulement)</text:p>
            <text:p text:style-name="P1">Je t'ai donné la fiche la semaine dernière en même temps que le chapitre 4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9"><text:s/>sur l'ardoise</text:p>
          </table:table-cell>
          <table:table-cell table:style-name="Tableau1.B3" office:value-type="string">
            <text:p text:style-name="P2">Diviser par 5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45 : 5 =</text:p>
                </table:table-cell>
                <table:table-cell table:style-name="Tableau3.B1" office:value-type="string">
                  <text:p text:style-name="P5">70 : 5 <text:s text:c="2"/>=</text:p>
                </table:table-cell>
              </table:table-row>
              <table:table-row>
                <table:table-cell table:style-name="Tableau3.A2" office:value-type="string">
                  <text:p text:style-name="P5">78 : 5 =</text:p>
                </table:table-cell>
                <table:table-cell table:style-name="Tableau3.B2" office:value-type="string">
                  <text:p text:style-name="P5">120 : 5 =</text:p>
                </table:table-cell>
              </table:table-row>
              <table:table-row>
                <table:table-cell table:style-name="Tableau3.A2" office:value-type="string">
                  <text:p text:style-name="P5">82 : 5 =</text:p>
                </table:table-cell>
                <table:table-cell table:style-name="Tableau3.B2" office:value-type="string">
                  <text:p text:style-name="P5">46 : 5 <text:s text:c="2"/>=</text:p>
                </table:table-cell>
              </table:table-row>
              <table:table-row>
                <table:table-cell table:style-name="Tableau3.A2" office:value-type="string">
                  <text:p text:style-name="P5">254 : 5 =</text:p>
                </table:table-cell>
                <table:table-cell table:style-name="Tableau3.B2" office:value-type="string">
                  <text:p text:style-name="P5">83 : 5 <text:s text:c="2"/>=</text:p>
                </table:table-cell>
              </table:table-row>
              <table:table-row>
                <table:table-cell table:style-name="Tableau3.A2" office:value-type="string">
                  <text:p text:style-name="P5">108 : 5 =</text:p>
                </table:table-cell>
                <table:table-cell table:style-name="Tableau3.B2" office:value-type="string">
                  <text:p text:style-name="P5">450 : 5 <text:s/>=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9">CDJ</text:p>
            <text:p text:style-name="P2"/>
          </table:table-cell>
          <table:table-cell table:style-name="Tableau1.B3" office:value-type="string">
            <text:p text:style-name="P10"><text:s text:c="2"/><text:span text:style-name="T1">Maths</text:span></text:p>
            <text:p text:style-name="P11"><text:a xlink:type="simple" xlink:href="https://www.youtube.com/watch?v=DRKmlWtUN0k" text:style-name="Internet_20_link" text:visited-style-name="Visited_20_Internet_20_Link">https://www.youtube.com/watch?v=DRKmlWtUN0k</text:a> </text:p>
            <text:p text:style-name="P14"><text:a xlink:type="simple" xlink:href="https://www.youtube.com/watch?v=F91rR1V3SiI" text:style-name="Internet_20_link" text:visited-style-name="Visited_20_Internet_20_Link"/></text:p>
            <text:p text:style-name="P14"><text:a xlink:type="simple" xlink:href="https://www.youtube.com/watch?v=F91rR1V3SiI" text:style-name="Internet_20_link" text:visited-style-name="Visited_20_Internet_20_Link"><text:span text:style-name="T8">https://www.youtube.com/watch?v=F91rR1V3SiI</text:span></text:a><text:span text:style-name="T8"> </text:span><text:s text:c="3"/></text:p>
            <text:p text:style-name="P14"><text:s/></text:p>
            <text:p text:style-name="P14">Aide-toi du tableau de conversion joint <text:s/></text:p>
            <text:p text:style-name="P14"/>
            <text:p text:style-name="P24">Puis, sur ton cahier du jour, écris :</text:p>
            <text:p text:style-name="P24"/>
            <text:p text:style-name="P22">Maths</text:p>
            <text:p text:style-name="P22"/>
            <text:p text:style-name="P22">Les mesures de volumes </text:p>
            <text:p text:style-name="P10"><text:s text:c="8"/>voir fiche photocopiée </text:p>
            <text:p text:style-name="P10">exercices n°1 et 2</text:p>
            <text:p text:style-name="P21">à coller dans ton cahier du jour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9"><text:soft-page-break/>CDJ</text:p>
          </table:table-cell>
          <table:table-cell table:style-name="Tableau1.B3" office:value-type="string">
            <text:p text:style-name="P13">Phrase simple /phrase complexe</text:p>
            <text:p text:style-name="P13">Petit rappel :</text:p>
            <text:p text:style-name="P15">Relis ta leçon G4 dans ton porte-documents puis regarde cette petite vidéo :</text:p>
            <text:p text:style-name="P12"><text:a xlink:type="simple" xlink:href="https://lesfondamentaux.reseau-canope.fr/video/la-phrase-complexe.html" text:style-name="Internet_20_link" text:visited-style-name="Visited_20_Internet_20_Link">https://lesfondamentaux.reseau-canope.fr/video/la-phrase-</text:a><text:soft-page-break/><text:a xlink:type="simple" xlink:href="https://lesfondamentaux.reseau-canope.fr/video/la-phrase-complexe.html" text:style-name="Internet_20_link" text:visited-style-name="Visited_20_Internet_20_Link">complexe.html</text:a> </text:p>
            <text:p text:style-name="P12"/>
            <text:p text:style-name="P13">Les différentes propositions</text:p>
            <text:p text:style-name="P12"/>
            <text:p text:style-name="P12"><text:a xlink:type="simple" xlink:href="https://www.youtube.com/watch?v=g076JctKroo" text:style-name="Internet_20_link" text:visited-style-name="Visited_20_Internet_20_Link">https://www.youtube.com/watch?v=g076JctKroo</text:a> </text:p>
            <text:p text:style-name="P16">Puis lis la leçon G5 et surligne tout ce qui est en gras puis recopie et fais l'exercice suivant en sautant des lignes :</text:p>
            <text:p text:style-name="P28"><text:span text:style-name="T2"><text:s/></text:span><text:span text:style-name="T3">Souligne les verbes conjugués en orange et indique entre parenthèses le nombre de propositions. Précise indépendante, coordonnée ou juxtaposée (entoure le mot de liaison ou le signe de ponctuation :</text:span></text:p>
            <text:p text:style-name="P30">Exemple : 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9">Grammaire</text:p>
                  <text:p text:style-name="P39"/>
                  <text:p text:style-name="P39">Les propositions</text:p>
                  <text:p text:style-name="P40"/>
                  <text:p text:style-name="P29"><text:span text:style-name="T4">Sandra </text:span><text:span text:style-name="T6">est</text:span><text:span text:style-name="T4"> déjà couchée .</text:span><text:span text:style-name="T7">(1 proposition)</text:span></text:p>
                  <text:p text:style-name="P29"><text:span text:style-name="T4"><text:s text:c="9"/></text:span><text:span text:style-name="T7"><text:s/>(indépendante)</text:span></text:p>
                  <text:p text:style-name="P31"/>
                  <text:p text:style-name="P32">Je passerai te voir ou je te téléphonerai.</text:p>
                  <text:p text:style-name="P32"/>
                  <text:p text:style-name="P32">Le baromètre a changé ; le temps va changer.</text:p>
                  <text:p text:style-name="P32"/>
                  <text:p text:style-name="P32">J'étais en train de bavarder et le maître m'a puni.</text:p>
                  <text:p text:style-name="P32"/>
                  <text:p text:style-name="P32">Souvent, Lisa lit un livre avant de s'endormir .</text:p>
                  <text:p text:style-name="P32"/>
                  <text:p text:style-name="P32">Je ne sais pas parler anglais mais je souhaiterais apprendre, </text:p>
                  <text:p text:style-name="P32"/>
                  <text:p text:style-name="P32">j'aimerais aussi parler l'espagnol.</text:p>
                  <text:p text:style-name="P33"/>
                  <text:p text:style-name="P32">Soudain le ciel se dégagea, les nuages disparurent et le soleil </text:p>
                  <text:p text:style-name="P32"/>
                  <text:p text:style-name="P32">fit son apparition.</text:p>
                  <text:p text:style-name="P34"/>
                </table:table-cell>
              </table:table-row>
            </table:table>
            <text:p text:style-name="P33"/>
          </table:table-cell>
        </table:table-row>
        <text:soft-page-break/>
        <table:table-row table:style-name="Tableau1.8"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9"/>
          </table:table-cell>
          <table:table-cell table:style-name="Tableau1.B3" office:value-type="string">
            <text:p text:style-name="P18">Faire la dictée liste 28</text:p>
            <text:p text:style-name="P18"><text:s text:c="2"/>Pense à sauter des lignes</text:p>
            <text:p text:style-name="P27"/>
            <text:p text:style-name="P27">Copier le liste de mots 29 dans le porte-documents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6">CM2</text:p>
                </table:table-cell>
                <table:table-cell table:style-name="Tableau4.B1" office:value-type="string">
                  <text:p text:style-name="P7"><text:s text:c="17"/>LISTE 29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3"/>
                  <text:p text:style-name="P3"><text:span text:style-name="T1">voler</text:span> – voiler – viser – vaincre –<text:span text:style-name="T1"> utiliser</text:span> – </text:p>
                  <text:p text:style-name="P3"/>
                  <text:p text:style-name="P3"><text:span text:style-name="T1">trouer</text:span> – troubler – <text:span text:style-name="T1">tromper</text:span> – tricoter – </text:p>
                  <text:p text:style-name="P3"/>
                  <text:p text:style-name="P3">tinter – teinter - <text:span text:style-name="T1">témoigner </text:span>– taquiner – </text:p>
                  <text:p text:style-name="P3"/>
                  <text:p text:style-name="P3">soumettre – <text:span text:style-name="T1">situer</text:span> – s'écrier – <text:span text:style-name="T1">saisir</text:span> – </text:p>
                  <text:p text:style-name="P3"/>
                  <text:p text:style-name="P3">récolter – <text:span text:style-name="T1">réclamer </text:span>– réaliser – <text:span text:style-name="T1">rassurer</text:span> – </text:p>
                  <text:p text:style-name="P3"/>
                  <text:p text:style-name="P3">ranimer - <text:span text:style-name="T1">provoquer</text:span></text:p>
                </table:table-cell>
                <table:covered-table-cell/>
              </table:table-row>
            </table:table>
            <text:p text:style-name="P19">Les mots soulignés sont pour Zélie et Lola</text:p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10">Se déplacer – les réseaux de déplacement en France</text:p>
            <text:p text:style-name="P10">voir fiches photocopiées</text:p>
            <text:p text:style-name="P10">Lis les différents documents fiche 1 puis réponds aux questio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29T11:24:21.66</dc:date>
    <meta:editing-duration>PT16H42M46S</meta:editing-duration>
    <meta:editing-cycles>43</meta:editing-cycles>
    <meta:generator>OpenOffice/4.1.2$Win32 OpenOffice.org_project/412m3$Build-9782</meta:generator>
    <meta:print-date>2020-05-15T07:51:13.27</meta:print-date>
    <meta:document-statistic meta:table-count="5" meta:image-count="0" meta:object-count="0" meta:page-count="3" meta:paragraph-count="85" meta:word-count="480" meta:character-count="2767"/>
  </office:meta>
</office:document-meta>
</file>