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7cm" fo:margin-left="0.321cm" fo:margin-right="1.131cm" table:align="margins"/>
    </style:style>
    <style:style style:name="Tableau2.A" style:family="table-column">
      <style:table-column-properties style:column-width="6.034cm" style:rel-column-width="32767*"/>
    </style:style>
    <style:style style:name="Tableau2.B" style:family="table-column">
      <style:table-column-properties style:column-width="6.036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642cm" fo:margin-left="0.616cm" fo:margin-right="1.265cm" table:align="margins"/>
    </style:style>
    <style:style style:name="Tableau4.A" style:family="table-column">
      <style:table-column-properties style:column-width="5.865cm" style:rel-column-width="33015*"/>
    </style:style>
    <style:style style:name="Tableau4.B" style:family="table-column">
      <style:table-column-properties style:column-width="5.777cm" style:rel-column-width="32520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4.A2" style:family="table-cell">
      <style:table-cell-properties fo:padding="0.097cm" fo:border-left="0.002cm solid #ffffff" fo:border-right="none" fo:border-top="none" fo:border-bottom="0.002cm solid #ffffff"/>
    </style:style>
    <style:style style:name="Tableau4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7" style:family="paragraph" style:parent-style-name="Table_20_Contents">
      <style:text-properties fo:color="#ff0000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text-position="super 58%" style:font-name="Trebuchet MS" fo:font-size="12pt" style:font-size-asian="12pt" style:font-size-complex="12pt"/>
    </style:style>
    <style:style style:name="P30" style:family="paragraph" style:parent-style-name="Default">
      <style:paragraph-properties style:text-autospace="none"/>
      <style:text-properties style:use-window-font-color="true" style:font-name="Arial" fo:font-size="6pt" style:font-size-asian="6pt" style:font-size-complex="6pt"/>
    </style:style>
    <style:style style:name="P31" style:family="paragraph" style:parent-style-name="Default">
      <style:paragraph-properties style:text-autospace="none"/>
      <style:text-properties style:use-window-font-color="true" style:font-name="Arial" fo:font-size="13pt" style:font-size-asian="13pt" style:font-size-complex="13pt"/>
    </style:style>
    <style:style style:name="P32" style:family="paragraph" style:parent-style-name="Default">
      <style:paragraph-properties style:text-autospace="non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3" style:family="paragraph" style:parent-style-name="Default">
      <style:paragraph-properties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rebuchet MS"/>
    </style:style>
    <style:style style:name="T7" style:family="text">
      <style:text-properties style:font-name="sans-serif" fo:font-size="17.25pt"/>
    </style:style>
    <style:style style:name="T8" style:family="text">
      <style:text-properties style:font-name="sans-serif" fo:font-size="11.25pt"/>
    </style:style>
    <style:style style:name="T9" style:family="text">
      <style:text-properties style:font-name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Travail mardi 19 mai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22"/>
            <text:p text:style-name="P22"/>
            <text:p text:style-name="P22">Rituels</text:p>
          </table:table-cell>
          <table:table-cell table:style-name="Tableau1.A1" office:value-type="string">
            <text:p text:style-name="P30"/>
            <text:p text:style-name="P31">Complète le tableau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25">Verbe <text:s text:c="2"/>revenir ( 3 ième personne du féminin singulier)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24">P <text:s text:c="3"/>:</text:p>
                </table:table-cell>
                <table:table-cell table:style-name="Tableau2.B2" office:value-type="string">
                  <text:p text:style-name="P24">PC :</text:p>
                </table:table-cell>
              </table:table-row>
              <table:table-row>
                <table:table-cell table:style-name="Tableau2.A2" office:value-type="string">
                  <text:p text:style-name="P24">FS  :</text:p>
                </table:table-cell>
                <table:table-cell table:style-name="Tableau2.B2" office:value-type="string">
                  <text:p text:style-name="P24">FA :</text:p>
                </table:table-cell>
              </table:table-row>
              <table:table-row>
                <table:table-cell table:style-name="Tableau2.A2" office:value-type="string">
                  <text:p text:style-name="P24">I <text:s text:c="4"/>:</text:p>
                </table:table-cell>
                <table:table-cell table:style-name="Tableau2.B2" office:value-type="string">
                  <text:p text:style-name="P24">PQP :</text:p>
                </table:table-cell>
              </table:table-row>
              <table:table-row>
                <table:table-cell table:style-name="Tableau2.A2" office:value-type="string">
                  <text:p text:style-name="P24">PS :</text:p>
                </table:table-cell>
                <table:table-cell table:style-name="Tableau2.B2" office:value-type="string">
                  <text:p text:style-name="P24">PA :</text:p>
                </table:table-cell>
              </table:table-row>
            </table:table>
            <text:p text:style-name="P3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8">CDJ</text:p>
          </table:table-cell>
          <table:table-cell table:style-name="Tableau1.B3" office:value-type="string">
            <text:p text:style-name="P27">A te faire dicter par un adulte</text:p>
            <text:p text:style-name="P1">« Après deux longs mois sans école, j'ai hâte d'y retourner et de partager de bons moments avec mes camarades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2 + à haute voix <text:s/>un passage d'une dizaine de lignes </text:p>
            <text:p text:style-name="P4">« Le mystère du marronnier» </text:p>
            <text:p text:style-name="P1"><text:s/>(voir fiche jointe : grille d'évaluation pour bien lire)</text:p>
            <text:p text:style-name="P1">Répondre aux <text:s/>questions (chapitre 2 seulement)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8">CDJ</text:p>
          </table:table-cell>
          <table:table-cell table:style-name="Tableau1.B3" office:value-type="string">
            <text:p text:style-name="P2">Diviser par 0,1 – 0,01- 0,001 </text:p>
            <text:p text:style-name="P2">voir leçon dans porte- documents <text:s text:c="2"/>n° 9 et 10 partie « DIVISER » 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7: 0,1 <text:s text:c="8"/>=</text:p>
                </table:table-cell>
                <table:table-cell table:style-name="Tableau3.B1" office:value-type="string">
                  <text:p text:style-name="P5">61,4 : 0,1 <text:s text:c="6"/>=</text:p>
                </table:table-cell>
              </table:table-row>
              <table:table-row>
                <table:table-cell table:style-name="Tableau3.A2" office:value-type="string">
                  <text:p text:style-name="P5">564 : 0,01 <text:s text:c="2"/>=</text:p>
                </table:table-cell>
                <table:table-cell table:style-name="Tableau3.B2" office:value-type="string">
                  <text:p text:style-name="P5">61,4 : 0,01 <text:s text:c="4"/>=</text:p>
                </table:table-cell>
              </table:table-row>
              <table:table-row>
                <table:table-cell table:style-name="Tableau3.A2" office:value-type="string">
                  <text:p text:style-name="P5">24 : 0,001 <text:s text:c="2"/>=</text:p>
                </table:table-cell>
                <table:table-cell table:style-name="Tableau3.B2" office:value-type="string">
                  <text:p text:style-name="P5">61,4 : 0,001 <text:s text:c="2"/>=</text:p>
                </table:table-cell>
              </table:table-row>
              <table:table-row>
                <table:table-cell table:style-name="Tableau3.A2" office:value-type="string">
                  <text:p text:style-name="P5">12 :0,01 <text:s text:c="5"/>=</text:p>
                </table:table-cell>
                <table:table-cell table:style-name="Tableau3.B2" office:value-type="string">
                  <text:p text:style-name="P5">5,08 : 0,01 <text:s text:c="4"/>= <text:s text:c="2"/></text:p>
                </table:table-cell>
              </table:table-row>
              <table:table-row>
                <table:table-cell table:style-name="Tableau3.A2" office:value-type="string">
                  <text:p text:style-name="P5">254 : 0,001 <text:s/>=</text:p>
                </table:table-cell>
                <table:table-cell table:style-name="Tableau3.B2" office:value-type="string">
                  <text:p text:style-name="P5">48,45 : 0,001 <text:s text:c="2"/>= <text:s text:c="3"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8">CDJ</text:p>
            <text:p text:style-name="P2"/>
          </table:table-cell>
          <table:table-cell table:style-name="Tableau1.B3" office:value-type="string">
            <text:p text:style-name="P9"><text:s text:c="2"/><text:span text:style-name="T1">Maths</text:span></text:p>
            <text:p text:style-name="P9"/>
            <text:p text:style-name="P17">https://www.youtube.com/watch?v=nnXfRWe4WDE</text:p>
            <text:p text:style-name="P19"><text:s text:c="4"/></text:p>
            <text:p text:style-name="P19">Aide-toi du tableau de conversion joint <text:s/></text:p>
            <text:p text:style-name="P19"/>
            <text:p text:style-name="P28">Puis, sur ton cahier du jour, écris :</text:p>
            <text:p text:style-name="P28"/>
            <text:p text:style-name="P26">Maths</text:p>
            <text:p text:style-name="P26"/>
            <text:p text:style-name="P26">Les mesures de volumes </text:p>
            <text:p text:style-name="P10"><text:s text:c="11"/>Convertis en m<text:span text:style-name="T5">3 </text:span></text:p>
            <text:p text:style-name="P9"><text:span text:style-name="T9">59 487 mm</text:span><text:span text:style-name="T5">3 </text:span><text:span text:style-name="T8"><text:s/></text:span><text:span text:style-name="T9">=.</text:span><text:span text:style-name="T7">.................</text:span></text:p>
            <text:p text:style-name="P9"><text:span text:style-name="T9">4,9 dam</text:span><text:span text:style-name="T5">3 </text:span><text:span text:style-name="T8"><text:s/></text:span><text:span text:style-name="T9">=..</text:span><text:span text:style-name="T7">................</text:span></text:p>
            <text:p text:style-name="P9"><text:span text:style-name="T9">25,323 hm</text:span><text:span text:style-name="T5">3 </text:span><text:span text:style-name="T9"><text:s/>=..................</text:span></text:p>
            <text:p text:style-name="P9">0,984 dm<text:span text:style-name="T6">3 </text:span>=..................</text:p>
            <text:p text:style-name="P9">7 354 dm<text:span text:style-name="T6">3 </text:span><text:s/>= ..................</text:p>
            <text:p text:style-name="P9"><text:soft-page-break/>97 dm<text:span text:style-name="T6">3 </text:span>=..................</text:p>
            <text:p text:style-name="P9">3 768 cm<text:span text:style-name="T6">3 </text:span>=..................</text:p>
            <text:p text:style-name="P9"><text:span text:style-name="T9"><text:s text:c="7"/>135 dm</text:span><text:span text:style-name="T5">3 <text:s text:c="2"/></text:span><text:span text:style-name="T9"><text:s/>=..</text:span><text:span text:style-name="T7">...............</text:span> <text:s text:c="7"/></text:p>
            <text:p text:style-name="P29"/>
            <text:p text:style-name="P29"/>
            <text:p text:style-name="P9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  <text:p text:style-name="P8">CDJ</text:p>
          </table:table-cell>
          <table:table-cell table:style-name="Tableau1.B3" office:value-type="string">
            <text:p text:style-name="P15">Les conjonctions de coordination</text:p>
            <text:p text:style-name="P16">https://lesfondamentaux.reseau-canope.fr/discipline/langue-francaise/grammaire/les-prepositions-les-conjonctions/les-conjonctions-de-coordination.html</text:p>
            <text:p text:style-name="P18">Lis la leçon G15 dans ton porte-documents et surligne comme le modèle joint puis :</text:p>
            <text:p text:style-name="P12">Ecris sur ton cahier du jour :</text:p>
            <text:p text:style-name="P11">Grammaire</text:p>
            <text:p text:style-name="P11"/>
            <text:p text:style-name="P11">Les conjonctions de coordination</text:p>
            <text:p text:style-name="P23"/>
            <text:p text:style-name="P33"><text:span text:style-name="T3"><text:s/></text:span><text:span text:style-name="T4">Deux classes vont aller à Paris, la tienne …......la mienne.<text:line-break/>Julien devait venir me voir à 20h00 ce soir....... il a été retardé.<text:line-break/>Je ne bois <text:s/>….... thé,........ café.<text:line-break/>Elle voulait crier malgré sa bouche béante, ….... aucun son ne sortait.<text:line-break/>Je suis en retard …....... j'ai raté mon train.<text:line-break/>Quel dessert vas-tu choisir ? Un fruit, un yaourt ….....un gâteau ?<text:line-break/>Les pompiers sont arrivés rapidement,..... il n'y avait pas de blessés.<text:line-break/>Ici, les clients ont le choix, ils peuvent payer en espèces …... par carte de crédit. </text:span></text:p>
            <text:p text:style-name="P32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8"/>
          </table:table-cell>
          <table:table-cell table:style-name="Tableau1.B3" office:value-type="string">
            <text:p text:style-name="P9"><text:span text:style-name="T2">Les noms en [y]</text:span> <text:s/></text:p>
            <text:p text:style-name="P14"/>
            <text:p text:style-name="P14">Lire la leçon dans le porte-documents OL20 et repasser ce qui est en gras seulement 1)</text:p>
            <text:p text:style-name="P14">et colorier les exceptions dans le cadre en bleu </text:p>
            <text:p text:style-name="P7">Cette semaine, on ne fait que le petit 1)</text:p>
            <text:p text:style-name="P14">Faire l'exercice qui est en dessous en mettant les réponses en vert.</text:p>
            <text:p text:style-name="P14"/>
            <text:p text:style-name="P11">Orthographe</text:p>
            <text:p text:style-name="P14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la coh...</text:p>
                </table:table-cell>
                <table:table-cell table:style-name="Tableau4.B1" office:value-type="string">
                  <text:p text:style-name="P3">un inconn....</text:p>
                </table:table-cell>
              </table:table-row>
              <table:table-row>
                <table:table-cell table:style-name="Tableau4.A2" office:value-type="string">
                  <text:p text:style-name="P3">le ref...</text:p>
                </table:table-cell>
                <table:table-cell table:style-name="Tableau4.B2" office:value-type="string">
                  <text:p text:style-name="P3">la charr....</text:p>
                </table:table-cell>
              </table:table-row>
              <table:table-row>
                <table:table-cell table:style-name="Tableau4.A2" office:value-type="string">
                  <text:p text:style-name="P3">l' iss...</text:p>
                </table:table-cell>
                <table:table-cell table:style-name="Tableau4.B2" office:value-type="string">
                  <text:p text:style-name="P3">la vert....</text:p>
                </table:table-cell>
              </table:table-row>
              <table:table-row>
                <table:table-cell table:style-name="Tableau4.A2" office:value-type="string">
                  <text:p text:style-name="P3">la br....</text:p>
                </table:table-cell>
                <table:table-cell table:style-name="Tableau4.B2" office:value-type="string">
                  <text:p text:style-name="P3">le b....</text:p>
                </table:table-cell>
              </table:table-row>
              <table:table-row>
                <table:table-cell table:style-name="Tableau4.A2" office:value-type="string">
                  <text:p text:style-name="P3">le conten....</text:p>
                </table:table-cell>
                <table:table-cell table:style-name="Tableau4.B2" office:value-type="string">
                  <text:p text:style-name="P3">la trib...</text:p>
                </table:table-cell>
              </table:table-row>
            </table:table>
            <text:p text:style-name="P13"><text:soft-page-break/></text:p>
            <text:p text:style-name="P20">le men...</text:p>
            <text:p text:style-name="P20">la tort....</text:p>
            <text:p text:style-name="P20"><text:s text:c="2"/>la gl........</text:p>
            <text:p text:style-name="P20"><text:s text:c="2"/>le refl......</text:p>
            <text:p text:style-name="P20"><text:s text:c="3"/>une ten.....</text:p>
            <text:p text:style-name="P20"/>
            <text:p text:style-name="P21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9">Pourquoi et comment se déplace-t-on au quotidien en France ?</text:p>
            <text:p text:style-name="P9">Corrigé des fiches « Pourquoi et comment se déplace-t-on en France »</text:p>
            <text:p text:style-name="P9"/>
            <text:p text:style-name="P9">voir fiches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15T07:53:18.89</dc:date>
    <meta:editing-duration>PT12H29M19S</meta:editing-duration>
    <meta:editing-cycles>35</meta:editing-cycles>
    <meta:generator>OpenOffice/4.1.7$Win32 OpenOffice.org_project/417m1$Build-9800</meta:generator>
    <meta:print-date>2020-05-15T07:51:13.27</meta:print-date>
    <meta:document-statistic meta:table-count="4" meta:image-count="0" meta:object-count="0" meta:page-count="3" meta:paragraph-count="88" meta:word-count="446" meta:character-count="2700"/>
  </office:meta>
</office:document-meta>
</file>