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635cm"/>
    </style:style>
    <style:style style:name="Tableau3" style:family="table">
      <style:table-properties style:width="9.975cm" fo:margin-left="0.841cm" fo:margin-right="2.062cm" table:align="margins"/>
    </style:style>
    <style:style style:name="Tableau3.A" style:family="table-column">
      <style:table-column-properties style:column-width="5.027cm" style:rel-column-width="33028*"/>
    </style:style>
    <style:style style:name="Tableau3.B" style:family="table-column">
      <style:table-column-properties style:column-width="4.948cm" style:rel-column-width="325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382cm" fo:margin-left="2.932cm" fo:margin-right="2.565cm" table:align="margins"/>
    </style:style>
    <style:style style:name="Tableau2.A" style:family="table-column">
      <style:table-column-properties style:column-width="7.382cm" style:rel-column-width="65535*"/>
    </style:style>
    <style:style style:name="Tableau2.A1" style:family="table-cell">
      <style:table-cell-properties fo:padding="0.097cm" fo:border="0.002cm solid #ffffff"/>
    </style:style>
    <style:style style:name="Tableau4" style:family="table">
      <style:table-properties style:width="12.878cm" table:align="margins"/>
    </style:style>
    <style:style style:name="Tableau4.A" style:family="table-column">
      <style:table-column-properties style:column-width="12.878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style:font-name="Calibri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rebuchet MS"/>
    </style:style>
    <style:style style:name="P16" style:family="paragraph" style:parent-style-name="Table_20_Contents">
      <style:text-properties style:font-name="Trebuchet M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able_20_Contents"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Trebuchet MS" fo:font-size="6pt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/>
    </style:style>
    <style:style style:name="P24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rebuchet MS" fo:font-weight="bol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1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2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Table_20_Contents">
      <style:text-properties style:font-name="Arial" fo:font-size="13pt" style:font-name-asian="Calibri" style:font-size-asian="13pt" style:font-name-complex="Calibri" style:font-size-complex="13pt"/>
    </style:style>
    <style:style style:name="P34" style:family="paragraph" style:parent-style-name="Table_20_Contents"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use-window-font-color="true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9" style:family="paragraph" style:parent-style-name="Table_20_Contents">
      <style:text-properties style:use-window-font-color="true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able_20_Contents">
      <style:text-properties style:use-window-font-color="true" style:font-name="Arial1" fo:font-size="13pt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42" style:family="paragraph" style:parent-style-name="Table_20_Contents">
      <style:text-properties fo:color="#ff0000" style:font-name="Trebuchet MS" fo:font-weight="bold" style:font-weight-asian="bold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45" style:family="paragraph" style:parent-style-name="Default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use-window-font-color="true" fo:background-color="#ff9900"/>
    </style:style>
    <style:style style:name="T6" style:family="text">
      <style:text-properties style:font-name="Arial1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1">Lundi 4 Mai</text:p>
          </table:table-cell>
          <table:covered-table-cell/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Rituels</text:p>
          </table:table-cell>
          <table:table-cell table:style-name="Tableau1.B2" office:value-type="string">
            <text:p text:style-name="P40"><text:span text:style-name="T4">Petite charade pou compléter cette phrase </text:span>:</text:p>
            <text:p text:style-name="P40"/>
            <text:p text:style-name="P40">Les ….................................  ….............. …..................... !</text:p>
            <text:p text:style-name="P40"/>
            <text:p text:style-name="P38"><text:span text:style-name="T8">1er mot</text:span><text:span text:style-name="T6"> : </text:span></text:p>
            <text:p text:style-name="P39">mon premier est le verbe aller au présent à la deuxième personne du singulier.</text:p>
            <text:p text:style-name="P39">mon deuxième est un synonyme de lorsque.</text:p>
            <text:p text:style-name="P39">Mon troisième est un déterminant démonstratif masculin.</text:p>
            <text:p text:style-name="P39"><text:s/></text:p>
            <text:p text:style-name="P38"><text:span text:style-name="T8">2ième mot</text:span><text:span text:style-name="T6"> : </text:span><text:span text:style-name="T7">c'est le verbe être conjugués à la troisième personne du pluriel au présent de l'indicatif.</text:span></text:p>
            <text:p text:style-name="P39"/>
            <text:p text:style-name="P38"><text:span text:style-name="T8">3 ième mot </text:span><text:span text:style-name="T6">: </text:span></text:p>
            <text:p text:style-name="P39">mon premier vient après « bis ».</text:p>
            <text:p text:style-name="P39">mon deuxième est une note de musique.</text:p>
            <text:p text:style-name="P39">Mon troisième est en plein milieu de la figure.</text:p>
            <text:p text:style-name="P3"/>
            <text:p text:style-name="P4">Bonne <text:s/>reprise !</text:p>
            <text:p text:style-name="P4"/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Copie</text:p>
            <text:p text:style-name="P24">CDJ</text:p>
          </table:table-cell>
          <table:table-cell table:style-name="Tableau1.B2" office:value-type="string">
            <text:p text:style-name="P5"><text:span text:style-name="T3">Rappel:</text:span><text:span text:style-name="T1">Un exercice de copie permet de s'entraîner à écrire </text:span></text:p>
            <text:p text:style-name="P10"/>
            <text:p text:style-name="P6">bien et vite, respecter la ponctuation et éviter les fautes </text:p>
            <text:p text:style-name="P10"/>
            <text:p text:style-name="P6">d'orthographe. Tu peux te chronométrer ! </text:p>
            <text:p text:style-name="P10"/>
            <text:p text:style-name="P9">Recopie le texte ci-dessous, sans sauter de lignes et </text:p>
            <text:p text:style-name="P12"/>
            <text:p text:style-name="P9">souligne les compléments circonstanciels en vert :</text:p>
            <text:p text:style-name="P8"/>
            <text:p text:style-name="P8"><text:s text:c="19"/>(54 mots) <text:s/>Copie (…... mn ….. s)</text:p>
            <text:p text:style-name="P8"/>
            <text:p text:style-name="P8">« <text:span text:style-name="T2">Dans la bibliothèque, des lecteurs passionnés </text:span></text:p>
            <text:p text:style-name="P11"/>
            <text:p text:style-name="P7">dévorent durant des heures les livres de leur </text:p>
            <text:p text:style-name="P11"/>
            <text:p text:style-name="P7">choix. D'autres, indécis, cherchent dans les </text:p>
            <text:p text:style-name="P11"/>
            <text:p text:style-name="P7">rayons l'ouvrage qui leur plaira. Ils parcourent </text:p>
            <text:p text:style-name="P11"/>
            <text:p text:style-name="P7">les pages pendant quelques minutes et reposent le livre </text:p>
            <text:p text:style-name="P11"/>
            <text:p text:style-name="P7">sur l'étagère ou l'emportent </text:p>
            <text:p text:style-name="P13"/>
            <text:p text:style-name="P7">pour le découvrir chez eux. Ils devront le </text:p>
            <text:p text:style-name="P11"/>
            <text:p text:style-name="P7">rapporter dans les deux <text:s/>semaines suivantes. »</text:p>
            <text:p text:style-name="P32"/>
          </table:table-cell>
        </table:table-row>
        <table:table-row>
          <table:table-cell table:style-name="Tableau1.A2" office:value-type="string">
            <text:p text:style-name="P15"/>
            <text:p text:style-name="P15">Lecture </text:p>
          </table:table-cell>
          <table:table-cell table:style-name="Tableau1.B2" office:value-type="string">
            <text:p text:style-name="P17"/>
            <text:p text:style-name="P17">Lire la fiche ci-jointe</text:p>
            <text:p text:style-name="P17"><text:soft-page-break/>Mode d'emploi</text:p>
            <text:p text:style-name="P17">Pense à prendre la grille d'évaluation </text:p>
            <text:p text:style-name="P17">Aujourd'hui pas de questions : ce sera pour demain</text:p>
            <text:p text:style-name="P22"/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Calcul mental</text:p>
            <text:p text:style-name="P25">CDJ</text:p>
          </table:table-cell>
          <table:table-cell table:style-name="Tableau1.B2" office:value-type="string">
            <text:p text:style-name="P17">Multiplier par 0,5 un nombre entier</text:p>
            <text:p text:style-name="P17"><text:s/>multiplier un nombre par 0,5 revient à le diviser par 2 c'est à dire à chercher la moitié du nombre.</text:p>
            <text:p text:style-name="P17">Reporte-toi dans ton porte-documents en calcul mental « Multiplier » leçon 15</text:p>
            <text:p text:style-name="P17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3">48 x 0, 5 = </text:p>
                </table:table-cell>
                <table:table-cell table:style-name="Tableau3.B1" office:value-type="string">
                  <text:p text:style-name="P23">140 x 0,5 =</text:p>
                </table:table-cell>
              </table:table-row>
              <table:table-row>
                <table:table-cell table:style-name="Tableau3.A2" office:value-type="string">
                  <text:p text:style-name="P23">17 x 0,5 =</text:p>
                </table:table-cell>
                <table:table-cell table:style-name="Tableau3.B2" office:value-type="string">
                  <text:p text:style-name="P23">201 x 0,5 =</text:p>
                </table:table-cell>
              </table:table-row>
              <table:table-row>
                <table:table-cell table:style-name="Tableau3.A2" office:value-type="string">
                  <text:p text:style-name="P23">56 x 0,5 =</text:p>
                </table:table-cell>
                <table:table-cell table:style-name="Tableau3.B2" office:value-type="string">
                  <text:p text:style-name="P23">364 x 0,5 =</text:p>
                </table:table-cell>
              </table:table-row>
              <table:table-row>
                <table:table-cell table:style-name="Tableau3.A2" office:value-type="string">
                  <text:p text:style-name="P23">82 x 0,5 =</text:p>
                </table:table-cell>
                <table:table-cell table:style-name="Tableau3.B2" office:value-type="string">
                  <text:p text:style-name="P23">906 x 0,5 =</text:p>
                </table:table-cell>
              </table:table-row>
              <table:table-row>
                <table:table-cell table:style-name="Tableau3.A2" office:value-type="string">
                  <text:p text:style-name="P23">25 x 0, 5 =</text:p>
                </table:table-cell>
                <table:table-cell table:style-name="Tableau3.B2" office:value-type="string">
                  <text:p text:style-name="P23">458 x 0,5 =</text:p>
                </table:table-cell>
              </table:table-row>
            </table:table>
            <text:p text:style-name="P17"/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>Maths</text:p>
            <text:p text:style-name="P25"/>
          </table:table-cell>
          <table:table-cell table:style-name="Tableau1.B2" office:value-type="string">
            <text:p text:style-name="P21"><text:s/><text:span text:style-name="T5">Lien sur le blog pour une petite vidéo</text:span></text:p>
            <text:p text:style-name="P37">https://www.youtube.com/watch?v=3yI_cLxXmbo</text:p>
            <text:p text:style-name="P20"><text:s text:c="33"/></text:p>
            <text:p text:style-name="P35">voir fiche exercice ci-jointe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6">Tu ne la colles pas dans ton cahier du jour. Tu la laisses dans ta pochette .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>Orthographe</text:p>
            <text:p text:style-name="P24"/>
          </table:table-cell>
          <table:table-cell table:style-name="Tableau1.B2" office:value-type="string">
            <text:p text:style-name="P42"/>
            <text:p text:style-name="P26">Les mots invariables <text:s/></text:p>
            <text:p text:style-name="P26">Lis la liste n°2 et prépare-les toute la semaine</text:p>
            <text:p text:style-name="P26">Lundi prochain tu auras la dictée (comme l'on faisait avec les autres série de mots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8">Silence, on lit</text:p>
            <text:p text:style-name="P18">Pensez à vous poser un quart d'heure et à lire</text:p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Conjugaison</text:p>
            <text:p text:style-name="P24">CDJ</text:p>
          </table:table-cell>
          <table:table-cell table:style-name="Tableau1.B2" office:value-type="string">
            <text:p text:style-name="P46">Rappel : avant les vacances, nous avion vu l'impératif présent. Regarde cette petite vidéo pour te rafraîchir la mémoire :</text:p>
            <text:p text:style-name="P37">Lien sur le blog pour une petite vidéo</text:p>
            <text:p text:style-name="P37">https://lesfondamentaux.reseau-canope.fr/video/limperatif-present.html</text:p>
            <text:p text:style-name="P16"><text:s/>Revoir la leçon C14 dans le porte documents</text:p>
            <text:p text:style-name="P28">Exercice sur le cahier du jour :</text:p>
            <text:p text:style-name="P31"/>
            <text:p text:style-name="P30">Conjugaison</text:p>
            <text:p text:style-name="P29"/>
            <text:p text:style-name="P30">L'impératif présent</text:p>
            <text:p text:style-name="P27"/>
            <text:p text:style-name="P45"><text:s/></text:p>
            <text:p text:style-name="P43"><text:span text:style-name="T10">Recopie le texte en mettant les verbes <text:s/>à l'impératif présent à la deuxième personne du singulier</text:span>:</text:p>
            <text:p text:style-name="P43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3"><text:soft-page-break/><text:s/><text:span text:style-name="T9"><text:s text:c="4"/>En cette période difficile, (prendre) soin de toi et de </text:span></text:p>
                  <text:p text:style-name="P34"/>
                  <text:p text:style-name="P34">ceux qui t'entourent. N'(oublier) pas de garder un rythme de vie agréable. ( se lever ) et (se coucher) toujours aux </text:p>
                  <text:p text:style-name="P34"/>
                  <text:p text:style-name="P34">mêmes heures. (Faire) ton travail régulièrement mais </text:p>
                  <text:p text:style-name="P34"/>
                  <text:p text:style-name="P34">(s'accorder) aussi des moments de plaisir. (Finir) toujours </text:p>
                  <text:p text:style-name="P34"/>
                  <text:p text:style-name="P34">tes journées par une note positive : (chanter), (danser), </text:p>
                  <text:p text:style-name="P34"/>
                  <text:p text:style-name="P34">(lire) une histoire, (peindre) , (dessiner) ….</text:p>
                  <text:p text:style-name="P34"><text:s/></text:p>
                  <text:p text:style-name="P34"><text:s text:c="10"/>(se dire) que nous nous retrouverons bientôt !</text:p>
                  <text:p text:style-name="P34"/>
                </table:table-cell>
              </table:table-row>
            </table:table>
            <text:p text:style-name="P14"/>
            <text:p text:style-name="P44"/>
            <text:p text:style-name="P43"><text:s/></text:p>
          </table:table-cell>
        </table:table-row>
        <table:table-row table:style-name="Tableau1.10">
          <table:table-cell table:style-name="Tableau1.A2" office:value-type="string">
            <text:p text:style-name="P15">Histoire</text:p>
          </table:table-cell>
          <table:table-cell table:style-name="Tableau1.B2" office:value-type="string">
            <text:p text:style-name="P17">Louis IX</text:p>
            <text:p text:style-name="P17">voir pièce jointe</text:p>
            <text:p text:style-name="P17">Lire la fiche 3 et surligner les mots en gra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4-29T10:54:07.45</dc:date>
    <meta:editing-duration>PT5H32M9S</meta:editing-duration>
    <meta:editing-cycles>21</meta:editing-cycles>
    <meta:generator>OpenOffice/4.1.2$Win32 OpenOffice.org_project/412m3$Build-9782</meta:generator>
    <meta:print-date>2020-04-29T10:53:59.36</meta:print-date>
    <meta:document-statistic meta:table-count="4" meta:image-count="0" meta:object-count="0" meta:page-count="3" meta:paragraph-count="87" meta:word-count="529" meta:character-count="3159"/>
  </office:meta>
</office:document-meta>
</file>