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16cm" style:rel-column-width="15084*"/>
    </style:style>
    <style:style style:name="Tableau1.B" style:family="table-column">
      <style:table-column-properties style:column-width="13.097cm" style:rel-column-width="5045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35cm"/>
    </style:style>
    <style:style style:name="Tableau3" style:family="table">
      <style:table-properties style:width="9.657cm" fo:margin-left="1.185cm" fo:margin-right="2.062cm" table:align="margins"/>
    </style:style>
    <style:style style:name="Tableau3.A" style:family="table-column">
      <style:table-column-properties style:column-width="4.683cm" style:rel-column-width="31779*"/>
    </style:style>
    <style:style style:name="Tableau3.B" style:family="table-column">
      <style:table-column-properties style:column-width="4.974cm" style:rel-column-width="3375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408cm" fo:margin-left="2.932cm" fo:margin-right="2.565cm" table:align="margins"/>
    </style:style>
    <style:style style:name="Tableau2.A" style:family="table-column">
      <style:table-column-properties style:column-width="7.408cm" style:rel-column-width="65535*"/>
    </style:style>
    <style:style style:name="Tableau2.A1" style:family="table-cell">
      <style:table-cell-properties fo:padding="0.097cm" fo:border="0.002cm solid #ffffff"/>
    </style:style>
    <style:style style:name="Tableau5" style:family="table">
      <style:table-properties style:width="8.07cm" fo:margin-left="1.318cm" fo:margin-right="3.517cm" table:align="margins"/>
    </style:style>
    <style:style style:name="Tableau5.A" style:family="table-column">
      <style:table-column-properties style:column-width="0.132cm" style:rel-column-width="1074*"/>
    </style:style>
    <style:style style:name="Tableau5.B" style:family="table-column">
      <style:table-column-properties style:column-width="7.938cm" style:rel-column-width="6446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857cm" table:align="right"/>
    </style:style>
    <style:style style:name="Tableau4.A" style:family="table-column">
      <style:table-column-properties style:column-width="4.26cm"/>
    </style:style>
    <style:style style:name="Tableau4.B" style:family="table-column">
      <style:table-column-properties style:column-width="4.286cm"/>
    </style:style>
    <style:style style:name="Tableau4.C" style:family="table-column">
      <style:table-column-properties style:column-width="4.31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Table_20_Contents">
      <style:text-properties style:font-name="Trebuchet MS" fo:font-size="6pt" style:font-size-asian="6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Trebuchet MS"/>
    </style:style>
    <style:style style:name="P14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use-window-font-color="true" style:font-name="Trebuchet MS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27" style:family="paragraph" style:parent-style-name="Table_20_Contents">
      <style:paragraph-properties fo:text-align="start" style:justify-single-word="false"/>
      <style:text-properties fo:color="#000000" style:text-line-through-style="none" style:font-name="sans-serif" fo:font-size="17.25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text-line-through-style="none" style:font-name="Arial" fo:font-size="13pt" fo:font-style="normal" style:text-underline-style="none" style:font-name-asian="Calibri" style:font-size-asian="13pt" style:font-style-asian="normal" style:font-name-complex="Calibri" style:font-size-complex="13pt" style:font-style-complex="normal"/>
    </style:style>
    <style:style style:name="P29" style:family="paragraph" style:parent-style-name="Table_20_Contents">
      <style:text-properties fo:color="#000000" style:font-name="Trebuchet MS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rebuchet MS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rebuchet MS"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P34" style:family="paragraph" style:parent-style-name="Table_20_Contents">
      <style:text-properties fo:color="#000099" style:font-name="Trebuchet MS" fo:font-weight="bold" style:font-weight-asian="bold" style:font-weight-complex="bold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rebuchet MS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6600" style:font-name="Trebuchet MS" fo:font-weight="normal" style:font-weight-asian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6600" style:font-name="Trebuchet MS" style:text-underline-style="solid" style:text-underline-width="auto" style:text-underline-color="font-color" fo:font-weight="normal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cc" style:font-name="Trebuchet MS" fo:font-weight="normal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font-name="Trebuchet MS"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6">Travail lundi 25 mai</text:p>
          </table:table-cell>
          <table:covered-table-cell/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opie</text:p>
            <text:p text:style-name="P14">CDJ</text:p>
          </table:table-cell>
          <table:table-cell table:style-name="Tableau1.A1" office:value-type="string">
            <text:p text:style-name="P4">Recopie ce texte sur ton cahier du jour en le mettant au passé:</text:p>
            <text:p text:style-name="P4">Pense bien à commencer à 2 carreaux et ne saute pas de lignes</text:p>
            <text:p text:style-name="P3"><text:s text:c="9"/>« <text:span text:style-name="T1">Léa et Alexandra sont amies depuis longtemps. Elles vont souvent s'asseoir sur un banc pour prendre l'air dans un parc. Ce jour-là, alors qu'elles bavardent tranquillement, un homme, l'air inquiet, s'approche d'elles et leur demande de l'aider à retrouver son jeune chien. Aussitôt, elles se lèvent et partent à la recherche du fugueur »</text:span></text:p>
            <text:p text:style-name="P5"/>
            <text:p text:style-name="P20"/>
          </table:table-cell>
        </table:table-row>
        <table:table-row>
          <table:table-cell table:style-name="Tableau1.A3" office:value-type="string">
            <text:p text:style-name="P6"/>
            <text:p text:style-name="P6">Lecture </text:p>
          </table:table-cell>
          <table:table-cell table:style-name="Tableau1.B3" office:value-type="string">
            <text:p text:style-name="P7"/>
            <text:p text:style-name="P7">Lire le chapitre 3 du roman</text:p>
            <text:p text:style-name="P7"><text:s/>« Le mystère du marronnier »</text:p>
            <text:p text:style-name="P7">Lis un dizaine de lignes à haute voix</text:p>
            <text:p text:style-name="P7">N'oublie pas de prendre ta grille d'évaluation pour bien lire :</text:p>
            <text:p text:style-name="P7">bien respecter la ponctuation, faire les liaison et mettre le ton.</text:p>
            <text:p text:style-name="P8">Répondre aux questions ci-jointes</text:p>
            <text:p text:style-name="P12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lcul mental</text:p>
            <text:p text:style-name="P15">CDJ</text:p>
          </table:table-cell>
          <table:table-cell table:style-name="Tableau1.B3" office:value-type="string">
            <text:p text:style-name="P7"/>
            <text:p text:style-name="P7">Reporte-toi dans ton porte-documents en calcul mental « Diviser  par 4» leçon 7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3">48 : 4 <text:s text:c="3"/>=</text:p>
                </table:table-cell>
                <table:table-cell table:style-name="Tableau3.B1" office:value-type="string">
                  <text:p text:style-name="P13">850  : 4 <text:s text:c="5"/>= <text:s text:c="5"/></text:p>
                </table:table-cell>
              </table:table-row>
              <table:table-row>
                <table:table-cell table:style-name="Tableau3.A2" office:value-type="string">
                  <text:p text:style-name="P13">76 : 4 <text:s text:c="3"/>=</text:p>
                </table:table-cell>
                <table:table-cell table:style-name="Tableau3.B2" office:value-type="string">
                  <text:p text:style-name="P13">102  : 4 <text:s text:c="5"/>= <text:s text:c="4"/></text:p>
                </table:table-cell>
              </table:table-row>
              <table:table-row>
                <table:table-cell table:style-name="Tableau3.A2" office:value-type="string">
                  <text:p text:style-name="P13">52 : 4 <text:s text:c="3"/>=</text:p>
                </table:table-cell>
                <table:table-cell table:style-name="Tableau3.B2" office:value-type="string">
                  <text:p text:style-name="P13">664 : 4 <text:s text:c="6"/>= <text:s/></text:p>
                </table:table-cell>
              </table:table-row>
              <table:table-row>
                <table:table-cell table:style-name="Tableau3.A2" office:value-type="string">
                  <text:p text:style-name="P13">81  : 4 <text:s text:c="2"/>=</text:p>
                </table:table-cell>
                <table:table-cell table:style-name="Tableau3.B2" office:value-type="string">
                  <text:p text:style-name="P13">145 : 4 <text:s text:c="6"/>= <text:s text:c="5"/></text:p>
                </table:table-cell>
              </table:table-row>
              <table:table-row>
                <table:table-cell table:style-name="Tableau3.A2" office:value-type="string">
                  <text:p text:style-name="P13">94 : 4 <text:s text:c="3"/>=</text:p>
                </table:table-cell>
                <table:table-cell table:style-name="Tableau3.B2" office:value-type="string">
                  <text:p text:style-name="P13">826  : 4 <text:s text:c="5"/>= <text:s text:c="5"/></text:p>
                </table:table-cell>
              </table:table-row>
            </table:table>
            <text:p text:style-name="P7"/>
          </table:table-cell>
        </table:table-row>
        <table:table-row>
          <table:table-cell table:style-name="Tableau1.A3" office:value-type="string">
            <text:p text:style-name="P10"/>
            <text:p text:style-name="P10"/>
            <text:p text:style-name="P10">Maths</text:p>
            <text:p text:style-name="P15"/>
          </table:table-cell>
          <table:table-cell table:style-name="Tableau1.B3" office:value-type="string">
            <text:p text:style-name="P23">La proportionnalité</text:p>
            <text:p text:style-name="P24"/>
            <text:p text:style-name="P21">voir fiche n°6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2">Tu ne la colles pas dans ton cahier du jour. Tu la laisses dans ta pochette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>Orthographe</text:p>
            <text:p text:style-name="P14">CDJ</text:p>
          </table:table-cell>
          <table:table-cell table:style-name="Tableau1.B3" office:value-type="string">
            <text:p text:style-name="P25">Faire la dictée liste 27</text:p>
            <text:p text:style-name="P25"><text:s text:c="2"/>Pense à sauter des lignes</text:p>
            <text:p text:style-name="P29">Copier le liste de mots 28 dans le porte-documents</text:p>
            <text:p text:style-name="P29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13">CM2</text:p>
                </table:table-cell>
                <table:table-cell table:style-name="Tableau5.B1" office:value-type="string">
                  <text:p text:style-name="P6">Liste 28</text:p>
                </table:table-cell>
              </table:table-row>
              <table:table-row>
                <table:table-cell table:style-name="Tableau5.A2" table:number-columns-spanned="2" office:value-type="string">
                  <text:p text:style-name="P11">une affaire – l'affection –<text:span text:style-name="T2"> une allumette</text:span> </text:p>
                  <text:p text:style-name="P11"/>
                  <text:p text:style-name="P11">-<text:span text:style-name="T2">une allure</text:span> – l'alouette - une apparition – </text:p>
                  <text:p text:style-name="P11"><text:soft-page-break/></text:p>
                  <text:p text:style-name="P11"><text:span text:style-name="T2">un appel</text:span> – une application – assidu – une </text:p>
                  <text:p text:style-name="P11"/>
                  <text:p text:style-name="P11">barre – la betterave – <text:span text:style-name="T2">une blessure </text:span>– une </text:p>
                  <text:p text:style-name="P11"/>
                  <text:p text:style-name="P11">canne – un chiffon – <text:span text:style-name="T2">un chiffre </text:span>–<text:span text:style-name="T2"> la</text:span> </text:p>
                  <text:p text:style-name="P11"/>
                  <text:p text:style-name="P11"><text:span text:style-name="T2">connaissance </text:span>– <text:span text:style-name="T2">un coussin</text:span> –<text:span text:style-name="T2"> un dessert</text:span> – </text:p>
                  <text:p text:style-name="P11"/>
                  <text:p text:style-name="P11"><text:span text:style-name="T2">dessiner </text:span>– <text:span text:style-name="T2">un dictionnaire</text:span> -</text:p>
                </table:table-cell>
                <table:covered-table-cell/>
              </table:table-row>
            </table:table>
            <text:p text:style-name="P30"/>
            <text:p text:style-name="P34"/>
            <text:p text:style-name="P31">(Les mots soulignés sont pour Lola et Zélie)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9">Silence, on lit</text:p>
            <text:p text:style-name="P9">Pensez à vous poser un quart d'heure et à lire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onjugaison</text:p>
            <text:p text:style-name="P14">CDJ</text:p>
          </table:table-cell>
          <table:table-cell table:style-name="Tableau1.B3" office:value-type="string">
            <text:p text:style-name="P39">Le conditionnel présent</text:p>
            <text:p text:style-name="P40">https://lesfondamentaux.reseau-canope.fr/discipline/langue-francaise/grammaire/autres-modes-prendre-appui-sur-les-regularites/le-conditionnel-present.html</text:p>
            <text:p text:style-name="P38">Voir la leçon C15 dans le porte documents et repasser au surligneur ce qui est en gras.</text:p>
            <text:p text:style-name="P16">Exercice sur le cahier du jour :</text:p>
            <text:p text:style-name="P19"/>
            <text:p text:style-name="P18">Conjugaison</text:p>
            <text:p text:style-name="P17"/>
            <text:p text:style-name="P18">Le conditionnel présent</text:p>
            <text:p text:style-name="P18"/>
            <text:p text:style-name="P27">Classe les groupes verbaux correctement.</text:p>
            <text:p text:style-name="P28">ils prendraient - ils prenaient - je brisais -</text:p>
            <text:p text:style-name="P28"><text:s/>tu arrachais - nous grossissions - </text:p>
            <text:p text:style-name="P28">tu arracheras - je briserais - nous grossirons - je briserai - vous feriez - vous faisiez - <text:s/>tu arracherais - vous ferez – ils prendront- nous grossirions - </text:p>
            <text:p text:style-name="P37"/>
            <text:p text:style-name="P35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32">Présent </text:p>
                  <text:p text:style-name="P32">du conditionnel</text:p>
                </table:table-cell>
                <table:table-cell table:style-name="Tableau4.A1" office:value-type="string">
                  <text:p text:style-name="P36">Imparfait</text:p>
                  <text:p text:style-name="P36"><text:s/>de l'indicatif</text:p>
                </table:table-cell>
                <table:table-cell table:style-name="Tableau4.C1" office:value-type="string">
                  <text:p text:style-name="P32">Futur simple de l'indicatif</text:p>
                </table:table-cell>
              </table:table-row>
              <table:table-row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C2" office:value-type="string">
                  <text:p text:style-name="P33">…..............................</text:p>
                </table:table-cell>
              </table:table-row>
              <table:table-row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C2" office:value-type="string">
                  <text:p text:style-name="P33">…..............................</text:p>
                </table:table-cell>
              </table:table-row>
              <table:table-row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C2" office:value-type="string">
                  <text:p text:style-name="P33">…..............................</text:p>
                </table:table-cell>
              </table:table-row>
              <table:table-row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C2" office:value-type="string">
                  <text:p text:style-name="P33">…..............................</text:p>
                </table:table-cell>
              </table:table-row>
              <table:table-row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A2" office:value-type="string">
                  <text:p text:style-name="P33">…..............................</text:p>
                </table:table-cell>
                <table:table-cell table:style-name="Tableau4.C2" office:value-type="string">
                  <text:p text:style-name="P33">…..............................</text:p>
                </table:table-cell>
              </table:table-row>
            </table:table>
            <text:p text:style-name="P35"/>
          </table:table-cell>
        </table:table-row>
        <table:table-row table:style-name="Tableau1.9">
          <table:table-cell table:style-name="Tableau1.A3" office:value-type="string">
            <text:p text:style-name="P6">Histoire</text:p>
          </table:table-cell>
          <table:table-cell table:style-name="Tableau1.B3" office:value-type="string">
            <text:p text:style-name="P7">Les grandes découvertes la fin du XVème </text:p>
            <text:p text:style-name="P7">voir pièce jointe</text:p>
            <text:p text:style-name="P7"><text:s/>et surligner les mots en gras et compléter le résumé avec les <text:soft-page-break/>mots suivants :</text:p>
            <text:p text:style-name="P42"><text:s text:c="2"/>Magellan – Jacques Cartier – Vasco de Gama – Christophe Colomb</text:p>
            <text:p text:style-name="P42"/>
            <text:p text:style-name="P42"><text:s/>Canada - l'Amérique – la terre est ronde</text:p>
            <text:p text:style-name="P43"/>
            <text:p text:style-name="P42"><text:span text:style-name="T3">Je retiens </text:span>: 1492 – Indes – C Colomb – Boussole – caravelle</text:p>
            <text:p text:style-name="P42"/>
            <text:p text:style-name="P45">Repasse au feutre avec une couleur différente à chaque fois <text:s/>les différentes expéditions :</text:p>
            <text:p text:style-name="P42"><text:s/><text:span text:style-name="T6"><text:s text:c="8"/></text:span><text:span text:style-name="T5"><text:s/>Colomb en rouge</text:span></text:p>
            <text:p text:style-name="P42"><text:span text:style-name="T5"/></text:p>
            <text:p text:style-name="P44">- - - - - Magellan en bleu</text:p>
            <text:p text:style-name="P42"><text:span text:style-name="T5"/></text:p>
            <text:p text:style-name="P42">…........ Gama en vert</text:p>
            <text:p text:style-name="P42"/>
            <text:p text:style-name="P42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5-18T15:31:38.48</dc:date>
    <meta:editing-duration>PT12H14M11S</meta:editing-duration>
    <meta:editing-cycles>32</meta:editing-cycles>
    <meta:generator>OpenOffice/4.1.7$Win32 OpenOffice.org_project/417m1$Build-9800</meta:generator>
    <meta:print-date>2020-05-08T08:36:04.96</meta:print-date>
    <meta:document-statistic meta:table-count="5" meta:image-count="0" meta:object-count="0" meta:page-count="3" meta:paragraph-count="90" meta:word-count="523" meta:character-count="3265"/>
  </office:meta>
</office:document-meta>
</file>