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SansMS" svg:font-family="ComicSansMS" style:font-family-generic="script"/>
    <style:font-face style:name="Arial2" svg:font-family="Arial" style:font-adornments="Gras" style:font-family-generic="swiss"/>
    <style:font-face style:name="Champagne &amp; Limousines" svg:font-family="'Champagne &amp; Limousines', 'Champagne &amp; Limousines'" style:font-family-generic="swiss"/>
    <style:font-face style:name="Cursive standard" svg:font-family="'Cursive standard', Cursivestandardbold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521cm" fo:margin-left="0.037cm" fo:margin-right="-1.558cm" style:page-number="auto" table:align="margins"/>
    </style:style>
    <style:style style:name="Tableau1.A" style:family="table-column">
      <style:table-column-properties style:column-width="2.99cm" style:rel-column-width="10579*"/>
    </style:style>
    <style:style style:name="Tableau1.B" style:family="table-column">
      <style:table-column-properties style:column-width="15.531cm" style:rel-column-width="5495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7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au2" style:family="table">
      <style:table-properties style:width="8.308cm" fo:margin-left="2.868cm" fo:margin-right="4.163cm" table:align="margins"/>
    </style:style>
    <style:style style:name="Tableau2.A" style:family="table-column">
      <style:table-column-properties style:column-width="8.308cm" style:rel-column-width="4710*"/>
    </style:style>
    <style:style style:name="Tableau2.A1" style:family="table-cell">
      <style:table-cell-properties fo:padding="0.097cm" fo:border="0.002cm solid #ffffff"/>
    </style:style>
    <style:style style:name="Tableau3" style:family="table">
      <style:table-properties style:width="15.339cm" table:align="margins"/>
    </style:style>
    <style:style style:name="Tableau3.A" style:family="table-column">
      <style:table-column-properties style:column-width="3.067cm" style:rel-column-width="13107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647cm" fo:margin-left="0.196cm" fo:margin-right="0.496cm" table:align="margins"/>
    </style:style>
    <style:style style:name="Tableau4.A" style:family="table-column">
      <style:table-column-properties style:column-width="14.647cm" style:rel-column-width="8304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2.795cm" fo:margin-left="1.677cm" fo:margin-right="0.866cm" table:align="margins"/>
    </style:style>
    <style:style style:name="Tableau5.A" style:family="table-column">
      <style:table-column-properties style:column-width="3.995cm" style:rel-column-width="2265*"/>
    </style:style>
    <style:style style:name="Tableau5.B" style:family="table-column">
      <style:table-column-properties style:column-width="2.09cm" style:rel-column-width="1185*"/>
    </style:style>
    <style:style style:name="Tableau5.C" style:family="table-column">
      <style:table-column-properties style:column-width="6.71cm" style:rel-column-width="3804*"/>
    </style:style>
    <style:style style:name="Tableau5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5.C1" style:family="table-cell">
      <style:table-cell-properties fo:padding="0.097cm" fo:border="0.002cm solid #ffffff"/>
    </style:style>
    <style:style style:name="Tableau5.A2" style:family="table-cell">
      <style:table-cell-properties fo:padding="0.097cm" fo:border-left="0.002cm solid #ffffff" fo:border-right="none" fo:border-top="none" fo:border-bottom="0.002cm solid #ffffff"/>
    </style:style>
    <style:style style:name="Tableau5.C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style:font-name-asian="ComicSansMS" style:font-size-asian="13pt" style:font-name-complex="ComicSansMS" style:font-size-complex="13pt"/>
    </style:style>
    <style:style style:name="P7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8" style:family="paragraph" style:parent-style-name="Table_20_Contents">
      <style:text-properties style:font-name="Arial1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font-name="Arial1"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12" style:family="paragraph" style:parent-style-name="Table_20_Contents"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3pt" fo:font-style="italic" fo:font-weight="normal" fo:background-color="#ffff00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3pt" fo:background-color="transparen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3pt" style:font-name-asian="Lucida Sans" style:font-size-asian="13pt" style:font-name-complex="Lucida Sans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5pt" style:font-name-asian="Lucida Sans" style:font-size-asian="15pt" style:font-name-complex="Lucida Sans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13pt" fo:background-color="#ffff00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13pt" fo:font-style="italic" fo:font-weight="normal" fo:background-color="#ffff00" style:font-size-asian="13pt" style:font-style-asian="italic" style:font-weight-asian="normal" style:font-size-complex="13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1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Default">
      <style:paragraph-properties fo:text-align="start" style:justify-single-word="false"/>
      <style:text-properties fo:color="#000000" style:text-line-through-style="none" style:font-name="Arial1" fo:font-size="13pt" fo:font-style="normal" style:text-underline-style="none" fo:font-weight="bold" style:font-name-asian="Lucida Sans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P28" style:family="paragraph" style:parent-style-name="Default">
      <style:paragraph-properties fo:text-align="center" style:justify-single-word="false"/>
      <style:text-properties fo:color="#cc0000" style:font-name="Arial1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Default" style:list-style-name="">
      <style:paragraph-properties fo:text-align="center" style:justify-single-word="false" style:text-autospace="none"/>
      <style:text-properties style:font-name="Arial1" fo:font-size="13pt" style:font-size-asian="13pt" style:font-size-complex="13pt"/>
    </style:style>
    <style:style style:name="P30" style:family="paragraph" style:parent-style-name="Default" style:list-style-name="">
      <style:paragraph-properties fo:text-align="start" style:justify-single-word="false" style:text-autospace="none"/>
      <style:text-properties style:font-name="Arial1" fo:font-size="13pt" style:font-name-asian="Champagne &amp; Limousines" style:font-size-asian="13pt" style:font-name-complex="Champagne &amp; Limousines" style:font-size-complex="13pt"/>
    </style:style>
    <style:style style:name="P31" style:family="paragraph" style:parent-style-name="Default" style:list-style-name="">
      <style:paragraph-properties fo:text-align="start" style:justify-single-word="false" style:text-autospace="none"/>
      <style:text-properties style:font-name="Arial1" fo:font-size="6pt" style:font-name-asian="Champagne &amp; Limousines" style:font-size-asian="6pt" style:font-name-complex="Champagne &amp; Limousines" style:font-size-complex="6pt"/>
    </style:style>
    <style:style style:name="P32" style:family="paragraph" style:parent-style-name="Default" style:list-style-name="">
      <style:paragraph-properties fo:text-align="start" style:justify-single-word="false" style:text-autospace="none"/>
    </style:style>
    <style:style style:name="P33" style:family="paragraph" style:parent-style-name="Default" style:list-style-name="">
      <style:paragraph-properties fo:text-align="center" style:justify-single-word="false" style:text-autospace="none"/>
      <style:text-properties fo:color="#ff0000" style:font-name="Arial1" fo:font-size="13pt" style:font-size-asian="13pt" style:font-size-complex="13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000000" style:text-line-through-style="none" style:font-name="Cursive standard" fo:font-size="28pt" style:text-underline-style="none" fo:font-weight="bold" style:font-name-asian="Cursive standard" style:font-size-asian="28pt" style:font-weight-asian="bold" style:font-name-complex="Cursive standard" style:font-size-complex="28pt" style:font-weight-complex="bold"/>
    </style:style>
    <style:style style:name="T5" style:family="text">
      <style:text-properties fo:color="#000000" style:text-line-through-style="none" style:text-underline-style="none" fo:font-weight="normal" style:font-name-asian="Cursive standard" style:font-weight-asian="normal" style:font-name-complex="Cursive standard" style:font-weight-complex="normal"/>
    </style:style>
    <style:style style:name="T6" style:family="text">
      <style:text-properties fo:color="#000000" style:text-line-through-style="none" style:text-underline-style="none" fo:font-weight="bold" style:font-name-asian="Cursive standard" style:font-weight-asian="bold" style:font-name-complex="Cursive standard" style:font-weight-complex="bold"/>
    </style:style>
    <style:style style:name="T7" style:family="text">
      <style:text-properties fo:color="#000000" style:text-line-through-style="none" style:font-name="Arial1" fo:font-size="13pt" style:text-underline-style="none" fo:font-weight="bold" style:font-name-asian="Cursive standard" style:font-size-asian="13pt" style:font-weight-asian="bold" style:font-name-complex="Cursive standard" style:font-size-complex="13pt" style:font-weight-complex="bold"/>
    </style:style>
    <style:style style:name="T8" style:family="text">
      <style:text-properties fo:color="#000000" style:font-name-asian="Cursive standard" style:font-name-complex="Cursive standard"/>
    </style:style>
    <style:style style:name="T9" style:family="text">
      <style:text-properties fo:color="#000000" fo:font-weight="bold" style:font-name-asian="Cursive standard" style:font-weight-asian="bold" style:font-name-complex="Cursive standard" style:font-weight-complex="bold"/>
    </style:style>
    <style:style style:name="T10" style:family="text">
      <style:text-properties fo:color="#000000" fo:font-style="italic" style:text-underline-style="solid" style:text-underline-width="auto" style:text-underline-color="font-color" fo:font-weight="bold" style:font-name-asian="Cursive standard" style:font-style-asian="italic" style:font-weight-asian="bold" style:font-name-complex="Cursive standard" style:font-style-complex="italic" style:font-weight-complex="bold"/>
    </style:style>
    <style:style style:name="T11" style:family="text">
      <style:text-properties style:font-name="Arial1"/>
    </style:style>
    <style:style style:name="T12" style:family="text">
      <style:text-properties fo:font-weight="bold" style:font-name-asian="Cursive standard" style:font-weight-asian="bold" style:font-name-complex="Cursive standard" style:font-weight-complex="bold"/>
    </style:style>
    <style:style style:name="T13" style:family="text">
      <style:text-properties style:font-name="Arial2" style:font-name-asian="Arial2" style:font-name-complex="Arial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Travail du jeudi 14 mai </text:p>
          </table:table-cell>
          <table:covered-table-cell/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Rituels</text:p>
          </table:table-cell>
          <table:table-cell table:style-name="Tableau1.B2" office:value-type="string">
            <text:p text:style-name="P7">Complète les suites de nombres :</text:p>
            <table:table table:name="Tableau3" table:style-name="Tableau3">
              <table:table-column table:style-name="Tableau3.A" table:number-columns-repeated="5"/>
              <table:table-row>
                <table:table-cell table:style-name="Tableau3.A1" office:value-type="float" office:value="2.6">
                  <text:p text:style-name="P6">2,6</text:p>
                </table:table-cell>
                <table:table-cell table:style-name="Tableau3.A1" office:value-type="float" office:value="2.7">
                  <text:p text:style-name="P6">2,7</text:p>
                </table:table-cell>
                <table:table-cell table:style-name="Tableau3.C1" office:value-type="string">
                  <text:p text:style-name="P6"/>
                </table:table-cell>
                <table:table-cell table:style-name="Tableau3.C1" office:value-type="string">
                  <text:p text:style-name="P6"/>
                </table:table-cell>
                <table:table-cell table:style-name="Tableau3.E1" office:value-type="string">
                  <text:p text:style-name="P6"/>
                </table:table-cell>
              </table:table-row>
              <table:table-row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C2" office:value-type="float" office:value="4.98">
                  <text:p text:style-name="P6">4,98</text:p>
                </table:table-cell>
                <table:table-cell table:style-name="Tableau3.C2" office:value-type="float" office:value="4.99">
                  <text:p text:style-name="P6">4,99</text:p>
                </table:table-cell>
                <table:table-cell table:style-name="Tableau3.E2" office:value-type="string">
                  <text:p text:style-name="P6"/>
                </table:table-cell>
              </table:table-row>
              <table:table-row>
                <table:table-cell table:style-name="Tableau3.C2" office:value-type="float" office:value="0.5">
                  <text:p text:style-name="P6">0,5</text:p>
                </table:table-cell>
                <table:table-cell table:style-name="Tableau3.C2" office:value-type="float" office:value="1">
                  <text:p text:style-name="P6">1</text:p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E2" office:value-type="string">
                  <text:p text:style-name="P6"/>
                </table:table-cell>
              </table:table-row>
              <table:table-row>
                <table:table-cell table:style-name="Tableau3.A2" office:value-type="string">
                  <text:p text:style-name="P6"/>
                </table:table-cell>
                <table:table-cell table:style-name="Tableau3.C2" office:value-type="float" office:value="3">
                  <text:p text:style-name="P6">3</text:p>
                </table:table-cell>
                <table:table-cell table:style-name="Tableau3.C2" office:value-type="float" office:value="3.25">
                  <text:p text:style-name="P6">3,25</text:p>
                </table:table-cell>
                <table:table-cell table:style-name="Tableau3.A2" office:value-type="string">
                  <text:p text:style-name="P6"/>
                </table:table-cell>
                <table:table-cell table:style-name="Tableau3.E2" office:value-type="string">
                  <text:p text:style-name="P6"/>
                </table:table-cell>
              </table:table-row>
            </table:table>
            <text:p text:style-name="P7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>Dictée </text:p>
            <text:p text:style-name="P4">CDJ</text:p>
          </table:table-cell>
          <table:table-cell table:style-name="Tableau1.B2" office:value-type="string">
            <text:p text:style-name="P9">Ecris sur ton cahier du jour :</text:p>
            <text:p text:style-name="P13"/>
            <text:p text:style-name="P9"><text:s text:c="54"/><text:span text:style-name="T1"><text:s/>Dictée</text:span></text:p>
            <text:p text:style-name="P28"/>
            <text:p text:style-name="P29"><text:span text:style-name="T8"><text:s/></text:span><text:span text:style-name="T10">Baptême de l’air en montgolfière</text:span><text:span text:style-name="T9"> </text:span></text:p>
            <text:p text:style-name="P29"><text:span text:style-name="T9">Fais toi dicter ce texte par un adulte.</text:span></text:p>
            <text:p text:style-name="P33"><text:span text:style-name="T12">N'oublie pas de sauter des lignes et de commencer à deux carreaux</text:span>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30"><text:span text:style-name="T6"><text:s text:c="8"/>Quand le moment d’embarquer est arrivé, nous n’étions plus </text:span></text:p>
                  <text:p text:style-name="P31"><text:span text:style-name="T6"/></text:p>
                  <text:p text:style-name="P30"><text:span text:style-name="T6">aussi fiers d’avoir gagné ce concours. Mes amis ne parlaient </text:span></text:p>
                  <text:p text:style-name="P31"><text:span text:style-name="T6"/></text:p>
                  <text:p text:style-name="P30"><text:span text:style-name="T6">plus ; quant à ma sœur, elle avait changé de couleur. Il faut dire </text:span></text:p>
                  <text:p text:style-name="P31"><text:span text:style-name="T6"/></text:p>
                  <text:p text:style-name="P30"><text:span text:style-name="T6">qu’en réalité, on n’avait jamais vraiment imaginé cette situation. </text:span></text:p>
                  <text:p text:style-name="P31"><text:span text:style-name="T6"/></text:p>
                  <text:p text:style-name="P30"><text:span text:style-name="T6">La nacelle nous semblait bien fragile ! Quand le vent soufflait, elle </text:span></text:p>
                  <text:p text:style-name="P31"><text:span text:style-name="T6"/></text:p>
                  <text:p text:style-name="P30"><text:span text:style-name="T6">tremblait de toute part. Nous observions ceux qui venaient d’en </text:span></text:p>
                  <text:p text:style-name="P31"><text:span text:style-name="T6"/></text:p>
                  <text:p text:style-name="P30"><text:span text:style-name="T6">descendre, ils ne paraissaient pourtant pas effrayés. On ne </text:span></text:p>
                  <text:p text:style-name="P31"><text:span text:style-name="T6"/></text:p>
                  <text:p text:style-name="P30"><text:span text:style-name="T6">pouvait plus reculer. Dans quelques instants, ce serait à nous</text:span></text:p>
                  <text:p text:style-name="P32"><text:span text:style-name="T7">d’être là-haut ! </text:span><text:span text:style-name="T4"><text:s/></text:span></text:p>
                </table:table-cell>
              </table:table-row>
            </table:table>
            <text:p text:style-name="P29"><text:span text:style-name="T5"/></text:p>
            <text:p text:style-name="P11"><text:span text:style-name="T2"/></text:p>
            <text:p text:style-name="P10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Calcul mental </text:p>
            <text:p text:style-name="P4">CDJ</text:p>
          </table:table-cell>
          <table:table-cell table:style-name="Tableau1.B2" office:value-type="string">
            <text:p text:style-name="P16">Écris sur ton cahier du jour :</text:p>
            <text:p text:style-name="P17">Calcul mental</text:p>
            <text:p text:style-name="P17"/>
            <text:p text:style-name="P17">Diviser par 10, 100 ou 1000 un nombre entier et un décimal</text:p>
            <text:p text:style-name="P9"><text:span text:style-name="T3">Écris</text:span> à quatre carreaux :</text:p>
            <text:p text:style-name="P9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8"><text:s/>83  <text:s text:c="3"/>: 10 <text:s text:c="7"/>=</text:p>
                  <text:p text:style-name="P8"><text:s/>830  <text:s/>: 100 <text:s text:c="5"/>=</text:p>
                  <text:p text:style-name="P8"><text:s/>8300 : 1000 <text:s text:c="3"/>=</text:p>
                  <text:p text:style-name="P8">4530 <text:s/>: 100 <text:s text:c="5"/>=</text:p>
                  <text:p text:style-name="P8">1600  : 10 <text:s text:c="7"/>=</text:p>
                  <text:p text:style-name="P8">9700  : 1000 <text:s text:c="3"/>=</text:p>
                  <text:p text:style-name="P8">12,4 <text:s/> : 10 <text:s text:c="7"/>=</text:p>
                  <text:p text:style-name="P8"><text:soft-page-break/><text:s/>27  <text:s text:c="2"/>: 100 <text:s text:c="5"/>=</text:p>
                  <text:p text:style-name="P8">16,9 : 1000 <text:s text:c="3"/>=</text:p>
                  <text:p text:style-name="P8">540  : 100 <text:s text:c="5"/>=</text:p>
                </table:table-cell>
              </table:table-row>
            </table:table>
            <text:p text:style-name="P9"/>
            <text:p text:style-name="P9"><text:s/></text:p>
          </table:table-cell>
        </table:table-row>
        <table:table-row>
          <table:table-cell table:style-name="Tableau1.A2" office:value-type="string">
            <text:p text:style-name="P2">Maths</text:p>
            <text:p text:style-name="P4"/>
          </table:table-cell>
          <table:table-cell table:style-name="Tableau1.B2" office:value-type="string">
            <text:p text:style-name="P10">La proportionnalité</text:p>
            <text:p text:style-name="P24"><text:span text:style-name="T11"/></text:p>
            <text:p text:style-name="P18">Voir la fiche ci jointe.</text:p>
            <text:p text:style-name="P18">Tu ne la colles pas dans ton cahier du jour(tu la mets dans ta pochette).</text:p>
            <text:p text:style-name="P18">Tu as le droit d'utiliser une calculatrice ! Profites-en !</text:p>
          </table:table-cell>
        </table:table-row>
        <table:table-row>
          <table:table-cell table:style-name="Tableau1.A2" office:value-type="string">
            <text:p text:style-name="P4"/>
            <text:p text:style-name="P5">Lecture</text:p>
          </table:table-cell>
          <table:table-cell table:style-name="Tableau1.B2" office:value-type="string">
            <text:p text:style-name="P9"><text:s/>Lis à haute voix ce texte :</text:p>
            <text:p text:style-name="P10">Escaliers (2) de Bernard Friot</text:p>
            <text:p text:style-name="P10"/>
            <text:p text:style-name="P11">Prépare bien ta lecture car dans notre prochaine classe virtuelle, je te ferai lire.</text:p>
            <text:p text:style-name="P12"/>
          </table:table-cell>
        </table:table-row>
        <table:table-row>
          <table:table-cell table:style-name="Tableau1.A2" office:value-type="string">
            <text:p text:style-name="P2"/>
            <text:p text:style-name="P2">Orthographe</text:p>
          </table:table-cell>
          <table:table-cell table:style-name="Tableau1.B7" office:value-type="string">
            <text:p text:style-name="P19"><text:s/>Les adverbes</text:p>
            <text:p text:style-name="P14"/>
            <text:p text:style-name="P15"/>
            <text:p text:style-name="P26">Lire la leçon OG 33 colorier le titre en rouge et surligner les mots en gras.</text:p>
            <text:p text:style-name="P25"><text:span text:style-name="T11"/></text:p>
            <text:p text:style-name="P15">Exercice sur le cahier du jour :</text:p>
            <text:p text:style-name="P15"/>
            <text:p text:style-name="P20">Orthographe</text:p>
            <text:p text:style-name="P21"/>
            <text:p text:style-name="P20"><text:s/>les adverbes en -ment</text:p>
            <text:p text:style-name="P20"/>
            <text:p text:style-name="P27"><text:s text:c="8"/>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P22">fréquent</text:p>
                </table:table-cell>
                <table:table-cell table:style-name="Tableau5.A1" office:value-type="string">
                  <text:p text:style-name="P23"><text:span text:style-name="T13">→</text:span></text:p>
                </table:table-cell>
                <table:table-cell table:style-name="Tableau5.C1" office:value-type="string">
                  <text:p text:style-name="P22"/>
                </table:table-cell>
              </table:table-row>
              <table:table-row>
                <table:table-cell table:style-name="Tableau5.A2" office:value-type="string">
                  <text:p text:style-name="P22">abondant</text:p>
                </table:table-cell>
                <table:table-cell table:style-name="Tableau5.A2" office:value-type="string">
                  <text:p text:style-name="P23"><text:span text:style-name="T13">→</text:span></text:p>
                </table:table-cell>
                <table:table-cell table:style-name="Tableau5.C2" office:value-type="string">
                  <text:p text:style-name="P22"/>
                </table:table-cell>
              </table:table-row>
              <table:table-row>
                <table:table-cell table:style-name="Tableau5.A2" office:value-type="string">
                  <text:p text:style-name="P22">violent</text:p>
                </table:table-cell>
                <table:table-cell table:style-name="Tableau5.A2" office:value-type="string">
                  <text:p text:style-name="P23"><text:span text:style-name="T13">→</text:span></text:p>
                </table:table-cell>
                <table:table-cell table:style-name="Tableau5.C2" office:value-type="string">
                  <text:p text:style-name="P22"/>
                </table:table-cell>
              </table:table-row>
              <table:table-row>
                <table:table-cell table:style-name="Tableau5.A2" office:value-type="string">
                  <text:p text:style-name="P22">constant</text:p>
                </table:table-cell>
                <table:table-cell table:style-name="Tableau5.A2" office:value-type="string">
                  <text:p text:style-name="P23"><text:span text:style-name="T13">→</text:span></text:p>
                </table:table-cell>
                <table:table-cell table:style-name="Tableau5.C2" office:value-type="string">
                  <text:p text:style-name="P22"/>
                </table:table-cell>
              </table:table-row>
              <table:table-row>
                <table:table-cell table:style-name="Tableau5.A2" office:value-type="string">
                  <text:p text:style-name="P22">étonnant</text:p>
                </table:table-cell>
                <table:table-cell table:style-name="Tableau5.A2" office:value-type="string">
                  <text:p text:style-name="P23"><text:span text:style-name="T13">→</text:span></text:p>
                </table:table-cell>
                <table:table-cell table:style-name="Tableau5.C2" office:value-type="string">
                  <text:p text:style-name="P22"/>
                </table:table-cell>
              </table:table-row>
              <table:table-row>
                <table:table-cell table:style-name="Tableau5.A2" office:value-type="string">
                  <text:p text:style-name="P22">récent</text:p>
                </table:table-cell>
                <table:table-cell table:style-name="Tableau5.A2" office:value-type="string">
                  <text:p text:style-name="P23"><text:span text:style-name="T13">→</text:span></text:p>
                </table:table-cell>
                <table:table-cell table:style-name="Tableau5.C2" office:value-type="string">
                  <text:p text:style-name="P22"/>
                </table:table-cell>
              </table:table-row>
              <table:table-row>
                <table:table-cell table:style-name="Tableau5.A2" office:value-type="string">
                  <text:p text:style-name="P22"><text:s/>rapide</text:p>
                </table:table-cell>
                <table:table-cell table:style-name="Tableau5.A2" office:value-type="string">
                  <text:p text:style-name="P23"><text:span text:style-name="T13">→</text:span></text:p>
                </table:table-cell>
                <table:table-cell table:style-name="Tableau5.C2" office:value-type="string">
                  <text:p text:style-name="P22"/>
                </table:table-cell>
              </table:table-row>
              <table:table-row>
                <table:table-cell table:style-name="Tableau5.A2" office:value-type="string">
                  <text:p text:style-name="P22">intelligent</text:p>
                </table:table-cell>
                <table:table-cell table:style-name="Tableau5.A2" office:value-type="string">
                  <text:p text:style-name="P23"><text:span text:style-name="T13">→</text:span></text:p>
                </table:table-cell>
                <table:table-cell table:style-name="Tableau5.C2" office:value-type="string">
                  <text:p text:style-name="P22"/>
                </table:table-cell>
              </table:table-row>
              <table:table-row>
                <table:table-cell table:style-name="Tableau5.A2" office:value-type="string">
                  <text:p text:style-name="P22">long</text:p>
                </table:table-cell>
                <table:table-cell table:style-name="Tableau5.A2" office:value-type="string">
                  <text:p text:style-name="P23"><text:span text:style-name="T13">→</text:span></text:p>
                </table:table-cell>
                <table:table-cell table:style-name="Tableau5.C2" office:value-type="string">
                  <text:p text:style-name="P22"/>
                </table:table-cell>
              </table:table-row>
              <table:table-row>
                <table:table-cell table:style-name="Tableau5.A2" office:value-type="string">
                  <text:p text:style-name="P22">tendre</text:p>
                </table:table-cell>
                <table:table-cell table:style-name="Tableau5.A2" office:value-type="string">
                  <text:p text:style-name="P23"><text:span text:style-name="T13">→</text:span></text:p>
                </table:table-cell>
                <table:table-cell table:style-name="Tableau5.C2" office:value-type="string">
                  <text:p text:style-name="P22"/>
                </table:table-cell>
              </table:table-row>
            </table:table>
            <text:p text:style-name="P27"/>
          </table:table-cell>
        </table:table-row>
        <table:table-row>
          <table:table-cell table:style-name="Tableau1.A2" office:value-type="string">
            <text:p text:style-name="P2"/>
            <text:p text:style-name="P2">Emc</text:p>
          </table:table-cell>
          <table:table-cell table:style-name="Tableau1.B2" office:value-type="string">
            <text:p text:style-name="P1">Les élections</text:p>
            <text:p text:style-name="P2"><text:s/>finir le livret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SansMS" svg:font-family="ComicSansMS" style:font-family-generic="script"/>
    <style:font-face style:name="Arial2" svg:font-family="Arial" style:font-adornments="Gras" style:font-family-generic="swiss"/>
    <style:font-face style:name="Champagne &amp; Limousines" svg:font-family="'Champagne &amp; Limousines', 'Champagne &amp; Limousines'" style:font-family-generic="swiss"/>
    <style:font-face style:name="Cursive standard" svg:font-family="'Cursive standard', Cursivestandardbold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5-09T08:38:21.77</dc:date>
    <meta:editing-duration>PT8H53M34S</meta:editing-duration>
    <meta:editing-cycles>30</meta:editing-cycles>
    <meta:generator>OpenOffice/4.1.7$Win32 OpenOffice.org_project/417m1$Build-9800</meta:generator>
    <meta:print-date>2020-05-04T09:29:09.92</meta:print-date>
    <meta:document-statistic meta:table-count="5" meta:image-count="0" meta:object-count="0" meta:page-count="3" meta:paragraph-count="83" meta:word-count="327" meta:character-count="1805"/>
  </office:meta>
</office:document-meta>
</file>