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-Bold" svg:font-family="Cambria-Bold"/>
    <style:font-face style:name="OpenSymbol" svg:font-family="OpenSymbol"/>
    <style:font-face style:name="sans-serif" svg:font-family="sans-serif"/>
    <style:font-face style:name="serif" svg:font-family="serif"/>
    <style:font-face style:name="Cambria" svg:font-family="Cambria" style:font-family-generic="roman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522cm" table:align="margins"/>
    </style:style>
    <style:style style:name="Tableau2.A" style:family="table-column">
      <style:table-column-properties style:column-width="2.704cm" style:rel-column-width="1310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522cm" table:align="margins"/>
    </style:style>
    <style:style style:name="Tableau5.A" style:family="table-column">
      <style:table-column-properties style:column-width="13.522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11.619cm" fo:margin-left="0.639cm" fo:margin-right="1.265cm" table:align="margins"/>
    </style:style>
    <style:style style:name="Tableau4.A" style:family="table-column">
      <style:table-column-properties style:column-width="5.888cm" style:rel-column-width="33210*"/>
    </style:style>
    <style:style style:name="Tableau4.B" style:family="table-column">
      <style:table-column-properties style:column-width="5.731cm" style:rel-column-width="32325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4.A2" style:family="table-cell">
      <style:table-cell-properties fo:padding="0.097cm" fo:border-left="0.002cm solid #ffffff" fo:border-right="none" fo:border-top="none" fo:border-bottom="0.002cm solid #ffffff"/>
    </style:style>
    <style:style style:name="Tableau4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7" style:family="paragraph" style:parent-style-name="Table_20_Contents">
      <style:text-properties fo:color="#ff0000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color="#009933" style:font-name="Arial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text-position="super 58%" style:font-name="Trebuchet MS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Cambria-Bold" style:font-size-asian="13pt" style:font-name-complex="Cambria-Bold" style:font-size-complex="13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Cambria" style:font-size-asian="13pt" style:font-name-complex="Cambria" style:font-size-complex="13pt"/>
    </style:style>
    <style:style style:name="P29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position="0% 100%" style:font-name="Trebuchet MS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style:text-underline-style="none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9933"/>
    </style:style>
    <style:style style:name="T9" style:family="text">
      <style:text-properties fo:color="#009933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style:font-name-asian="Cambria" style:font-name-complex="Cambria"/>
    </style:style>
    <style:style style:name="T12" style:family="text">
      <style:text-properties style:font-name-asian="OpenSymbol" style:font-name-complex="OpenSymbol"/>
    </style:style>
    <style:style style:name="T13" style:family="text">
      <style:text-properties fo:color="#009900"/>
    </style:style>
    <style:style style:name="T14" style:family="text">
      <style:text-properties fo:color="#009900" style:font-name-asian="Cambria" style:font-name-complex="Cambria"/>
    </style:style>
    <style:style style:name="T15" style:family="text">
      <style:text-properties fo:color="#009900" style:font-name-asian="OpenSymbol" style:font-name-complex="OpenSymbol"/>
    </style:style>
    <style:style style:name="T16" style:family="text">
      <style:text-properties fo:color="#009900" style:text-underline-style="solid" style:text-underline-width="auto" style:text-underline-color="font-color"/>
    </style:style>
    <style:style style:name="T17" style:family="text">
      <style:text-properties fo:color="#009900" style:text-position="super 58%" style:text-underline-style="none"/>
    </style:style>
    <style:style style:name="T18" style:family="text">
      <style:text-properties fo:color="#009900" style:text-position="super 58%" style:text-underline-style="none" fo:font-weight="bold" style:font-weight-asian="bold" style:font-weight-complex="bold"/>
    </style:style>
    <style:style style:name="T19" style:family="text">
      <style:text-properties fo:color="#009900" style:text-position="super 58%" style:text-underline-style="solid" style:text-underline-width="auto" style:text-underline-color="font-color"/>
    </style:style>
    <style:style style:name="T20" style:family="text">
      <style:text-properties fo:color="#009900" style:text-underline-style="none"/>
    </style:style>
    <style:style style:name="T21" style:family="text">
      <style:text-properties fo:color="#009900" style:text-underline-style="none" fo:font-weight="bold" style:font-weight-asian="bold" style:font-weight-complex="bold"/>
    </style:style>
    <style:style style:name="T22" style:family="text">
      <style:text-properties fo:color="#009900" fo:font-weight="bold" style:font-weight-asian="bold" style:font-weight-complex="bold"/>
    </style:style>
    <style:style style:name="T23" style:family="text">
      <style:text-properties fo:color="#009900" style:text-position="0% 100%"/>
    </style:style>
    <style:style style:name="T24" style:family="text">
      <style:text-properties fo:color="#009900" style:text-position="0% 100%" style:text-underline-style="none"/>
    </style:style>
    <style:style style:name="T25" style:family="text">
      <style:text-properties fo:color="#009900" style:text-position="0% 100%" style:text-underline-style="none" fo:font-weight="bold" style:font-weight-asian="bold" style:font-weight-complex="bold"/>
    </style:style>
    <style:style style:name="T26" style:family="text">
      <style:text-properties fo:color="#009900" style:text-position="0% 100%" fo:font-weight="bold" style:font-weight-asian="bold" style:font-weight-complex="bold"/>
    </style:style>
    <style:style style:name="T27" style:family="text">
      <style:text-properties style:text-position="0% 100%"/>
    </style:style>
    <style:style style:name="T28" style:family="text">
      <style:text-properties style:text-position="0% 100%" style:text-underline-style="solid" style:text-underline-width="auto" style:text-underline-color="font-color"/>
    </style:style>
    <style:style style:name="T29" style:family="text">
      <style:text-properties style:text-position="0% 100%" style:text-underline-style="none"/>
    </style:style>
    <style:style style:name="T30" style:family="text">
      <style:text-properties style:text-position="0% 100%" style:text-underline-style="none" fo:font-weight="bold" style:font-weight-asian="bold" style:font-weight-complex="bold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position="0% 100%"/>
    </style:style>
    <style:style style:name="T34" style:family="text">
      <style:text-properties style:use-window-font-color="true" style:text-position="0% 100%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Correction mardi 26 mai</text:p>
          </table:table-cell>
          <table:covered-table-cell/>
        </table:table-row>
        <table:table-row>
          <table:table-cell table:style-name="Tableau1.A2" office:value-type="string">
            <text:p text:style-name="P11"/>
            <text:p text:style-name="P18"/>
            <text:p text:style-name="P18"/>
            <text:p text:style-name="P18">Rituels</text:p>
          </table:table-cell>
          <table:table-cell table:style-name="Tableau1.A1" office:value-type="string">
            <text:p text:style-name="P20">Complète les suites de nombres :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float" office:value="3.02">
                  <text:p text:style-name="P24">3,02</text:p>
                </table:table-cell>
                <table:table-cell table:style-name="Tableau2.A1" office:value-type="float" office:value="3.03">
                  <text:p text:style-name="P24">3,03</text:p>
                </table:table-cell>
                <table:table-cell table:style-name="Tableau2.A1" office:value-type="float" office:value="3.04">
                  <text:p text:style-name="P23">3,04</text:p>
                </table:table-cell>
                <table:table-cell table:style-name="Tableau2.A1" office:value-type="float" office:value="3.05">
                  <text:p text:style-name="P23">3,05</text:p>
                </table:table-cell>
                <table:table-cell table:style-name="Tableau2.E1" office:value-type="float" office:value="3.06">
                  <text:p text:style-name="P24">3,06</text:p>
                </table:table-cell>
              </table:table-row>
              <table:table-row>
                <table:table-cell table:style-name="Tableau2.A2" office:value-type="float" office:value="4.15">
                  <text:p text:style-name="P23">4,15</text:p>
                </table:table-cell>
                <table:table-cell table:style-name="Tableau2.A2" office:value-type="float" office:value="4.3">
                  <text:p text:style-name="P23">4,3</text:p>
                </table:table-cell>
                <table:table-cell table:style-name="Tableau2.A2" office:value-type="float" office:value="4.45">
                  <text:p text:style-name="P24">4,45</text:p>
                </table:table-cell>
                <table:table-cell table:style-name="Tableau2.A2" office:value-type="float" office:value="4.6">
                  <text:p text:style-name="P24">4,6</text:p>
                </table:table-cell>
                <table:table-cell table:style-name="Tableau2.E2" office:value-type="float" office:value="4.75">
                  <text:p text:style-name="P24">4,75</text:p>
                </table:table-cell>
              </table:table-row>
              <table:table-row>
                <table:table-cell table:style-name="Tableau2.A2" office:value-type="float" office:value="0.6">
                  <text:p text:style-name="P23">0,6</text:p>
                </table:table-cell>
                <table:table-cell table:style-name="Tableau2.A2" office:value-type="float" office:value="0.8">
                  <text:p text:style-name="P23">0,8</text:p>
                </table:table-cell>
                <table:table-cell table:style-name="Tableau2.A2" office:value-type="float" office:value="1">
                  <text:p text:style-name="P24">1</text:p>
                </table:table-cell>
                <table:table-cell table:style-name="Tableau2.A2" office:value-type="float" office:value="1.2">
                  <text:p text:style-name="P24">1,2</text:p>
                </table:table-cell>
                <table:table-cell table:style-name="Tableau2.E2" office:value-type="float" office:value="1.4">
                  <text:p text:style-name="P24">1,4</text:p>
                </table:table-cell>
              </table:table-row>
              <table:table-row>
                <table:table-cell table:style-name="Tableau2.A2" office:value-type="float" office:value="2.75">
                  <text:p text:style-name="P24">2,75</text:p>
                </table:table-cell>
                <table:table-cell table:style-name="Tableau2.A2" office:value-type="float" office:value="3.5">
                  <text:p text:style-name="P24">3,5</text:p>
                </table:table-cell>
                <table:table-cell table:style-name="Tableau2.A2" office:value-type="float" office:value="3.75">
                  <text:p text:style-name="P24">3,75</text:p>
                </table:table-cell>
                <table:table-cell table:style-name="Tableau2.A2" office:value-type="float" office:value="4.25">
                  <text:p text:style-name="P23">4,25</text:p>
                </table:table-cell>
                <table:table-cell table:style-name="Tableau2.E2" office:value-type="float" office:value="4.75">
                  <text:p text:style-name="P23">4,75</text:p>
                </table:table-cell>
              </table:table-row>
            </table:table>
            <text:p text:style-name="P20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10">CDJ</text:p>
          </table:table-cell>
          <table:table-cell table:style-name="Tableau1.B3" office:value-type="string">
            <text:p text:style-name="P22">A te faire corriger par un adulte</text:p>
            <text:p text:style-name="P1">«  Si je pouvais, je t'autoriserais bien à sortir. Je te conseillerais d'aller voir tes amis et tu prendrais toutes les précautions nécessaires.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4 + à voix <text:s/>un passage d'une dizaine de lignes </text:p>
            <text:p text:style-name="P4">haute« Le mystère du marronnier» </text:p>
            <text:p text:style-name="P1"><text:s/>(voir fiche jointe : grille d'évaluation pour bien lire)</text:p>
            <text:p text:style-name="P1">Correction des <text:s/>questions (chapitre 4 seulement)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10">CDJ</text:p>
          </table:table-cell>
          <table:table-cell table:style-name="Tableau1.B3" office:value-type="string">
            <text:p text:style-name="P2">Diviser par 4 </text:p>
            <text:p text:style-name="P2"><text:s/>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7: 0,1 <text:s text:c="8"/>= <text:span text:style-name="T9">70</text:span></text:p>
                </table:table-cell>
                <table:table-cell table:style-name="Tableau3.B1" office:value-type="string">
                  <text:p text:style-name="P5">61,4 : 0,1 <text:s text:c="6"/>= <text:span text:style-name="T9">614</text:span></text:p>
                </table:table-cell>
              </table:table-row>
              <table:table-row>
                <table:table-cell table:style-name="Tableau3.A2" office:value-type="string">
                  <text:p text:style-name="P5">564 : 0,01 <text:s text:c="2"/>= <text:span text:style-name="T9">56 400</text:span></text:p>
                </table:table-cell>
                <table:table-cell table:style-name="Tableau3.B2" office:value-type="string">
                  <text:p text:style-name="P5">61,4 : 0,01 <text:s text:c="4"/>= <text:span text:style-name="T9">6 140</text:span></text:p>
                </table:table-cell>
              </table:table-row>
              <table:table-row>
                <table:table-cell table:style-name="Tableau3.A2" office:value-type="string">
                  <text:p text:style-name="P5">24 : 0,001 <text:s text:c="2"/>= <text:span text:style-name="T9">24 000</text:span></text:p>
                </table:table-cell>
                <table:table-cell table:style-name="Tableau3.B2" office:value-type="string">
                  <text:p text:style-name="P5">61,4 : 0,001 <text:s text:c="2"/>= <text:span text:style-name="T9">61 400</text:span></text:p>
                </table:table-cell>
              </table:table-row>
              <table:table-row>
                <table:table-cell table:style-name="Tableau3.A2" office:value-type="string">
                  <text:p text:style-name="P5">12 :0,01 <text:s text:c="5"/>= <text:span text:style-name="T9">1 200</text:span></text:p>
                </table:table-cell>
                <table:table-cell table:style-name="Tableau3.B2" office:value-type="string">
                  <text:p text:style-name="P5">5,08 : 0,01 <text:s text:c="4"/>= <text:s/><text:span text:style-name="T9">508</text:span></text:p>
                </table:table-cell>
              </table:table-row>
              <table:table-row>
                <table:table-cell table:style-name="Tableau3.A2" office:value-type="string">
                  <text:p text:style-name="P5">254 : 0,001 <text:s/>= <text:span text:style-name="T9">254 000</text:span></text:p>
                </table:table-cell>
                <table:table-cell table:style-name="Tableau3.B2" office:value-type="string">
                  <text:p text:style-name="P5">48,45 : 0,001 <text:s text:c="2"/>= <text:span text:style-name="T9">48 450 </text:span><text:s text:c="2"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10">CDJ</text:p>
            <text:p text:style-name="P2"/>
          </table:table-cell>
          <table:table-cell table:style-name="Tableau1.B3" office:value-type="string">
            <text:p text:style-name="P11"><text:s text:c="2"/><text:span text:style-name="T1">Maths</text:span></text:p>
            <text:p text:style-name="P11"/>
            <text:p text:style-name="P21">Les mesures de volumes </text:p>
            <text:p text:style-name="P12"><text:s text:c="10"/><text:span text:style-name="T1"><text:s/>Convertis en m</text:span><text:span text:style-name="T5">3 </text:span><text:span text:style-name="T27">:</text:span></text:p>
            <text:p text:style-name="P12"><text:span text:style-name="T3"><text:s text:c="53"/></text:span><text:s text:c="2"/>78 dam<text:span text:style-name="T3">3 <text:s text:c="2"/></text:span><text:s/>= <text:span text:style-name="T22"><text:s/>78 000 </text:span><text:span text:style-name="T21">m</text:span><text:span text:style-name="T18">3 </text:span><text:span text:style-name="T2"> </text:span><text:s text:c="3"/></text:p>
            <text:p text:style-name="P25"><text:s text:c="52"/><text:span text:style-name="T27"><text:s/>1,56 </text:span><text:span text:style-name="T33"><text:s/>dam</text:span><text:span text:style-name="T32">3 </text:span><text:span text:style-name="T33">= </text:span><text:span text:style-name="T26">1 560</text:span><text:span text:style-name="T33"> </text:span><text:span text:style-name="T25">m</text:span><text:span text:style-name="T21">3 </text:span></text:p>
            <text:p text:style-name="P25"><text:span text:style-name="T33"><text:s text:c="35"/>25 <text:s/>dm</text:span><text:span text:style-name="T32">3 <text:s/></text:span><text:span text:style-name="T33">= </text:span><text:span text:style-name="T26">0, 025</text:span><text:span text:style-name="T25">m</text:span><text:span text:style-name="T21">3 </text:span></text:p>
            <text:p text:style-name="P12"><text:s text:c="34"/>278 cm<text:span text:style-name="T3">3</text:span><text:span text:style-name="T27"> =</text:span><text:span text:style-name="T26"> 0,000 278 </text:span><text:span text:style-name="T25">m</text:span><text:span text:style-name="T18">3 </text:span></text:p>
            <text:p text:style-name="P12"><text:span text:style-name="T27"><text:s text:c="29"/>25 467 dm</text:span><text:span text:style-name="T3">3 </text:span><text:span text:style-name="T27">= </text:span><text:span text:style-name="T23">25,467</text:span><text:span text:style-name="T25">m</text:span><text:span text:style-name="T18">3 </text:span></text:p>
            <text:p text:style-name="P30"/>
            <text:p text:style-name="P12"><text:span text:style-name="T27"><text:s text:c="8"/></text:span><text:span text:style-name="T28"><text:s text:c="2"/>Convertis en cm</text:span><text:span text:style-name="T3">3 </text:span><text:span text:style-name="T27">:</text:span></text:p>
            <text:p text:style-name="P12"><text:span text:style-name="T27"><text:s text:c="27"/>45 </text:span><text:span text:style-name="T29">m</text:span><text:span text:style-name="T5">3</text:span><text:span text:style-name="T29">  = </text:span><text:span text:style-name="T25">45 000 000 cm</text:span><text:span text:style-name="T18">3 </text:span></text:p>
            <text:p text:style-name="P12"><text:span text:style-name="T29"><text:s text:c="23"/>7,892 m</text:span><text:span text:style-name="T5">3</text:span><text:span text:style-name="T29"> = </text:span><text:span text:style-name="T25">7 892 000</text:span><text:span text:style-name="T29"> </text:span><text:span text:style-name="T25">cm</text:span><text:span text:style-name="T18">3 </text:span></text:p>
            <text:p text:style-name="P12"><text:span text:style-name="T29"><text:s text:c="26"/>82 dm</text:span><text:span text:style-name="T5">3</text:span><text:span text:style-name="T29"> = </text:span><text:span text:style-name="T25">82 000</text:span><text:span text:style-name="T29"> </text:span><text:span text:style-name="T25">cm</text:span><text:span text:style-name="T18">3 </text:span></text:p>
            <text:p text:style-name="P12"><text:span text:style-name="T5"><text:s text:c="38"/></text:span><text:span text:style-name="T29"><text:s text:c="3"/>245 mm</text:span><text:span text:style-name="T5">3 </text:span><text:span text:style-name="T29">= </text:span><text:span text:style-name="T25">0,245</text:span><text:span text:style-name="T29"> </text:span><text:span text:style-name="T25">cm</text:span><text:span text:style-name="T18">3 </text:span></text:p>
            <text:p text:style-name="P31"><text:span text:style-name="T29"><text:s text:c="25"/>14,7 dm</text:span><text:span text:style-name="T5">3</text:span><text:span text:style-name="T29"> = </text:span><text:span text:style-name="T25">14 700</text:span><text:span text:style-name="T29"> </text:span><text:span text:style-name="T25">cm</text:span><text:span text:style-name="T18">3 </text:span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Grammaire</text:p>
            <text:p text:style-name="P10">CDJ</text:p>
          </table:table-cell>
          <table:table-cell table:style-name="Tableau1.B3" office:value-type="string">
            <text:p text:style-name="P13">les prépositions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27"><text:span text:style-name="T2">a/ </text:span><text:span text:style-name="T11">Tu es arrivée</text:span><text:span text:style-name="T14"> à</text:span><text:span text:style-name="T12"> </text:span><text:span text:style-name="T11">la fermeture </text:span><text:span text:style-name="T14">de</text:span><text:span text:style-name="T12"> </text:span><text:span text:style-name="T11">la bibliothèque.</text:span></text:p>
                  <text:p text:style-name="P27"><text:span text:style-name="T11">Nous manquons </text:span><text:span text:style-name="T14">de</text:span><text:span text:style-name="T12"> </text:span><text:span text:style-name="T11">lumière </text:span><text:span text:style-name="T14">dans</text:span><text:span text:style-name="T12"> </text:span><text:span text:style-name="T11">cette salle </text:span><text:span text:style-name="T14">sans</text:span><text:span text:style-name="T15"> </text:span><text:span text:style-name="T11">fenêtre.</text:span></text:p>
                  <text:p text:style-name="P27"><text:span text:style-name="T11">Retrouveras-tu ton livre </text:span><text:span text:style-name="T14">parmi</text:span><text:span text:style-name="T12"> </text:span><text:span text:style-name="T11">tous ces ouvrages ?</text:span></text:p>
                  <text:p text:style-name="P27"><text:soft-page-break/><text:span text:style-name="T11">En</text:span><text:span text:style-name="T12"> </text:span><text:span text:style-name="T11">courant, il arrivera </text:span><text:span text:style-name="T14">au</text:span><text:span text:style-name="T15"> </text:span><text:span text:style-name="T11">but </text:span><text:span text:style-name="T14">avant</text:span><text:span text:style-name="T12"> </text:span><text:span text:style-name="T11">nous.</text:span></text:p>
                  <text:p text:style-name="P27"><text:span text:style-name="T11">Nous partirons vite </text:span><text:span text:style-name="T14">avec</text:span><text:span text:style-name="T12"> </text:span><text:span text:style-name="T11">ma tante </text:span><text:span text:style-name="T14">pour</text:span><text:span text:style-name="T12"> </text:span><text:span text:style-name="T11">la fête.</text:span></text:p>
                  <text:p text:style-name="P27"><text:span text:style-name="T15">Pendant </text:span><text:span text:style-name="T12">la </text:span><text:span text:style-name="T11">récréation, nous jouerons </text:span><text:span text:style-name="T14">avec</text:span><text:span text:style-name="T12"> </text:span><text:span text:style-name="T11">le nouvel élève.</text:span></text:p>
                  <text:p text:style-name="P27"><text:span text:style-name="T11">Sais-tu faire </text:span><text:span text:style-name="T14">du</text:span><text:span text:style-name="T12"> </text:span><text:span text:style-name="T11">vélo </text:span><text:span text:style-name="T14">sans</text:span><text:span text:style-name="T12"> </text:span><text:span text:style-name="T11">les mains ?</text:span></text:p>
                  <text:p text:style-name="P28"/>
                  <text:p text:style-name="P27"><text:span text:style-name="T2">b/ </text:span><text:span text:style-name="T11">Il neige </text:span><text:span text:style-name="T14">sans</text:span><text:span text:style-name="T12"> </text:span><text:span text:style-name="T11">arrêt </text:span><text:span text:style-name="T14">depuis</text:span><text:span text:style-name="T12"> </text:span><text:span text:style-name="T11">samedi.</text:span></text:p>
                  <text:p text:style-name="P27"><text:span text:style-name="T11"><text:s/>La neige est tombée abondamment </text:span><text:span text:style-name="T14">sur</text:span><text:span text:style-name="T15"> </text:span><text:span text:style-name="T11">le village.</text:span></text:p>
                  <text:p text:style-name="P27"><text:span text:style-name="T15">Pour</text:span><text:span text:style-name="T12"> </text:span><text:span text:style-name="T11">une fois, mes chaussures </text:span><text:span text:style-name="T14">de</text:span><text:span text:style-name="T12"> </text:span><text:span text:style-name="T11">ski ne sont pas pleines </text:span><text:span text:style-name="T14">de </text:span><text:span text:style-name="T11">neige !</text:span></text:p>
                  <text:p text:style-name="P27"><text:span text:style-name="T11">Ce sportif a l'habitude </text:span><text:span text:style-name="T14">de</text:span><text:span text:style-name="T12"> </text:span><text:span text:style-name="T11">partir</text:span><text:span text:style-name="T14"> pour</text:span><text:span text:style-name="T11"> un</text:span><text:span text:style-name="T12"> </text:span><text:span text:style-name="T11">stage </text:span><text:span text:style-name="T14">à</text:span><text:span text:style-name="T11"> la montagne une fois </text:span><text:span text:style-name="T14">par</text:span><text:span text:style-name="T12"> </text:span><text:span text:style-name="T11">an.</text:span></text:p>
                  <text:p text:style-name="P26"><text:span text:style-name="T11">Ce skieur est tombé </text:span><text:span text:style-name="T14">en</text:span><text:span text:style-name="T12"> </text:span><text:span text:style-name="T11">slalomant</text:span></text:p>
                </table:table-cell>
              </table:table-row>
            </table:table>
            <text:p text:style-name="P19"/>
            <text:p text:style-name="P29"><text:s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10"/>
          </table:table-cell>
          <table:table-cell table:style-name="Tableau1.B3" office:value-type="string">
            <text:p text:style-name="P11"><text:span text:style-name="T2">Les noms en [y]</text:span> <text:s/></text:p>
            <text:p text:style-name="P15"/>
            <text:p text:style-name="P15">Lire la leçon dans le porte-documents OL20 et repasser ce qui est en gras 2) et 3)</text:p>
            <text:p text:style-name="P15">et colorier les exceptions dans le cadre en bleu </text:p>
            <text:p text:style-name="P7">Cette semaine, on <text:s/>fait que le petit 2) et 3)</text:p>
            <text:p text:style-name="P15">Faire l'exercice qui est en dessous en mettant les réponses en vert.</text:p>
            <text:p text:style-name="P15"/>
            <text:p text:style-name="P13">Orthographe</text:p>
            <text:p text:style-name="P15"/>
            <text:p text:style-name="P13">Les noms en [yr] et [yl]</text:p>
            <text:p text:style-name="P13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la bord<text:span text:style-name="T8">ure</text:span></text:p>
                </table:table-cell>
                <table:table-cell table:style-name="Tableau4.B1" office:value-type="string">
                  <text:p text:style-name="P3">Une gél<text:span text:style-name="T8">ule</text:span></text:p>
                </table:table-cell>
              </table:table-row>
              <table:table-row>
                <table:table-cell table:style-name="Tableau4.A2" office:value-type="string">
                  <text:p text:style-name="P3">La bless<text:span text:style-name="T8">ure</text:span></text:p>
                </table:table-cell>
                <table:table-cell table:style-name="Tableau4.B2" office:value-type="string">
                  <text:p text:style-name="P3">Une majusc<text:span text:style-name="T8">ule</text:span></text:p>
                </table:table-cell>
              </table:table-row>
              <table:table-row>
                <table:table-cell table:style-name="Tableau4.A2" office:value-type="string">
                  <text:p text:style-name="P3">Le murm<text:span text:style-name="T8">ure</text:span></text:p>
                </table:table-cell>
                <table:table-cell table:style-name="Tableau4.B2" office:value-type="string">
                  <text:p text:style-name="P8">Le recul</text:p>
                </table:table-cell>
              </table:table-row>
              <table:table-row>
                <table:table-cell table:style-name="Tableau4.A2" office:value-type="string">
                  <text:p text:style-name="P3">De la confit<text:span text:style-name="T8">ure</text:span></text:p>
                </table:table-cell>
                <table:table-cell table:style-name="Tableau4.B2" office:value-type="string">
                  <text:p text:style-name="P3">le véhic<text:span text:style-name="T8">ule</text:span></text:p>
                </table:table-cell>
              </table:table-row>
              <table:table-row>
                <table:table-cell table:style-name="Tableau4.A2" office:value-type="string">
                  <text:p text:style-name="P8">Le mur</text:p>
                </table:table-cell>
                <table:table-cell table:style-name="Tableau4.B2" office:value-type="string">
                  <text:p text:style-name="P8">Le calcul</text:p>
                </table:table-cell>
              </table:table-row>
            </table:table>
            <text:p text:style-name="P14"/>
            <text:p text:style-name="P9">le consul</text:p>
            <text:p text:style-name="P16">la voit<text:span text:style-name="T8">ure</text:span></text:p>
            <text:p text:style-name="P16"><text:s text:c="2"/>la bulle</text:p>
            <text:p text:style-name="P16"><text:s text:c="2"/><text:span text:style-name="T10">le fémur</text:span></text:p>
            <text:p text:style-name="P16"><text:s text:c="3"/>une pend<text:span text:style-name="T8">ule</text:span></text:p>
            <text:p text:style-name="P17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11">Pourquoi et comment les gens se déplacent-ils ?</text:p>
            <text:p text:style-name="P11"><text:s/>Voir fiche <text:s/>photocopiée : </text:p>
            <text:p text:style-name="P12"><text:span text:style-name="T6">premier paragraphe</text:span><text:span text:style-name="T7"> </text:span>:</text:p>
            <text:p text:style-name="P12">nourrir- trois – travailler</text:p>
            <text:p text:style-name="P12"/>
            <text:p text:style-name="P12"><text:span text:style-name="T6">deuxième paragraphe </text:span>:</text:p>
            <text:p text:style-name="P12">avions – voitures – trains – bateaux</text:p>
            <text:p text:style-name="P12"><text:span text:style-name="T6">les trois derniers paragraphes</text:span> :</text:p>
            <text:p text:style-name="P12">embarquement – longs - axes – commun - voiture</text:p>
            <text:p text:style-name="P12"><text:soft-page-break/></text:p>
            <text:p text:style-name="P11">voir fiches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-Bold" svg:font-family="Cambria-Bold"/>
    <style:font-face style:name="OpenSymbol" svg:font-family="OpenSymbol"/>
    <style:font-face style:name="sans-serif" svg:font-family="sans-serif"/>
    <style:font-face style:name="serif" svg:font-family="serif"/>
    <style:font-face style:name="Cambria" svg:font-family="Cambria" style:font-family-generic="roman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22T08:16:04.41</dc:date>
    <meta:editing-duration>PT15H34M57S</meta:editing-duration>
    <meta:editing-cycles>40</meta:editing-cycles>
    <meta:generator>OpenOffice/4.1.7$Win32 OpenOffice.org_project/417m1$Build-9800</meta:generator>
    <meta:print-date>2020-05-15T07:51:13.27</meta:print-date>
    <meta:document-statistic meta:table-count="5" meta:image-count="0" meta:object-count="0" meta:page-count="3" meta:paragraph-count="111" meta:word-count="488" meta:character-count="2830"/>
  </office:meta>
</office:document-meta>
</file>