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4cm" style:rel-column-width="12660*"/>
    </style:style>
    <style:style style:name="Tableau1.B" style:family="table-column">
      <style:table-column-properties style:column-width="13.716cm" style:rel-column-width="5287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8.832cm"/>
    </style:style>
    <style:style style:name="Tableau2" style:family="table">
      <style:table-properties style:width="12.046cm" table:align="right"/>
    </style:style>
    <style:style style:name="Tableau2.A" style:family="table-column">
      <style:table-column-properties style:column-width="1.896cm"/>
    </style:style>
    <style:style style:name="Tableau2.B" style:family="table-column">
      <style:table-column-properties style:column-width="3.395cm"/>
    </style:style>
    <style:style style:name="Tableau2.C" style:family="table-column">
      <style:table-column-properties style:column-width="3.374cm"/>
    </style:style>
    <style:style style:name="Tableau2.D" style:family="table-column">
      <style:table-column-properties style:column-width="3.38cm"/>
    </style:style>
    <style:style style:name="Tableau2.A1" style:family="table-cell">
      <style:table-cell-properties fo:padding="0.097cm" fo:border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04cm" fo:margin-left="0.991cm" fo:margin-right="0.492cm" table:align="margins"/>
    </style:style>
    <style:style style:name="Tableau5.A" style:family="table-column">
      <style:table-column-properties style:column-width="12.04cm" style:rel-column-width="65535*"/>
    </style:style>
    <style:style style:name="Tableau5.A1" style:family="table-cell">
      <style:table-cell-properties fo:padding="0.097cm" fo:border="0.002cm solid #000000"/>
    </style:style>
    <style:style style:name="Tableau4" style:family="table">
      <style:table-properties style:width="8.271cm" fo:margin-left="1.168cm" fo:margin-right="4.085cm" table:align="margins"/>
    </style:style>
    <style:style style:name="Tableau4.A" style:family="table-column">
      <style:table-column-properties style:column-width="0.111cm" style:rel-column-width="880*"/>
    </style:style>
    <style:style style:name="Tableau4.B" style:family="table-column">
      <style:table-column-properties style:column-width="8.16cm" style:rel-column-width="6465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6600" style:font-name="Arial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background-color="#ff99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8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text-position="0% 100%" style:font-name="Trebuchet MS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5" style:family="paragraph" style:parent-style-name="Table_20_Contents">
      <style:text-properties style:font-name="Arial" fo:font-size="13pt" style:font-name-asian="ComicSansMS" style:font-size-asian="13pt" style:font-name-complex="ComicSansMS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Default">
      <style:paragraph-properties style:text-autospace="none"/>
    </style:style>
    <style:style style:name="P29" style:family="paragraph" style:parent-style-name="Default">
      <style:paragraph-properties style:text-autospace="none"/>
      <style:text-properties style:font-name="Trebuchet MS"/>
    </style:style>
    <style:style style:name="P30" style:family="paragraph" style:parent-style-name="Default">
      <style:paragraph-properties style:text-autospace="none"/>
      <style:text-properties fo:color="#000000" style:font-name="Trebuchet MS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1" style:family="paragraph" style:parent-style-name="Default">
      <style:paragraph-properties style:text-autospace="none"/>
      <style:text-properties fo:color="#006600" style:font-name="Trebuchet MS" fo:font-size="12pt" style:font-name-asian="Times New Roman1" style:font-size-asian="12pt" style:font-name-complex="Times New Roman1" style:font-size-complex="12pt"/>
    </style:style>
    <style:style style:name="P32" style:family="paragraph" style:parent-style-name="Default">
      <style:paragraph-properties style:text-autospace="none"/>
      <style:text-properties style:use-window-font-color="true" style:font-name="Trebuchet MS" fo:font-size="12pt" style:font-name-asian="Times New Roman1" style:font-size-asian="12pt" style:font-name-complex="Times New Roman1" style:font-size-complex="12pt"/>
    </style:style>
    <style:style style:name="P33" style:family="paragraph" style:parent-style-name="Default">
      <style:paragraph-properties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Default">
      <style:paragraph-properties fo:text-align="start" style:justify-single-word="false" style:text-autospace="none"/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Default">
      <style:paragraph-properties style:text-autospace="none"/>
      <style:text-properties fo:color="#006600" style:font-name="Trebuchet MS" fo:font-size="12pt" style:font-name-asian="Times New Roman1" style:font-size-asian="12pt" style:font-name-complex="Times New Roman1" style:font-size-complex="12pt"/>
    </style:style>
    <style:style style:name="P36" style:family="paragraph" style:parent-style-name="Default">
      <style:paragraph-properties fo:text-align="center" style:justify-single-word="false" style:text-autospace="none"/>
      <style:text-properties fo:color="#006600" style:font-name="Trebuchet MS" fo:font-size="12pt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rebuchet MS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sans-serif" fo:font-size="8.25pt"/>
    </style:style>
    <style:style style:name="T6" style:family="text">
      <style:text-properties fo:color="#ff6600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ff6600" style:text-underline-style="solid" style:text-underline-width="auto" style:text-underline-color="font-color"/>
    </style:style>
    <style:style style:name="T8" style:family="text">
      <style:text-properties fo:color="#006600"/>
    </style:style>
    <style:style style:name="T9" style:family="text">
      <style:text-properties fo:color="#006600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6600" fo:font-weight="bold" style:font-weight-asian="bold" style:font-weight-complex="bold"/>
    </style:style>
    <style:style style:name="T11" style:family="text">
      <style:text-properties fo:color="#006600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6600" style:font-name="Trebuchet M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Correction mardi 2 juin</text:p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7"/>
            <text:p text:style-name="P17"/>
            <text:p text:style-name="P17">Rituels</text:p>
          </table:table-cell>
          <table:table-cell table:style-name="Tableau1.A1" office:value-type="string">
            <text:p text:style-name="P20"><text:span text:style-name="T5">On sait que pour obtenir 35g de sel il faut 1 l d’eau de mer. Quelle masse de sel peut-on obtenir avec 50 l d’au de mer ? Quel volume d’eau faut-il pour obtenir 7 kg de sel ?</text:span> </text:p>
            <text:p text:style-name="P2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25">eau</text:p>
                </table:table-cell>
                <table:table-cell table:style-name="Tableau2.B1" office:value-type="string">
                  <text:p text:style-name="P26">1l</text:p>
                </table:table-cell>
                <table:table-cell table:style-name="Tableau2.B1" office:value-type="string">
                  <text:p text:style-name="P25"><text:s text:c="9"/>50 l</text:p>
                </table:table-cell>
                <table:table-cell table:style-name="Tableau2.A1" office:value-type="string">
                  <text:p text:style-name="P9">200 l</text:p>
                </table:table-cell>
              </table:table-row>
              <table:table-row>
                <table:table-cell table:style-name="Tableau2.A2" office:value-type="string">
                  <text:p text:style-name="P25">sel</text:p>
                </table:table-cell>
                <table:table-cell table:style-name="Tableau2.A2" office:value-type="string">
                  <text:p text:style-name="P26">35 grs</text:p>
                </table:table-cell>
                <table:table-cell table:style-name="Tableau2.A2" office:value-type="string">
                  <text:p text:style-name="P25"><text:span text:style-name="T13"><text:s text:c="4"/></text:span><text:s text:c="2"/><text:span text:style-name="T8">1750grs</text:span></text:p>
                </table:table-cell>
                <table:table-cell table:style-name="Tableau2.D2" office:value-type="string">
                  <text:p text:style-name="P25"><text:s text:c="8"/>7 kg</text:p>
                </table:table-cell>
              </table:table-row>
            </table:table>
            <text:p text:style-name="P20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8">CDJ</text:p>
          </table:table-cell>
          <table:table-cell table:style-name="Tableau1.B3" office:value-type="string">
            <text:p text:style-name="P23">A te faire dicter par un adulte</text:p>
            <text:p text:style-name="P1">«  Est-ce que tu désirerais m'accompagner ce soir pour le spectacle de danse : nous mettrions nos plus belles robes et nos chaussures scintillantes.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/>
            <text:p text:style-name="P1">Corriger les questions (chapitre 5 seulement)</text:p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8"><text:s/>sur l'ardoise</text:p>
          </table:table-cell>
          <table:table-cell table:style-name="Tableau1.B3" office:value-type="string">
            <text:p text:style-name="P2">Diviser par 5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45 : 5 = <text:span text:style-name="T10">9</text:span></text:p>
                </table:table-cell>
                <table:table-cell table:style-name="Tableau3.B1" office:value-type="string">
                  <text:p text:style-name="P4">70 : 5 <text:s text:c="2"/>= <text:span text:style-name="T10">14</text:span></text:p>
                </table:table-cell>
              </table:table-row>
              <table:table-row>
                <table:table-cell table:style-name="Tableau3.A2" office:value-type="string">
                  <text:p text:style-name="P4">78 : 5 = <text:span text:style-name="T10">15,6</text:span></text:p>
                </table:table-cell>
                <table:table-cell table:style-name="Tableau3.B2" office:value-type="string">
                  <text:p text:style-name="P4">120 : 5 = <text:span text:style-name="T10">24</text:span></text:p>
                </table:table-cell>
              </table:table-row>
              <table:table-row>
                <table:table-cell table:style-name="Tableau3.A2" office:value-type="string">
                  <text:p text:style-name="P4">82 : 5 = <text:span text:style-name="T10">16,4</text:span></text:p>
                </table:table-cell>
                <table:table-cell table:style-name="Tableau3.B2" office:value-type="string">
                  <text:p text:style-name="P4">46 : 5 <text:s text:c="2"/>= <text:span text:style-name="T10">9,2</text:span></text:p>
                </table:table-cell>
              </table:table-row>
              <table:table-row>
                <table:table-cell table:style-name="Tableau3.A2" office:value-type="string">
                  <text:p text:style-name="P4">254 : 5 = <text:span text:style-name="T10">50,8</text:span></text:p>
                </table:table-cell>
                <table:table-cell table:style-name="Tableau3.B2" office:value-type="string">
                  <text:p text:style-name="P4">83 : 5 <text:s text:c="2"/>= <text:span text:style-name="T10">16,6</text:span></text:p>
                </table:table-cell>
              </table:table-row>
              <table:table-row>
                <table:table-cell table:style-name="Tableau3.A2" office:value-type="string">
                  <text:p text:style-name="P4">108 : 5 = <text:span text:style-name="T10">21,6</text:span></text:p>
                </table:table-cell>
                <table:table-cell table:style-name="Tableau3.B2" office:value-type="string">
                  <text:p text:style-name="P4">450 : 5 <text:s/>= <text:span text:style-name="T10">90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8">CDJ</text:p>
            <text:p text:style-name="P2"/>
          </table:table-cell>
          <table:table-cell table:style-name="Tableau1.B3" office:value-type="string">
            <text:p text:style-name="P10"><text:s text:c="2"/><text:span text:style-name="T1">Maths</text:span></text:p>
            <text:p text:style-name="P10"/>
            <text:p text:style-name="P11"><text:a xlink:type="simple" xlink:href="https://www.bing.com/videos/search?q=+mesures+de+capacités+et+de+volumes&amp;&amp;view=detail&amp;mid=FC38B7E6E51591A30B99FC38B7E6E51591A30B99&amp;&amp;FORM=VRDGAR&amp;ru=%2Fvideos%2Fsearch%3Fq%3D%2Bmesures%2Bde%2Bcapacit%25c3%25a9s%2Bet%2Bde%2Bvolumes%26FORM%3DHDRSC3" text:style-name="Internet_20_link" text:visited-style-name="Visited_20_Internet_20_Link">https://www.bing.com/videos/search?q=+mesures+de+capacit%c3%a9s+et+de+volumes&amp;&amp;view=detail&amp;mid=FC38B7E6E51591A30B99FC38B7E6E51591A30B99&amp;&amp;FORM=VRDGAR&amp;ru=%2Fvideos%2Fsearch%3Fq%3D%2Bmesures%2Bde%2Bcapacit%25c3%25a9s%2Bet%2Bde%2Bvolumes%26FORM%3DHDRSC3</text:a></text:p>
            <text:p text:style-name="P11"/>
            <text:p text:style-name="P14"><text:s text:c="4"/></text:p>
            <text:p text:style-name="P14">Aide-toi du tableau de conversion joint <text:s/></text:p>
            <text:p text:style-name="P14"/>
            <text:p text:style-name="P24">Puis, sur ton cahier du jour, écris :</text:p>
            <text:p text:style-name="P24"/>
            <text:p text:style-name="P22">Maths</text:p>
            <text:p text:style-name="P22"/>
            <text:p text:style-name="P22">Les mesures de volumes </text:p>
            <text:p text:style-name="P10"><text:s text:c="8"/>voir fiche photocopiée </text:p>
            <text:p text:style-name="P2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8"><text:soft-page-break/>CDJ</text:p>
          </table:table-cell>
          <table:table-cell table:style-name="Tableau1.B3" office:value-type="string">
            <text:p text:style-name="P13">Phrase simple /phrase complexe</text:p>
            <text:p text:style-name="P15">Relis ta leçon G4 dans ton porte-documents puis regarde cette petite vidéo :</text:p>
            <text:p text:style-name="P12">https://www.bing.com/videos/search?q=+phrase+simple+ou+phrase+complexe&amp;ru=%2fvideos%2fsearch<text:soft-page-break/>%3fq%3d%2520phrase%2520simple%2520ou%2520phrase%2520complexe%26qs%3dn%26form%3dQBVRMH%26sp%3d-1%26pq%3dphrase%2520simple%2520ou%2520phrase%2520complexe%26sc%3d1-32%26sk%3d%26cvid%3dABAC979455DB414CAD3C499039A62712&amp;view=detail&amp;mid=B0779CBE4BDD5E934613B0779CBE4BDD5E934613&amp;rvsmid=5ED79CC10F747DE083495ED79CC10F747DE08349&amp;FORM=VDQVAP</text:p>
            <text:p text:style-name="P16">Puis lis la leçon G5 et surligne tout ce qui est en gras puis recopie et fais l'exercice suivant en sautant des lignes :</text:p>
            <text:p text:style-name="P28"><text:span text:style-name="T2"><text:s/></text:span><text:span text:style-name="T3">Souligne les verbes conjugués en orange et indique entre parenthèses le nombre de propositions. Précise indépendante, coordonnée ou juxtaposée (entoure le mot de liaison ou le signe de ponctuation :</text:span></text:p>
            <text:p text:style-name="P30">Exemple : </text:p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29"><text:span text:style-name="T4">Sandra </text:span><text:span text:style-name="T6">est</text:span><text:span text:style-name="T4"> déjà couchée .</text:span><text:span text:style-name="T9">(1 proposition)</text:span></text:p>
                  <text:p text:style-name="P29"><text:span text:style-name="T4"><text:s text:c="9"/></text:span><text:span text:style-name="T9"><text:s/>(indépendante)</text:span></text:p>
                  <text:p text:style-name="P31"/>
                  <text:p text:style-name="P32">Je<text:span text:style-name="T7"> passerai </text:span>te voir <text:span text:style-name="T14">ou</text:span> je te <text:span text:style-name="T7">téléphonerai</text:span>.<text:span text:style-name="T10">(2 propositions)</text:span></text:p>
                  <text:p text:style-name="P31"><text:s text:c="3"/>(indépendante) <text:s text:c="11"/>(coordonnée)</text:p>
                  <text:p text:style-name="P32">Le baromètre <text:span text:style-name="T7">a changé</text:span> <text:span text:style-name="T14">;</text:span> le temps<text:span text:style-name="T7"> va</text:span> changer.<text:span text:style-name="T10">(2 propositions)</text:span></text:p>
                  <text:p text:style-name="P31"><text:s text:c="4"/>(indépendante) <text:s text:c="22"/>(juxtaposée)</text:p>
                  <text:p text:style-name="P32">J'<text:span text:style-name="T7">étais</text:span> en train de bavarder <text:span text:style-name="T14">et</text:span> le maître <text:span text:style-name="T7">m'a puni</text:span>.<text:span text:style-name="T11">(2 propositions)</text:span></text:p>
                  <text:p text:style-name="P31">(indépendante) <text:s text:c="30"/>(coordonnée) </text:p>
                  <text:p text:style-name="P32">Souvent, Lisa <text:span text:style-name="T7">lit</text:span> un livre avant de s'endormir .<text:span text:style-name="T10">(1 proposition)</text:span></text:p>
                  <text:p text:style-name="P36">(indépendante)</text:p>
                  <text:p text:style-name="P32">Je ne <text:span text:style-name="T7">sais</text:span> pas parler anglais <text:span text:style-name="T14">mais</text:span> je <text:span text:style-name="T7">souhaiterais</text:span> apprendre<text:span text:style-name="T14">, </text:span></text:p>
                  <text:p text:style-name="P31">(indépendante) <text:s text:c="34"/>(coordonnée)</text:p>
                  <text:p text:style-name="P32">j'<text:span text:style-name="T7">aimerais </text:span>aussi parler l'espagnol.<text:span text:style-name="T10">(3 propositions)</text:span></text:p>
                  <text:p text:style-name="P31"><text:s text:c="6"/>(juxtaposée)</text:p>
                  <text:p text:style-name="P32">Soudain le ciel <text:span text:style-name="T7">se dégagea</text:span><text:span text:style-name="T14">,</text:span> les nuages <text:span text:style-name="T7">disparurent</text:span> <text:span text:style-name="T14">et</text:span> le soleil </text:p>
                  <text:p text:style-name="P31">(indépendante) <text:s text:c="27"/>(juxtaposée)</text:p>
                  <text:p text:style-name="P32"><text:span text:style-name="T7">fit</text:span> son apparition.<text:span text:style-name="T10">(3 propositions)</text:span></text:p>
                  <text:p text:style-name="P34"><text:s text:c="2"/><text:span text:style-name="T12">(coordonnée)</text:span></text:p>
                </table:table-cell>
              </table:table-row>
            </table:table>
            <text:p text:style-name="P33"/>
          </table:table-cell>
        </table:table-row>
        <text:soft-page-break/>
        <table:table-row table:style-name="Tableau1.8"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8"/>
          </table:table-cell>
          <table:table-cell table:style-name="Tableau1.B3" office:value-type="string">
            <text:p text:style-name="P18">Faire la dictée liste 28</text:p>
            <text:p text:style-name="P18"><text:s text:c="2"/>Pense à sauter des lignes</text:p>
            <text:p text:style-name="P27"/>
            <text:p text:style-name="P27">Copier le liste de mots 29 dans le porte-documents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5">CM2</text:p>
                </table:table-cell>
                <table:table-cell table:style-name="Tableau4.B1" office:value-type="string">
                  <text:p text:style-name="P6"><text:s text:c="17"/>LISTE 29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3"/>
                  <text:p text:style-name="P3"><text:span text:style-name="T1">voler</text:span> – voiler – viser – vaincre –<text:span text:style-name="T1"> utiliser</text:span> – </text:p>
                  <text:p text:style-name="P3"/>
                  <text:p text:style-name="P3"><text:span text:style-name="T1">trouer</text:span> – troubler – <text:span text:style-name="T1">tromper</text:span> – tricoter – </text:p>
                  <text:p text:style-name="P3"/>
                  <text:p text:style-name="P3">tinter – teinter - <text:span text:style-name="T1">témoigner </text:span>– taquiner – </text:p>
                  <text:p text:style-name="P3"/>
                  <text:p text:style-name="P3">soumettre – <text:span text:style-name="T1">situer</text:span> – s'écrier – <text:span text:style-name="T1">saisir</text:span> – </text:p>
                  <text:p text:style-name="P3"/>
                  <text:p text:style-name="P3">récolter – <text:span text:style-name="T1">réclamer </text:span>– réaliser – <text:span text:style-name="T1">rassurer</text:span> – </text:p>
                  <text:p text:style-name="P3"/>
                  <text:p text:style-name="P3">ranimer - <text:span text:style-name="T1">provoquer</text:span></text:p>
                </table:table-cell>
                <table:covered-table-cell/>
              </table:table-row>
            </table:table>
            <text:p text:style-name="P19">Les mots soulignés sont pour Zélie et Lola</text:p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10">Se déplacer – les réseaux de déplacement en France</text:p>
            <text:p text:style-name="P10">voir correction sur le blo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28T07:55:15.05</dc:date>
    <meta:editing-duration>PT16H45M13S</meta:editing-duration>
    <meta:editing-cycles>43</meta:editing-cycles>
    <meta:generator>OpenOffice/4.1.2$Win32 OpenOffice.org_project/412m3$Build-9782</meta:generator>
    <meta:print-date>2020-05-28T07:55:07.17</meta:print-date>
    <meta:document-statistic meta:table-count="5" meta:image-count="0" meta:object-count="0" meta:page-count="3" meta:paragraph-count="82" meta:word-count="439" meta:character-count="3296"/>
  </office:meta>
</office:document-meta>
</file>