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86cm" style:rel-column-width="12667*"/>
    </style:style>
    <style:style style:name="Tableau1.B" style:family="table-column">
      <style:table-column-properties style:column-width="13.714cm" style:rel-column-width="528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07cm" fo:margin-left="0.321cm" fo:margin-right="1.131cm" table:align="margins"/>
    </style:style>
    <style:style style:name="Tableau2.A" style:family="table-column">
      <style:table-column-properties style:column-width="6.034cm" style:rel-column-width="32767*"/>
    </style:style>
    <style:style style:name="Tableau2.B" style:family="table-column">
      <style:table-column-properties style:column-width="6.036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522cm" table:align="margins"/>
    </style:style>
    <style:style style:name="Tableau3.A" style:family="table-column">
      <style:table-column-properties style:column-width="6.761cm" style:rel-column-width="32767*"/>
    </style:style>
    <style:style style:name="Tableau3.B" style:family="table-column">
      <style:table-column-properties style:column-width="6.761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rebuchet MS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7" style:family="paragraph" style:parent-style-name="Table_20_Contents">
      <style:text-properties style:use-window-font-color="true" style:font-name="Trebuchet MS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able_20_Contents"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rebuchet MS"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Trebuchet MS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sans-serif" fo:font-size="13.5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Arial" fo:font-size="6pt" fo:font-style="normal" style:text-underline-style="none" style:font-size-asian="6pt" style:font-style-asian="normal" style:font-size-complex="6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serif" fo:font-size="13.5pt" fo:font-style="normal" style:text-underline-style="none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3pt" style:font-name-asian="Calibri" style:font-size-asian="13pt" style:font-name-complex="Calibri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3pt" style:font-name-asian="Calibri" style:font-size-asian="13pt" style:font-name-complex="Calibri" style:font-size-complex="13pt"/>
    </style:style>
    <style:style style:name="P24" style:family="paragraph" style:parent-style-name="Table_20_Contents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Table_20_Contents">
      <style:text-properties style:font-name="Aria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Table_20_Contents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Table_20_Contents">
      <style:text-properties style:font-name="Arial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29" style:family="paragraph" style:parent-style-name="Table_20_Contents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0" style:family="paragraph" style:parent-style-name="Default">
      <style:paragraph-properties style:text-autospace="none"/>
      <style:text-properties style:use-window-font-color="true" style:font-name="Arial" fo:font-size="6pt" style:font-size-asian="6pt" style:font-size-complex="6pt"/>
    </style:style>
    <style:style style:name="P31" style:family="paragraph" style:parent-style-name="Default">
      <style:paragraph-properties style:text-autospace="none"/>
      <style:text-properties style:use-window-font-color="true" style:font-name="Arial" fo:font-size="13pt" style:font-size-asian="13pt" style:font-size-complex="13pt"/>
    </style:style>
    <style:style style:name="P32" style:family="paragraph" style:parent-style-name="Default">
      <style:paragraph-properties style:text-autospace="none"/>
    </style:style>
    <style:style style:name="P33" style:family="paragraph" style:parent-style-name="Default">
      <style:paragraph-properties style:text-autospace="none"/>
      <style:text-properties fo:color="#000000" style:text-line-through-style="none" style:font-name="Arial" fo:font-size="11.5pt" style:text-underline-style="none" style:font-name-asian="Times New Roman1" style:font-size-asian="11.5pt" style:font-name-complex="Times New Roman1" style:font-size-complex="11.5pt"/>
    </style:style>
    <style:style style:name="P34" style:family="paragraph" style:parent-style-name="Default">
      <style:paragraph-properties style:text-autospace="none"/>
      <style:text-properties fo:color="#000000" style:text-line-through-style="none" style:font-name="Arial" fo:font-size="6pt" style:text-underline-style="none" style:font-name-asian="Times New Roman1" style:font-size-asian="6pt" style:font-name-complex="Times New Roman1" style:font-size-complex="6pt"/>
    </style:style>
    <style:style style:name="P35" style:family="paragraph" style:parent-style-name="Table_20_Contents">
      <style:paragraph-properties fo:text-align="start" style:justify-single-word="false" fo:background-color="#ffcc00">
        <style:background-image/>
      </style:paragraph-properties>
      <style:text-properties style:font-name="Trebuchet MS" fo:font-size="12pt" fo:background-color="transparent" style:font-size-asian="12pt" style:font-size-complex="12pt"/>
    </style:style>
    <style:style style:name="P36" style:family="paragraph" style:parent-style-name="Text_20_body">
      <style:paragraph-properties fo:background-color="#ffcc00">
        <style:background-image/>
      </style:paragraph-properties>
    </style:style>
    <style:style style:name="P37" style:family="paragraph" style:parent-style-name="Text_20_body">
      <style:paragraph-properties fo:text-align="start" style:justify-single-word="false" fo:background-color="#ffcc00">
        <style:background-image/>
      </style:paragraph-properties>
      <style:text-properties style:font-name="Trebuchet MS" fo:font-size="12pt" style:font-size-asian="12pt" style:font-size-complex="12pt"/>
    </style:style>
    <style:style style:name="P38" style:family="paragraph" style:parent-style-name="Text_20_body">
      <style:paragraph-properties fo:background-color="#ffcc00">
        <style:background-image/>
      </style:paragraph-properties>
      <style:text-properties fo:background-color="transparent"/>
    </style:style>
    <style:style style:name="P39" style:family="paragraph" style:parent-style-name="Default">
      <style:paragraph-properties style:text-autospace="none"/>
      <style:text-properties fo:color="#000000" style:text-line-through-style="none" style:font-name="Arial" fo:font-size="11.5pt" style:text-underline-style="none" style:font-name-asian="Times New Roman1" style:font-size-asian="11.5pt" style:font-name-complex="Times New Roman1" style:font-size-complex="11.5pt"/>
    </style:style>
    <style:style style:name="P40" style:family="paragraph" style:parent-style-name="Default">
      <style:paragraph-properties style:text-autospace="none"/>
      <style:text-properties fo:color="#000000" style:text-line-through-style="none" style:font-name="Arial" fo:font-size="7pt" style:text-underline-style="none" style:font-name-asian="Times New Roman1" style:font-size-asian="7pt" style:font-name-complex="Times New Roman1" style:font-size-complex="7pt"/>
    </style:style>
    <style:style style:name="P41" style:family="paragraph" style:parent-style-name="Table_20_Contents">
      <style:text-properties style:use-window-font-color="true" style:font-name="Trebuchet MS" fo:font-size="12p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Trebuchet MS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6" style:family="paragraph" style:parent-style-name="Text_20_body" style:list-style-name="L1">
      <style:paragraph-properties fo:margin-top="0cm" fo:margin-bottom="0cm" fo:background-color="#ffcc00">
        <style:background-image/>
      </style:paragraph-properties>
    </style:style>
    <style:style style:name="P47" style:family="paragraph" style:parent-style-name="Text_20_body" style:list-style-name="L1">
      <style:paragraph-properties fo:background-color="#ffcc00"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696969" fo:background-color="transparent"/>
    </style:style>
    <style:style style:name="T6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Arial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Arial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Arial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11" style:family="text">
      <style:text-properties fo:background-color="transparent"/>
    </style:style>
    <style:style style:name="T12" style:family="text">
      <style:text-properties style:text-underline-style="none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00cc00"/>
    </style:style>
    <style:style style:name="T17" style:family="text">
      <style:text-properties fo:color="#00cc00" fo:font-weight="bold" style:font-weight-asian="bold" style:font-weight-complex="bold"/>
    </style:style>
    <style:style style:name="T18" style:family="text">
      <style:text-properties fo:color="#009900"/>
    </style:style>
    <style:style style:name="T19" style:family="text">
      <style:text-properties fo:color="#009900" fo:font-weight="bold" style:font-weight-asian="bold" style:font-weight-complex="bold"/>
    </style:style>
    <style:style style:name="T20" style:family="text">
      <style:text-properties fo:color="#009900" style:text-underline-style="solid" style:text-underline-width="auto" style:text-underline-color="font-color"/>
    </style:style>
    <style:style style:name="T21" style:family="text">
      <style:text-properties style:font-name="Arial" fo:font-size="14pt" style:font-size-asian="14pt" style:font-size-complex="14pt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style:text-underline-style="solid" style:text-underline-width="auto" style:text-underline-color="font-color" fo:font-weight="bold" fo:background-color="#ff6600" style:font-weight-asian="bold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background-color="#ff6600"/>
    </style:style>
    <style:style style:name="T27" style:family="text">
      <style:text-properties fo:color="#ff0000"/>
    </style:style>
    <style:style style:name="T28" style:family="text">
      <style:text-properties fo:color="#ff0000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Correction mardi 12 mai</text:p>
          </table:table-cell>
          <table:covered-table-cell/>
        </table:table-row>
        <table:table-row>
          <table:table-cell table:style-name="Tableau1.A2" office:value-type="string">
            <text:p text:style-name="P8"/>
            <text:p text:style-name="P16"/>
            <text:p text:style-name="P16"/>
            <text:p text:style-name="P16">Rituels</text:p>
          </table:table-cell>
          <table:table-cell table:style-name="Tableau1.A1" office:value-type="string">
            <text:p text:style-name="P30"/>
            <text:p text:style-name="P31">Complète le tableau suivant :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table:number-columns-spanned="2" office:value-type="string">
                  <text:p text:style-name="P23">Verbe <text:s/>arroser (1ère personne du pluriel)</text:p>
                </table:table-cell>
                <table:covered-table-cell/>
              </table:table-row>
              <table:table-row>
                <table:table-cell table:style-name="Tableau2.A2" office:value-type="string">
                  <text:p text:style-name="P22">P <text:s text:c="3"/>: <text:span text:style-name="T16">nous arrosons</text:span></text:p>
                </table:table-cell>
                <table:table-cell table:style-name="Tableau2.B2" office:value-type="string">
                  <text:p text:style-name="P22">PC : <text:span text:style-name="T16">nous avons arrosé</text:span></text:p>
                </table:table-cell>
              </table:table-row>
              <table:table-row>
                <table:table-cell table:style-name="Tableau2.A2" office:value-type="string">
                  <text:p text:style-name="P22">FS  : <text:span text:style-name="T16">nous arroserons</text:span></text:p>
                </table:table-cell>
                <table:table-cell table:style-name="Tableau2.B2" office:value-type="string">
                  <text:p text:style-name="P22">FA : <text:span text:style-name="T16">nous aurons arrosé</text:span></text:p>
                </table:table-cell>
              </table:table-row>
              <table:table-row>
                <table:table-cell table:style-name="Tableau2.A2" office:value-type="string">
                  <text:p text:style-name="P22">I <text:s text:c="4"/>: <text:span text:style-name="T16">nous arrosions</text:span></text:p>
                </table:table-cell>
                <table:table-cell table:style-name="Tableau2.B2" office:value-type="string">
                  <text:p text:style-name="P22">PQP : <text:span text:style-name="T16">nous avions arrosé</text:span></text:p>
                </table:table-cell>
              </table:table-row>
              <table:table-row>
                <table:table-cell table:style-name="Tableau2.A2" office:value-type="string">
                  <text:p text:style-name="P22">PS : <text:span text:style-name="T16">nous arrosâmes</text:span></text:p>
                </table:table-cell>
                <table:table-cell table:style-name="Tableau2.B2" office:value-type="string">
                  <text:p text:style-name="P22">PA : <text:span text:style-name="T16">nous eûmes arrosé</text:span></text:p>
                </table:table-cell>
              </table:table-row>
            </table:table>
            <text:p text:style-name="P31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>Phrase du jour</text:p>
            <text:p text:style-name="P6">CDJ</text:p>
          </table:table-cell>
          <table:table-cell table:style-name="Tableau1.B3" office:value-type="string">
            <text:p text:style-name="P24">Emma raconte : </text:p>
            <text:p text:style-name="P28"/>
            <text:p text:style-name="P25">« Je suis allée à une fête costumée. J'étais déguisée en fée avec une robe brillante et brodée, un chapeau pointu et une baguette magique surmontée d'une étoile. J'ai passé une excellente après-midi »</text:p>
            <text:p text:style-name="P29"/>
            <text:p text:style-name="P24">Maintenant Emma et Anaïs racontent. Transforme le texte. </text:p>
            <text:p text:style-name="P29"/>
            <text:p text:style-name="P24">Nous <text:span text:style-name="T17">sommes allées</text:span><text:span text:style-name="T4"> </text:span>à une fête costumée. <text:span text:style-name="T19">Nous étions</text:span> <text:span text:style-name="T19">déguisées</text:span> en fée avec <text:span text:style-name="T19">des robes brillantes et brodées</text:span> , <text:span text:style-name="T19">des chapeaux pointus et des baguettes magiques </text:span><text:s/>surmontées d'une étoile. Nous<text:span text:style-name="T19"> avons passé</text:span> une excellente après-midi.</text:p>
            <text:p text:style-name="P27"/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>Lecture</text:p>
          </table:table-cell>
          <table:table-cell table:style-name="Tableau1.B3" office:value-type="string">
            <text:p text:style-name="P1">Lire à haute voix <text:s/>un passage d'une dizaine de ligne dans le texte </text:p>
            <text:p text:style-name="P3">« Mode d'emploi» </text:p>
            <text:p text:style-name="P1"><text:s/>(voir fiche jointe : grille d'évaluation pour bien lire)</text:p>
            <text:p text:style-name="P1">Répondre aux <text:s/>questions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Calcul mental</text:p>
            <text:p text:style-name="P6">CDJ</text:p>
          </table:table-cell>
          <table:table-cell table:style-name="Tableau1.B3" office:value-type="string">
            <text:p text:style-name="P2">Diviser 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4">64 : 8 <text:s/>=<text:span text:style-name="T18"> 8</text:span></text:p>
                </table:table-cell>
                <table:table-cell table:style-name="Tableau3.B1" office:value-type="string">
                  <text:p text:style-name="P4">46 : 5 <text:s text:c="2"/>= <text:span text:style-name="T18">9 <text:s text:c="2"/>r 1</text:span></text:p>
                </table:table-cell>
              </table:table-row>
              <table:table-row>
                <table:table-cell table:style-name="Tableau3.A2" office:value-type="string">
                  <text:p text:style-name="P4">35 : 7 <text:s/>= <text:span text:style-name="T18">5</text:span></text:p>
                </table:table-cell>
                <table:table-cell table:style-name="Tableau3.B2" office:value-type="string">
                  <text:p text:style-name="P4">59 : 8 <text:s text:c="2"/>= <text:s/><text:span text:style-name="T18">7 <text:s/>r 3</text:span></text:p>
                </table:table-cell>
              </table:table-row>
              <table:table-row>
                <table:table-cell table:style-name="Tableau3.A2" office:value-type="string">
                  <text:p text:style-name="P4">48 : 8 <text:s/>= <text:span text:style-name="T18">6</text:span></text:p>
                </table:table-cell>
                <table:table-cell table:style-name="Tableau3.B2" office:value-type="string">
                  <text:p text:style-name="P4">79 : 11 = <text:s/><text:span text:style-name="T18">7 <text:s/>r <text:s/>2</text:span></text:p>
                </table:table-cell>
              </table:table-row>
              <table:table-row>
                <table:table-cell table:style-name="Tableau3.A2" office:value-type="string">
                  <text:p text:style-name="P4">63 : 7 <text:s/>= <text:span text:style-name="T18">9</text:span></text:p>
                </table:table-cell>
                <table:table-cell table:style-name="Tableau3.B2" office:value-type="string">
                  <text:p text:style-name="P4">85 : 9 <text:s text:c="2"/>= <text:s/><text:span text:style-name="T18">9 <text:s/>r <text:s/>4</text:span></text:p>
                </table:table-cell>
              </table:table-row>
              <table:table-row>
                <table:table-cell table:style-name="Tableau3.A2" office:value-type="string">
                  <text:p text:style-name="P4">54 : 6 <text:s/>= <text:span text:style-name="T18">9</text:span></text:p>
                </table:table-cell>
                <table:table-cell table:style-name="Tableau3.B2" office:value-type="string">
                  <text:p text:style-name="P4">48 : 5 <text:s text:c="2"/>= <text:s/><text:span text:style-name="T18"><text:s/>9 <text:s/>r 3</text:span>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Maths</text:p>
            <text:p text:style-name="P6">CDJ</text:p>
            <text:p text:style-name="P2"/>
          </table:table-cell>
          <table:table-cell table:style-name="Tableau1.B3" office:value-type="string">
            <text:p text:style-name="P45"><text:span text:style-name="T24">Maths</text:span></text:p>
            <text:p text:style-name="P26">Les mesures de volumes </text:p>
            <text:p text:style-name="P7"><text:s text:c="18"/></text:p>
            <text:p text:style-name="P7"><text:s/>voir correction jointe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Grammaire</text:p>
            <text:p text:style-name="P6">CDJ</text:p>
          </table:table-cell>
          <table:table-cell table:style-name="Tableau1.B3" office:value-type="string">
            <text:p text:style-name="P43"><text:a xlink:type="simple" xlink:href="https://www.youtube.com/watch?v=BBQ7cee-5Yg" text:style-name="Internet_20_link" text:visited-style-name="Visited_20_Internet_20_Link"><text:span text:style-name="T26"/></text:a></text:p>
            <text:p text:style-name="P14"/>
            <text:p text:style-name="P10"><text:soft-page-break/></text:p>
            <text:p text:style-name="P9">Grammaire</text:p>
            <text:p text:style-name="P9"/>
            <text:p text:style-name="P9">Les adverbes </text:p>
            <text:p text:style-name="P21"/>
            <text:p text:style-name="P32"><text:span text:style-name="T6"><text:s/></text:span><text:span text:style-name="T10">Lis</text:span><text:span text:style-name="T9"> le texte et souligne tous les adverbes</text:span><text:span text:style-name="T8">:</text:span><text:span text:style-name="T7"> </text:span></text:p>
            <text:p text:style-name="P33"/>
            <text:p text:style-name="P33">« <text:span text:style-name="T1">Normalement</text:span>, je <text:span text:style-name="T1">ne</text:span> laisse<text:span text:style-name="T1"> jamais</text:span> les enfants s'approcher des fauves, dit </text:p>
            <text:p text:style-name="P34"/>
            <text:p text:style-name="P33">le dompteur. Ils s'agitent <text:span text:style-name="T1">trop</text:span>. Et quand une de mes bêtes s'énerve, elle </text:p>
            <text:p text:style-name="P34"/>
            <text:p text:style-name="P33">peut faire <text:span text:style-name="T1">beaucoup</text:span> de mal … Mais nous pouvons <text:span text:style-name="T1">certainement </text:span>essayer </text:p>
            <text:p text:style-name="P33"/>
            <text:p text:style-name="P33">avec Pete le jeune lion.» </text:p>
            <text:p text:style-name="P34"/>
            <text:p text:style-name="P33">Quand Ann et Helen s'approchèrent de la cage <text:span text:style-name="T1">derrière</text:span> le dompteur, le lion </text:p>
            <text:p text:style-name="P40"/>
            <text:p text:style-name="P33">se leva et s'étira <text:span text:style-name="T1">paresseusement.</text:span> </text:p>
            <text:p text:style-name="P34"/>
            <text:p text:style-name="P33">« Nous avons de la compagnie, Pete » dit le dompteur. Et il gratta son </text:p>
            <text:p text:style-name="P34"/>
            <text:p text:style-name="P33">élève favori <text:span text:style-name="T1">derrière</text:span> les oreilles. Il prit <text:span text:style-name="T1">ensuite</text:span> la main d'Helen et la plaça </text:p>
            <text:p text:style-name="P34"/>
            <text:p text:style-name="P33">sur le dos de Pete. Guidée par le dompteur, Helen passa <text:span text:style-name="T1">lentement</text:span> et </text:p>
            <text:p text:style-name="P34"/>
            <text:p text:style-name="P33"><text:span text:style-name="T1">doucement</text:span> sa toute petite main sur le corps de l'animal. Pete demeurait </text:p>
            <text:p text:style-name="P34"/>
            <text:p text:style-name="P33">calme et <text:span text:style-name="T1">parfaitement</text:span> détendu. </text:p>
            <text:p text:style-name="P19"/>
            <text:p text:style-name="P20">Découpe l'exercice et colle-le dans ton cahier du jour</text:p>
            <text:p text:style-name="P18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Orthographe</text:p>
            <text:p text:style-name="P6"/>
          </table:table-cell>
          <table:table-cell table:style-name="Tableau1.B3" office:value-type="string">
            <text:p text:style-name="P8"><text:span text:style-name="T25">Orthographe</text:span></text:p>
            <text:p text:style-name="P13"/>
            <text:p text:style-name="P11">Prêt-près / plutôt – plus tôt </text:p>
            <text:p text:style-name="P11"/>
            <text:p text:style-name="P12"><text:span text:style-name="T12"><text:s text:c="4"/></text:span><text:span text:style-name="T14"><text:s text:c="2"/></text:span><text:span text:style-name="T15">près – prêt</text:span><text:span text:style-name="T13"> :</text:span></text:p>
            <text:p text:style-name="P15">Nous ne sommes pas <text:span text:style-name="T18">prêt</text:span><text:span text:style-name="T28">s</text:span> ; attendez-nous <text:span text:style-name="T18">près</text:span> de l'église.</text:p>
            <text:p text:style-name="P17"/>
            <text:p text:style-name="P15">Nous nous tenions tout <text:span text:style-name="T18">près</text:span> de là,<text:span text:style-name="T18"> prêt</text:span><text:span text:style-name="T28">s </text:span>à riposter.</text:p>
            <text:p text:style-name="P17"/>
            <text:p text:style-name="P15">Je suis <text:span text:style-name="T18">prêt</text:span><text:span text:style-name="T28">(e)</text:span> à vous accorder ma confiance, si vous êtes <text:span text:style-name="T18">prêt</text:span><text:span text:style-name="T28">(s)</text:span> à </text:p>
            <text:p text:style-name="P17"/>
            <text:p text:style-name="P15">tenir vos engagements.</text:p>
            <text:p text:style-name="P15"/>
            <text:p text:style-name="P12"><text:span text:style-name="T13"><text:s text:c="4"/></text:span><text:span text:style-name="T15"><text:s/>plutôt- plus tôt</text:span><text:span text:style-name="T14"> :</text:span></text:p>
            <text:p text:style-name="P15">Si tu étais parti un peu<text:span text:style-name="T4"> </text:span><text:span text:style-name="T19">plus tôt</text:span> , tu n'aurais pas manqué </text:p>
            <text:p text:style-name="P17"/>
            <text:p text:style-name="P15">ton train. Je lis <text:span text:style-name="T19">plutôt</text:span> des romans que des bandes dessinées.</text:p>
            <text:p text:style-name="P17"/>
            <text:p text:style-name="P15">Je choisis <text:span text:style-name="T19">plutôt</text:span> la fraise que la cerise. Si je pouvais, je </text:p>
            <text:p text:style-name="P17"/>
            <text:p text:style-name="P15">rentrerais<text:span text:style-name="T18"> </text:span><text:span text:style-name="T19">plus tôt</text:span> .</text:p>
            <text:p text:style-name="P15"/>
          </table:table-cell>
        </table:table-row>
        <table:table-row>
          <table:table-cell table:style-name="Tableau1.A3" office:value-type="string">
            <text:p text:style-name="P2"/>
            <text:p text:style-name="P2">Géographie</text:p>
          </table:table-cell>
          <table:table-cell table:style-name="Tableau1.B3" office:value-type="string">
            <text:p text:style-name="P8">Pourquoi et comment se déplace-t-on au quotidien en France ?</text:p>
            <text:p text:style-name="P8">Corrigé des fiches en pièces jointes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5-09T06:08:37.37</dc:date>
    <meta:editing-duration>PT12H52M56S</meta:editing-duration>
    <meta:editing-cycles>30</meta:editing-cycles>
    <meta:generator>OpenOffice/4.1.7$Win32 OpenOffice.org_project/417m1$Build-9800</meta:generator>
    <meta:print-date>2020-05-02T17:19:18.09</meta:print-date>
    <meta:document-statistic meta:table-count="3" meta:image-count="0" meta:object-count="0" meta:page-count="2" meta:paragraph-count="75" meta:word-count="487" meta:character-count="2617"/>
  </office:meta>
</office:document-meta>
</file>