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16cm" style:rel-column-width="15084*"/>
    </style:style>
    <style:style style:name="Tableau1.B" style:family="table-column">
      <style:table-column-properties style:column-width="13.097cm" style:rel-column-width="5045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35cm"/>
    </style:style>
    <style:style style:name="Tableau3" style:family="table">
      <style:table-properties style:width="9.657cm" fo:margin-left="1.185cm" fo:margin-right="2.062cm" table:align="margins"/>
    </style:style>
    <style:style style:name="Tableau3.A" style:family="table-column">
      <style:table-column-properties style:column-width="4.683cm" style:rel-column-width="31779*"/>
    </style:style>
    <style:style style:name="Tableau3.B" style:family="table-column">
      <style:table-column-properties style:column-width="4.974cm" style:rel-column-width="3375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5" style:family="table-row">
      <style:table-row-properties style:min-row-height="0.37cm"/>
    </style:style>
    <style:style style:name="Tableau2" style:family="table">
      <style:table-properties style:width="7.408cm" fo:margin-left="2.932cm" fo:margin-right="2.565cm" table:align="margins"/>
    </style:style>
    <style:style style:name="Tableau2.A" style:family="table-column">
      <style:table-column-properties style:column-width="7.408cm" style:rel-column-width="65535*"/>
    </style:style>
    <style:style style:name="Tableau2.A1" style:family="table-cell">
      <style:table-cell-properties fo:padding="0.097cm" fo:border="0.002cm solid #ffffff"/>
    </style:style>
    <style:style style:name="Tableau5" style:family="table">
      <style:table-properties style:width="8.07cm" fo:margin-left="1.318cm" fo:margin-right="3.517cm" table:align="margins"/>
    </style:style>
    <style:style style:name="Tableau5.A" style:family="table-column">
      <style:table-column-properties style:column-width="0.132cm" style:rel-column-width="1074*"/>
    </style:style>
    <style:style style:name="Tableau5.B" style:family="table-column">
      <style:table-column-properties style:column-width="7.938cm" style:rel-column-width="6446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857cm" table:align="right"/>
    </style:style>
    <style:style style:name="Tableau4.A" style:family="table-column">
      <style:table-column-properties style:column-width="4.26cm"/>
    </style:style>
    <style:style style:name="Tableau4.B" style:family="table-column">
      <style:table-column-properties style:column-width="4.286cm"/>
    </style:style>
    <style:style style:name="Tableau4.C" style:family="table-column">
      <style:table-column-properties style:column-width="4.31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rebuchet MS"/>
    </style:style>
    <style:style style:name="P12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use-window-font-color="true" style:font-name="Trebuchet MS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line-through-style="none" style:font-name="sans-serif" fo:font-size="17.25pt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style:text-line-through-style="none" style:font-name="Arial" fo:font-size="13pt" fo:font-style="normal" style:text-underline-style="none" style:font-name-asian="Calibri" style:font-size-asian="13pt" style:font-style-asian="normal" style:font-name-complex="Calibri" style:font-size-complex="13pt" style:font-style-complex="normal"/>
    </style:style>
    <style:style style:name="P27" style:family="paragraph" style:parent-style-name="Table_20_Contents">
      <style:text-properties fo:color="#000000" style:font-name="Trebuchet MS"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rebuchet MS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rebuchet MS"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P32" style:family="paragraph" style:parent-style-name="Table_20_Contents">
      <style:text-properties fo:color="#000099" style:font-name="Trebuchet MS" fo:font-weight="bold" style:font-weight-asian="bold" style:font-weight-complex="bold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rebuchet MS"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rebuchet MS"/>
    </style:style>
    <style:style style:name="P40" style:family="paragraph" style:parent-style-name="Table_20_Contents">
      <style:paragraph-properties fo:text-align="center" style:justify-single-word="false"/>
      <style:text-properties fo:color="#0066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6600"/>
    </style:style>
    <style:style style:name="T7" style:family="text">
      <style:text-properties fo:color="#0066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4">Correction lundi 25 mai</text:p>
          </table:table-cell>
          <table:covered-table-cell/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opie</text:p>
            <text:p text:style-name="P12">CDJ</text:p>
          </table:table-cell>
          <table:table-cell table:style-name="Tableau1.A1" office:value-type="string">
            <text:p text:style-name="P4">Recopie ce texte sur ton cahier du jour en le mettant au passé:</text:p>
            <text:p text:style-name="P4">Pense bien à commencer à 2 carreaux et ne saute pas de lignes</text:p>
            <text:p text:style-name="P3"><text:s text:c="9"/>« <text:span text:style-name="T2">Léa et Alexandra </text:span><text:span text:style-name="T1">étaient</text:span><text:span text:style-name="T2"> amies depuis longtemps. Elles </text:span><text:span text:style-name="T1">allaient</text:span><text:span text:style-name="T2"> souvent s'asseoir sur un banc pour prendre l'air dans un parc. Ce jour-là, alors qu'elles </text:span><text:span text:style-name="T1">bavardaient</text:span><text:span text:style-name="T2"> tranquillement, un homme, l'air inquiet, </text:span><text:span text:style-name="T1">s'approcha </text:span><text:span text:style-name="T2">d'elles et leur </text:span><text:span text:style-name="T1">demanda</text:span><text:span text:style-name="T2"> de l'aider à retrouver son jeune chien. Aussitôt, elles se</text:span><text:span text:style-name="T1"> levèrent</text:span><text:span text:style-name="T2"> et</text:span><text:span text:style-name="T1"> partirent</text:span><text:span text:style-name="T2"> à la recherche du fugueur »</text:span></text:p>
            <text:p text:style-name="P5"/>
            <text:p text:style-name="P18"/>
          </table:table-cell>
        </table:table-row>
        <table:table-row>
          <table:table-cell table:style-name="Tableau1.A3" office:value-type="string">
            <text:p text:style-name="P6"/>
            <text:p text:style-name="P6">Lecture </text:p>
          </table:table-cell>
          <table:table-cell table:style-name="Tableau1.B3" office:value-type="string">
            <text:p text:style-name="P7"/>
            <text:p text:style-name="P6"><text:span text:style-name="T5">Correction des questions</text:span>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lcul mental</text:p>
            <text:p text:style-name="P13">CDJ</text:p>
          </table:table-cell>
          <table:table-cell table:style-name="Tableau1.B3" office:value-type="string">
            <text:p text:style-name="P7"/>
            <text:p text:style-name="P7">Reporte-toi dans ton porte-documents en calcul mental « Diviser  par 4» leçon 7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1">48 : 4 <text:s text:c="3"/>= <text:span text:style-name="T7">12</text:span></text:p>
                </table:table-cell>
                <table:table-cell table:style-name="Tableau3.B1" office:value-type="string">
                  <text:p text:style-name="P11">850  : 4 <text:s text:c="5"/>= <text:s/><text:span text:style-name="T7">212,5 <text:s/></text:span><text:s text:c="2"/></text:p>
                </table:table-cell>
              </table:table-row>
              <table:table-row>
                <table:table-cell table:style-name="Tableau3.A2" office:value-type="string">
                  <text:p text:style-name="P11">76 : 4 <text:s text:c="3"/>= <text:span text:style-name="T7">19</text:span></text:p>
                </table:table-cell>
                <table:table-cell table:style-name="Tableau3.B2" office:value-type="string">
                  <text:p text:style-name="P11">102  : 4 <text:s text:c="5"/>= <text:s/><text:span text:style-name="T7">25,5 </text:span><text:s text:c="2"/></text:p>
                </table:table-cell>
              </table:table-row>
              <table:table-row>
                <table:table-cell table:style-name="Tableau3.A2" office:value-type="string">
                  <text:p text:style-name="P11">52 : 4 <text:s text:c="3"/>= <text:span text:style-name="T7">13</text:span></text:p>
                </table:table-cell>
                <table:table-cell table:style-name="Tableau3.B2" office:value-type="string">
                  <text:p text:style-name="P11">664 : 4 <text:s text:c="6"/>= <text:s/><text:span text:style-name="T7">166</text:span></text:p>
                </table:table-cell>
              </table:table-row>
              <table:table-row>
                <table:table-cell table:style-name="Tableau3.A2" office:value-type="string">
                  <text:p text:style-name="P11">81  : 4 <text:s text:c="2"/>=<text:span text:style-name="T7"> 20,25</text:span></text:p>
                </table:table-cell>
                <table:table-cell table:style-name="Tableau3.B2" office:value-type="string">
                  <text:p text:style-name="P11">145 : 4 <text:s text:c="6"/>= <text:s/><text:span text:style-name="T7">36,25 <text:s text:c="3"/></text:span></text:p>
                </table:table-cell>
              </table:table-row>
              <table:table-row table:style-name="Tableau3.5">
                <table:table-cell table:style-name="Tableau3.A2" office:value-type="string">
                  <text:p text:style-name="P11">94 : 4 <text:s text:c="3"/>= <text:span text:style-name="T7">23,5</text:span></text:p>
                </table:table-cell>
                <table:table-cell table:style-name="Tableau3.B2" office:value-type="string">
                  <text:p text:style-name="P11">826  : 4 <text:s text:c="5"/>= <text:s text:c="2"/><text:span text:style-name="T7"><text:s/>206,5 <text:s/></text:span></text:p>
                </table:table-cell>
              </table:table-row>
            </table:table>
            <text:p text:style-name="P7"/>
          </table:table-cell>
        </table:table-row>
        <table:table-row>
          <table:table-cell table:style-name="Tableau1.A3" office:value-type="string">
            <text:p text:style-name="P9"/>
            <text:p text:style-name="P9"/>
            <text:p text:style-name="P9">Maths</text:p>
            <text:p text:style-name="P13"/>
          </table:table-cell>
          <table:table-cell table:style-name="Tableau1.B3" office:value-type="string">
            <text:p text:style-name="P21">La proportionnalité</text:p>
            <text:p text:style-name="P22"/>
            <text:p text:style-name="P19">voir fiche n°6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0">Tu ne la colles pas dans ton cahier du jour. Tu la laisses dans ta pochette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>Orthographe</text:p>
            <text:p text:style-name="P12">CDJ</text:p>
          </table:table-cell>
          <table:table-cell table:style-name="Tableau1.B3" office:value-type="string">
            <text:p text:style-name="P23">Faire la dictée liste 27</text:p>
            <text:p text:style-name="P23"><text:s text:c="2"/>Pense à sauter des lignes</text:p>
            <text:p text:style-name="P27">Copier le liste de mots 28 dans le porte-documents</text:p>
            <text:p text:style-name="P27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11">CM2</text:p>
                </table:table-cell>
                <table:table-cell table:style-name="Tableau5.B1" office:value-type="string">
                  <text:p text:style-name="P6">Liste 28</text:p>
                </table:table-cell>
              </table:table-row>
              <table:table-row>
                <table:table-cell table:style-name="Tableau5.A2" table:number-columns-spanned="2" office:value-type="string">
                  <text:p text:style-name="P10">une affaire – l'affection –<text:span text:style-name="T3"> une allumette</text:span> </text:p>
                  <text:p text:style-name="P10"/>
                  <text:p text:style-name="P10">-<text:span text:style-name="T3">une allure</text:span> – l'alouette - une apparition – </text:p>
                  <text:p text:style-name="P10"/>
                  <text:p text:style-name="P10"><text:span text:style-name="T3">un appel</text:span> – une application – assidu – une </text:p>
                  <text:p text:style-name="P10"/>
                  <text:p text:style-name="P10">barre – la betterave – <text:span text:style-name="T3">une blessure </text:span>– une </text:p>
                  <text:p text:style-name="P10"/>
                  <text:p text:style-name="P10">canne – un chiffon – <text:span text:style-name="T3">un chiffre </text:span>–<text:span text:style-name="T3"> la</text:span> </text:p>
                  <text:p text:style-name="P10"/>
                  <text:p text:style-name="P10"><text:soft-page-break/><text:span text:style-name="T3">connaissance </text:span>– <text:span text:style-name="T3">un coussin</text:span> –<text:span text:style-name="T3"> un dessert</text:span> – </text:p>
                  <text:p text:style-name="P10"/>
                  <text:p text:style-name="P10"><text:span text:style-name="T3">dessiner </text:span>– <text:span text:style-name="T3">un dictionnaire</text:span> -</text:p>
                </table:table-cell>
                <table:covered-table-cell/>
              </table:table-row>
            </table:table>
            <text:p text:style-name="P28"/>
            <text:p text:style-name="P32"/>
            <text:p text:style-name="P29">(Les mots soulignés sont pour Lola et Zélie)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8">Silence, on lit</text:p>
            <text:p text:style-name="P8">Pensez à vous poser un quart d'heure et à lire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onjugaison</text:p>
            <text:p text:style-name="P12">CDJ</text:p>
          </table:table-cell>
          <table:table-cell table:style-name="Tableau1.B3" office:value-type="string">
            <text:p text:style-name="P37">Le conditionnel présent</text:p>
            <text:p text:style-name="P38">https://lesfondamentaux.reseau-canope.fr/discipline/langue-francaise/grammaire/autres-modes-prendre-appui-sur-les-regularites/le-conditionnel-present.html</text:p>
            <text:p text:style-name="P36">Voir la leçon C15 dans le porte documents et repasser au surligneur ce qui est en gras.</text:p>
            <text:p text:style-name="P14">Exercice sur le cahier du jour :</text:p>
            <text:p text:style-name="P17"/>
            <text:p text:style-name="P16">Conjugaison</text:p>
            <text:p text:style-name="P15"/>
            <text:p text:style-name="P16">Le conditionnel présent</text:p>
            <text:p text:style-name="P16"/>
            <text:p text:style-name="P25">Classe les groupes verbaux correctement.</text:p>
            <text:p text:style-name="P26">ils prendraient - ils prenaient - je brisais -</text:p>
            <text:p text:style-name="P26"><text:s/>tu arrachais - nous grossissions - </text:p>
            <text:p text:style-name="P26">tu arracheras - je briserais - nous grossirons - je briserai - vous feriez - vous faisiez - <text:s/>tu arracherais - vous ferez – ils prendront- nous grossirions - </text:p>
            <text:p text:style-name="P35"/>
            <text:p text:style-name="P33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30">Présent </text:p>
                  <text:p text:style-name="P30">du conditionnel</text:p>
                </table:table-cell>
                <table:table-cell table:style-name="Tableau4.A1" office:value-type="string">
                  <text:p text:style-name="P34">Imparfait</text:p>
                  <text:p text:style-name="P34"><text:s/>de l'indicatif</text:p>
                </table:table-cell>
                <table:table-cell table:style-name="Tableau4.C1" office:value-type="string">
                  <text:p text:style-name="P30">Futur simple de l'indicatif</text:p>
                </table:table-cell>
              </table:table-row>
              <table:table-row>
                <table:table-cell table:style-name="Tableau4.A2" office:value-type="string">
                  <text:p text:style-name="P40">Ils prendraient</text:p>
                </table:table-cell>
                <table:table-cell table:style-name="Tableau4.A2" office:value-type="string">
                  <text:p text:style-name="P40">Ils prenaient</text:p>
                </table:table-cell>
                <table:table-cell table:style-name="Tableau4.C2" office:value-type="string">
                  <text:p text:style-name="P40">Tu arracheras</text:p>
                </table:table-cell>
              </table:table-row>
              <table:table-row>
                <table:table-cell table:style-name="Tableau4.A2" office:value-type="string">
                  <text:p text:style-name="P40">Je briserais</text:p>
                </table:table-cell>
                <table:table-cell table:style-name="Tableau4.A2" office:value-type="string">
                  <text:p text:style-name="P40">Je brisais</text:p>
                </table:table-cell>
                <table:table-cell table:style-name="Tableau4.C2" office:value-type="string">
                  <text:p text:style-name="P40">Nous grossirons</text:p>
                </table:table-cell>
              </table:table-row>
              <table:table-row>
                <table:table-cell table:style-name="Tableau4.A2" office:value-type="string">
                  <text:p text:style-name="P40">Vous feriez</text:p>
                </table:table-cell>
                <table:table-cell table:style-name="Tableau4.A2" office:value-type="string">
                  <text:p text:style-name="P40">Tu arrachais</text:p>
                </table:table-cell>
                <table:table-cell table:style-name="Tableau4.C2" office:value-type="string">
                  <text:p text:style-name="P40">Je briserai</text:p>
                </table:table-cell>
              </table:table-row>
              <table:table-row>
                <table:table-cell table:style-name="Tableau4.A2" office:value-type="string">
                  <text:p text:style-name="P40">Tu arracherais</text:p>
                </table:table-cell>
                <table:table-cell table:style-name="Tableau4.A2" office:value-type="string">
                  <text:p text:style-name="P40">Nous grossissions</text:p>
                </table:table-cell>
                <table:table-cell table:style-name="Tableau4.C2" office:value-type="string">
                  <text:p text:style-name="P40">Vous ferez</text:p>
                </table:table-cell>
              </table:table-row>
              <table:table-row>
                <table:table-cell table:style-name="Tableau4.A2" office:value-type="string">
                  <text:p text:style-name="P40"><text:s/>Nous grossirions</text:p>
                </table:table-cell>
                <table:table-cell table:style-name="Tableau4.A2" office:value-type="string">
                  <text:p text:style-name="P40">Vous faisiez</text:p>
                </table:table-cell>
                <table:table-cell table:style-name="Tableau4.C2" office:value-type="string">
                  <text:p text:style-name="P40">Ils prendront</text:p>
                </table:table-cell>
              </table:table-row>
            </table:table>
            <text:p text:style-name="P33"/>
          </table:table-cell>
        </table:table-row>
        <table:table-row table:style-name="Tableau1.9">
          <table:table-cell table:style-name="Tableau1.A3" office:value-type="string">
            <text:p text:style-name="P6">Histoire</text:p>
          </table:table-cell>
          <table:table-cell table:style-name="Tableau1.B3" office:value-type="string">
            <text:p text:style-name="P7">Les grandes découvertes la fin du XVème </text:p>
            <text:p text:style-name="P7">voir <text:s/>correction sur fiche</text:p>
            <text:p text:style-name="P7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5-18T11:20:37.80</dc:date>
    <meta:editing-duration>PT12H14M48S</meta:editing-duration>
    <meta:editing-cycles>31</meta:editing-cycles>
    <meta:generator>OpenOffice/4.1.7$Win32 OpenOffice.org_project/417m1$Build-9800</meta:generator>
    <meta:print-date>2020-05-08T08:36:04.96</meta:print-date>
    <meta:document-statistic meta:table-count="5" meta:image-count="0" meta:object-count="0" meta:page-count="2" meta:paragraph-count="77" meta:word-count="414" meta:character-count="2426"/>
  </office:meta>
</office:document-meta>
</file>