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.037cm" fo:margin-right="0.004cm" table:align="margins"/>
    </style:style>
    <style:style style:name="Tableau1.A" style:family="table-column">
      <style:table-column-properties style:column-width="2.963cm" style:rel-column-width="11450*"/>
    </style:style>
    <style:style style:name="Tableau1.B" style:family="table-column">
      <style:table-column-properties style:column-width="13.996cm" style:rel-column-width="54085*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3.6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492cm"/>
    </style:style>
    <style:style style:name="Tableau1.7" style:family="table-row">
      <style:table-row-properties style:min-row-height="5.318cm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000000"/>
    </style:style>
    <style:style style:name="Tableau2" style:family="table">
      <style:table-properties style:width="6.613cm" fo:margin-left="2.447cm" fo:margin-right="4.745cm" table:align="margins"/>
    </style:style>
    <style:style style:name="Tableau2.A" style:family="table-column">
      <style:table-column-properties style:column-width="6.613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771cm" fo:margin-left="0.039cm" fo:margin-right="-0.005cm" table:align="margins"/>
    </style:style>
    <style:style style:name="Tableau3.A" style:family="table-column">
      <style:table-column-properties style:column-width="13.771cm" style:rel-column-width="65535*"/>
    </style:style>
    <style:style style:name="Tableau3.A1" style:family="table-cell">
      <style:table-cell-properties fo:padding="0.097cm" fo:border="0.002cm solid #000000"/>
    </style:style>
    <style:style style:name="Tableau5" style:family="table">
      <style:table-properties style:width="13.033cm" fo:margin-left="-0.095cm" fo:margin-right="0.866cm" table:align="margins"/>
    </style:style>
    <style:style style:name="Tableau5.A" style:family="table-column">
      <style:table-column-properties style:column-width="6.911cm" style:rel-column-width="34753*"/>
    </style:style>
    <style:style style:name="Tableau5.B" style:family="table-column">
      <style:table-column-properties style:column-width="2.058cm" style:rel-column-width="10352*"/>
    </style:style>
    <style:style style:name="Tableau5.C" style:family="table-column">
      <style:table-column-properties style:column-width="4.062cm" style:rel-column-width="20430*"/>
    </style:style>
    <style:style style:name="Tableau5.1" style:family="table-row">
      <style:table-row-properties style:min-row-height="0.291cm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leau5.8" style:family="table-row">
      <style:table-row-properties style:min-row-height="0.138cm"/>
    </style:style>
    <style:style style:name="P1" style:family="paragraph" style:parent-style-name="Table_20_Contents">
      <style:paragraph-properties fo:text-align="center" style:justify-single-word="false"/>
      <style:text-properties style:font-name="Trebuchet MS"/>
    </style:style>
    <style:style style:name="P2" style:family="paragraph" style:parent-style-name="Table_20_Contents">
      <style:paragraph-properties fo:text-align="end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7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8" style:family="paragraph" style:parent-style-name="Table_20_Contents">
      <style:text-properties style:use-window-font-color="true" style:font-name="Arial" fo:font-size="13pt" fo:font-style="normal" style:text-underline-style="none" fo:font-weight="bold" style:font-name-asian="ComicSansMS" style:font-size-asian="13pt" style:font-style-asian="normal" style:font-weight-asian="bold" style:font-name-complex="ComicSansMS" style:font-size-complex="13pt" style:font-style-complex="normal" style:font-weight-complex="bold"/>
    </style:style>
    <style:style style:name="P9" style:family="paragraph" style:parent-style-name="Table_20_Contents">
      <style:text-properties style:use-window-font-color="true" style:font-name="Arial" fo:font-size="9pt" fo:font-style="normal" style:text-underline-style="none" fo:font-weight="bold" style:font-name-asian="ComicSansMS" style:font-size-asian="9pt" style:font-style-asian="normal" style:font-weight-asian="bold" style:font-name-complex="ComicSansMS" style:font-size-complex="9pt" style:font-style-complex="normal" style:font-weight-complex="bold"/>
    </style:style>
    <style:style style:name="P10" style:family="paragraph" style:parent-style-name="Table_20_Contents"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3pt" fo:background-color="#ffff00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color="#ff3300" style:font-name="Arial1" fo:font-size="13pt" fo:background-color="transparen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color="#ff3300" style:font-name="Arial1" fo:font-size="13pt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color="#ff330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7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style="italic" style:text-underline-style="solid" style:text-underline-width="auto" style:text-underline-color="font-color" fo:font-weight="bold" style:font-name-asian="Cursive standard" style:font-size-asian="13pt" style:font-style-asian="italic" style:font-weight-asian="bold" style:font-name-complex="Cursive standard" style:font-size-complex="13pt" style:font-style-complex="italic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cc0000"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Default">
      <style:paragraph-properties fo:text-align="center" style:justify-single-word="false" style:text-autospace="none"/>
      <style:text-properties fo:color="#ff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3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Table_20_Contents">
      <style:paragraph-properties fo:margin-left="0.106cm" fo:margin-right="3.069cm" fo:text-align="center" style:justify-single-word="false" fo:text-indent="0cm" style:auto-text-indent="false" text:number-lines="false" text:line-number="0"/>
      <style:text-properties style:font-name="Trebuchet MS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5" style:family="paragraph" style:parent-style-name="Table_20_Contents">
      <style:paragraph-properties fo:margin-left="-1.667cm" fo:margin-right="5.715cm" fo:text-align="center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P36" style:family="paragraph" style:parent-style-name="Table_20_Contents">
      <style:paragraph-properties fo:margin-left="0.43cm" fo:margin-right="3.42cm" fo:text-align="end" style:justify-single-word="false" fo:text-indent="0cm" style:auto-text-indent="false" text:number-lines="false" text:line-number="0"/>
      <style:text-properties style:font-name="Trebuchet MS" fo:font-size="13pt" style:font-name-asian="Lucida Sans" style:font-size-asian="13pt" style:font-name-complex="Lucida Sans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6600"/>
    </style:style>
    <style:style style:name="T7" style:family="text">
      <style:text-properties fo:color="#ff6600" style:text-underline-style="solid" style:text-underline-width="auto" style:text-underline-color="font-color"/>
    </style:style>
    <style:style style:name="T8" style:family="text">
      <style:text-properties fo:color="#009933" style:text-underline-style="solid" style:text-underline-width="auto" style:text-underline-color="font-color"/>
    </style:style>
    <style:style style:name="T9" style:family="text">
      <style:text-properties fo:color="#009900" style:text-underline-style="solid" style:text-underline-width="auto" style:text-underline-color="font-color"/>
    </style:style>
    <style:style style:name="T10" style:family="text">
      <style:text-properties fo:color="#801900" style:text-underline-style="solid" style:text-underline-width="auto" style:text-underline-color="font-color"/>
    </style:style>
    <style:style style:name="T11" style:family="text">
      <style:text-properties fo:color="#ffff00" style:text-underline-style="solid" style:text-underline-width="auto" style:text-underline-color="font-color"/>
    </style:style>
    <style:style style:name="T12" style:family="text">
      <style:text-properties fo:color="#ff00cc" style:text-underline-style="solid" style:text-underline-width="auto" style:text-underline-color="font-color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66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orrection du jeudi 4 juin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/>
            <text:p text:style-name="P1">Rituels</text:p>
          </table:table-cell>
          <table:table-cell table:style-name="Tableau1.B2" office:value-type="string">
            <text:p text:style-name="P7"/>
            <text:p text:style-name="P7">Découpe cette phrase en groupes fonctionnels :</text:p>
            <text:p text:style-name="P7"/>
            <text:p text:style-name="P8"><text:span text:style-name="T8">Chaque soir</text:span>, <text:span text:style-name="T5">Marie</text:span><text:span text:style-name="T6"> </text:span><text:span text:style-name="T7">lit</text:span><text:span text:style-name="T6"> </text:span><text:span text:style-name="T4">une histoire</text:span><text:span text:style-name="T12"> à son petit frère</text:span> <text:span text:style-name="T9">dans le</text:span> </text:p>
            <text:p text:style-name="P9">cc de temps <text:s text:c="13"/>sujet <text:s text:c="5"/>V <text:s text:c="8"/>COD <text:s text:c="28"/>COI <text:s text:c="24"/>cc de <text:s text:c="44"/></text:p>
            <text:p text:style-name="P8"><text:span text:style-name="T9">salon</text:span> <text:span text:style-name="T9">près de la cheminée</text:span>.<text:span text:style-name="T5"> Il</text:span> <text:span text:style-name="T7">est</text:span><text:span text:style-name="T5"> </text:span><text:span text:style-name="T10">très</text:span> <text:span text:style-name="T11">attentif</text:span>.</text:p>
            <text:p text:style-name="P8"><text:s text:c="2"/><text:span text:style-name="T13"><text:s/>lieu <text:s text:c="21"/>Cc de lieu <text:s text:c="14"/>sujet <text:s/>V <text:s text:c="5"/>ADV <text:s text:c="5"/>attribut du sujet</text:span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Dictée </text:p>
            <text:p text:style-name="P5">CDJ</text:p>
          </table:table-cell>
          <table:table-cell table:style-name="Tableau1.B2" office:value-type="string">
            <text:p text:style-name="P10">Écris sur ton cahier du jour :</text:p>
            <text:p text:style-name="P12"/>
            <text:p text:style-name="P10"><text:s text:c="54"/><text:span text:style-name="T1"><text:s/>Dictée</text:span></text:p>
            <text:p text:style-name="P29"/>
            <text:p text:style-name="P28"><text:s/>Les fées</text:p>
            <text:p text:style-name="P27"/>
            <text:p text:style-name="P30">Dictée à fautes </text:p>
            <text:p text:style-name="P4">voir fiche photocopiée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Calcul mental </text:p>
            <text:p text:style-name="P5">CDJ</text:p>
          </table:table-cell>
          <table:table-cell table:style-name="Tableau1.B2" office:value-type="string">
            <text:p text:style-name="P21">Écris sur ton cahier du jour :</text:p>
            <text:p text:style-name="P20">Calcul mental</text:p>
            <text:p text:style-name="P20"/>
            <text:p text:style-name="P20">Diviser par 5 </text:p>
            <text:p text:style-name="P10"><text:span text:style-name="T2">Écris</text:span> à quatre carreaux :</text:p>
            <text:p text:style-name="P10"><text:s text:c="7"/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0">92 : 5 = <text:span text:style-name="T14">18,4</text:span></text:p>
                  <text:p text:style-name="P10">38 : 5 = <text:span text:style-name="T14">7,6</text:span></text:p>
                  <text:p text:style-name="P10">55 : 5 = <text:span text:style-name="T14">11</text:span></text:p>
                  <text:p text:style-name="P10">64 : 5 = <text:span text:style-name="T14">12,8</text:span></text:p>
                  <text:p text:style-name="P10">86 : 5 = <text:span text:style-name="T14">17,2</text:span></text:p>
                  <text:p text:style-name="P10">104 : 5 = <text:span text:style-name="T14">20,8</text:span></text:p>
                  <text:p text:style-name="P10">250 : 5 = <text:span text:style-name="T14">50</text:span></text:p>
                  <text:p text:style-name="P10">284 : 5 = <text:span text:style-name="T14">56,8</text:span></text:p>
                  <text:p text:style-name="P10">109 : 5 = <text:span text:style-name="T14">21,8</text:span></text:p>
                  <text:p text:style-name="P10">650 : 5 = <text:span text:style-name="T14">130</text:span></text:p>
                </table:table-cell>
              </table:table-row>
            </table:table>
            <text:p text:style-name="P10"><text:s text:c="15"/><text:span text:style-name="T3"><text:s/></text:span></text:p>
          </table:table-cell>
        </table:table-row>
        <table:table-row>
          <table:table-cell table:style-name="Tableau1.A2" office:value-type="string">
            <text:p text:style-name="P1">Maths</text:p>
            <text:p text:style-name="P5"/>
          </table:table-cell>
          <table:table-cell table:style-name="Tableau1.B2" office:value-type="string">
            <text:p text:style-name="P11">La proportionnalité</text:p>
            <text:p text:style-name="P19">https://www.bing.com/videos/search?q=Les++++POURCENTAGES+AU+CM2&amp;&amp;view=detail&amp;mid=B50A4A2508FC95544B64B50A4A2508FC95544B64&amp;&amp;FORM=VRDGAR&amp;ru=%2Fvideos%2Fsearch%3Fq%3DLes%2B%2B%2B%2BPOURCENTAGES%2BAU%2BCM2%26FORM%3DHDRSC3</text:p>
            <text:p text:style-name="P23">Voir la fiche photocopiée.</text:p>
            <text:p text:style-name="P15">Tu ne la colles pas dans ton cahier du jour(tu la mets dans ta pochette).</text:p>
            <text:p text:style-name="P15">Tu as le droit d'utiliser une calculatrice ! Profites-en !</text:p>
          </table:table-cell>
        </table:table-row>
        <table:table-row table:style-name="Tableau1.6">
          <table:table-cell table:style-name="Tableau1.A2" office:value-type="string">
            <text:p text:style-name="P5"/>
            <text:p text:style-name="P6">Lecture</text:p>
          </table:table-cell>
          <table:table-cell table:style-name="Tableau1.B2" office:value-type="string">
            <text:p text:style-name="P24"><text:s text:c="2"/>Correction sur le blog</text:p>
            <text:p text:style-name="P24"/>
            <text:p text:style-name="P25"><text:soft-page-break/></text:p>
          </table:table-cell>
        </table:table-row>
        <table:table-row table:style-name="Tableau1.7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rthograph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/>
          </table:table-cell>
          <table:table-cell table:style-name="Tableau1.B7" office:value-type="string">
            <text:p text:style-name="P32">Voir leçon OG 32</text:p>
            <text:p text:style-name="P31"><text:s/>surligner les mots en gras <text:s/>et les mots soulignés.</text:p>
            <text:p text:style-name="P13"/>
            <text:p text:style-name="P14">Exercice sur le cahier du jour :</text:p>
            <text:p text:style-name="P16">Orthographe</text:p>
            <text:p text:style-name="P17"/>
            <text:p text:style-name="P16">Les formes du verbe er/ é/ez/ais/ait /aient</text:p>
            <text:p text:style-name="P16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4"><text:s text:c="10"/>Comme il l'avait décid<text:span text:style-name="T14">é</text:span>, il s'est arrêt<text:span text:style-name="T14">er</text:span> pour mang<text:span text:style-name="T14">er</text:span> près </text:p>
                  <text:p text:style-name="P34">d'un lac. Vous me l'av<text:span text:style-name="T14">ez</text:span> demand<text:span text:style-name="T14">é</text:span> si gentiment que je vous l'offre.</text:p>
                  <text:p text:style-name="P34">L'air entr<text:span text:style-name="T14">ait</text:span> par la fenêtre. Son pied avait gliss<text:span text:style-name="T14">é</text:span> et il était tomb<text:span text:style-name="T14">é</text:span>.</text:p>
                  <text:p text:style-name="P34">Dorm<text:span text:style-name="T14">ais</text:span>-tu quand la terre a trembl<text:span text:style-name="T14">é</text:span> . Des cousins de maman lui offr<text:span text:style-name="T14">aient</text:span> du travail. Rest<text:span text:style-name="T14">ez </text:span>où vous êtes ! Vous ser<text:span text:style-name="T14">ez</text:span> en sécurité</text:p>
                </table:table-cell>
              </table:table-row>
            </table:table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8"/>
                </table:table-cell>
                <table:table-cell table:style-name="Tableau5.A1" office:value-type="string">
                  <text:p text:style-name="P22"/>
                </table:table-cell>
                <table:table-cell table:style-name="Tableau5.C1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35"/>
                  <text:p text:style-name="P36"/>
                  <text:p text:style-name="P35">FI <text:s text:c="9"/></text:p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 table:style-name="Tableau5.8"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  <table:table-row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C2" office:value-type="string">
                  <text:p text:style-name="P18"/>
                </table:table-cell>
              </table:table-row>
            </table:table>
            <text:p text:style-name="P26"/>
          </table:table-cell>
        </table:table-row>
        <table:table-row table:style-name="Tableau1.7">
          <table:table-cell table:style-name="Tableau1.A2" office:value-type="string">
            <text:p text:style-name="P1">EMC</text:p>
          </table:table-cell>
          <table:table-cell table:style-name="Tableau1.B7" office:value-type="string">
            <text:p text:style-name="P32"><text:s/>Faire les fiches n°2  et 3 : Savoir protéger et alerter</text:p>
            <text:p text:style-name="P32">Les fiches se trouvent dans le classeur ver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28T07:59:03.91</dc:date>
    <meta:editing-duration>PT11H20M53S</meta:editing-duration>
    <meta:editing-cycles>40</meta:editing-cycles>
    <meta:generator>OpenOffice/4.1.2$Win32 OpenOffice.org_project/412m3$Build-9782</meta:generator>
    <meta:print-date>2020-05-28T07:58:51.80</meta:print-date>
    <meta:document-statistic meta:table-count="4" meta:image-count="0" meta:object-count="0" meta:page-count="2" meta:paragraph-count="54" meta:word-count="288" meta:character-count="1881"/>
  </office:meta>
</office:document-meta>
</file>