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171cm" table:align="left"/>
    </style:style>
    <style:style style:name="Tableau1.A" style:family="table-column">
      <style:table-column-properties style:column-width="12.171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sans-serif" fo:font-size="6pt" style:font-size-asian="6pt" style:font-size-complex="6pt"/>
    </style:style>
    <style:style style:name="P2" style:family="paragraph" style:parent-style-name="Table_20_Contents">
      <style:text-properties style:font-name="sans-serif" fo:font-size="13pt" style:font-size-asian="13pt" style:font-size-complex="13pt"/>
    </style:style>
    <style:style style:name="P3" style:family="paragraph" style:parent-style-name="Table_20_Contents">
      <style:text-properties style:font-name="sans-serif" fo:font-size="7pt" style:font-size-asian="7pt" style:font-size-complex="7pt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Standard">
      <style:text-properties style:font-name="sans-serif" fo:font-size="13pt" style:font-size-asian="13pt" style:font-size-complex="13pt"/>
    </style:style>
    <style:style style:name="T1" style:family="text">
      <style:text-properties style:font-name="sans-serif" fo:font-size="13pt" style:font-size-asian="13pt" style:font-size-complex="13pt"/>
    </style:style>
    <style:style style:name="T2" style:family="text">
      <style:text-properties style:font-name="sans-serif" fo:font-size="13.5pt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T5" style:family="text">
      <style:text-properties fo:color="#009900"/>
    </style:style>
    <style:style style:name="T6" style:family="text">
      <style:text-properties fo:color="#ff3300"/>
    </style:style>
    <style:style style:name="T7" style:family="text">
      <style:text-properties fo:color="#ff3300" style:font-name="sans-serif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3"/></text:p>
            <text:p text:style-name="P5">Séraphine <text:span text:style-name="T3">et</text:span><text:span text:style-name="T4"> </text:span><text:span text:style-name="T3">venu</text:span><text:span text:style-name="T4"> </text:span><text:s/>me <text:span text:style-name="T3">trouvé</text:span> hier pour me raconter</text:p>
            <text:p text:style-name="P1"/>
            <text:p text:style-name="P2">…..............<text:span text:style-name="T6">est venue.....trouver</text:span>.................................</text:p>
            <text:p text:style-name="P1"/>
            <text:p text:style-name="P2">quelque chose d’étonnant. Elle a <text:span text:style-name="T3">remarquer</text:span> qu’une plante </text:p>
            <text:p text:style-name="P1"/>
            <text:p text:style-name="P2">…..................................................<text:span text:style-name="T6">remarqué</text:span>....................</text:p>
            <text:p text:style-name="P1"/>
            <text:p text:style-name="P2">que personne n’avait encore jamais <text:span text:style-name="T3">vu</text:span>, envahit les <text:span text:style-name="T3">pré</text:span>. </text:p>
            <text:p text:style-name="P3"/>
            <text:p text:style-name="P2">…......................................................<text:span text:style-name="T6">.vue.</text:span>................<text:span text:style-name="T6">prés</text:span></text:p>
            <text:p text:style-name="P3"/>
            <text:p text:style-name="P2">Pourtant, cela fait de <text:span text:style-name="T3">nombreusses</text:span> <text:span text:style-name="T3">année</text:span> que nous </text:p>
            <text:p text:style-name="P3"/>
            <text:p text:style-name="P2">…...............................<text:span text:style-name="T6">nombreuses années</text:span>........................</text:p>
            <text:p text:style-name="P3"/>
            <text:p text:style-name="P2"><text:span text:style-name="T3">vivont </text:span>au parc, Séraphine <text:span text:style-name="T3">est </text:span>moi ! La plante, qui s'appelle</text:p>
            <text:p text:style-name="P1"/>
            <text:p text:style-name="P2"><text:span text:style-name="T6">vivons.</text:span>..............................<text:span text:style-name="T6">et</text:span>..........................................</text:p>
            <text:p text:style-name="P1"/>
            <text:p text:style-name="P2">le « Ricin » s'est <text:span text:style-name="T3">propagé</text:span> dans de <text:span text:style-name="T3">nombreuse</text:span> <text:span text:style-name="T3">prairie</text:span></text:p>
            <text:p text:style-name="P1"/>
            <text:p text:style-name="P2">…........................propagée.............<text:span text:style-name="T6">nombreuses prairies</text:span></text:p>
            <text:p text:style-name="P3"/>
            <text:p text:style-name="P2">et <text:span text:style-name="T3">empêchent</text:span> les autres végétaux de <text:span text:style-name="T3">ce</text:span> <text:span text:style-name="T3">développé</text:span> Il faut </text:p>
            <text:p text:style-name="P1"/>
            <text:p text:style-name="P2">….<text:span text:style-name="T6">empêche.</text:span>.......................................<text:span text:style-name="T6">se développer.</text:span>....</text:p>
            <text:p text:style-name="P1"/>
            <text:p text:style-name="P2">absolument stopper la <text:span text:style-name="T3">progresion</text:span> de <text:span text:style-name="T3">cet</text:span> plante car, </text:p>
            <text:p text:style-name="P1"/>
            <text:p text:style-name="P2">…................................<text:span text:style-name="T6">progression</text:span>......<text:span text:style-name="T6">cette</text:span>...........................</text:p>
            <text:p text:style-name="P1"/>
            <text:p text:style-name="P2">sinon, au revoir les <text:span text:style-name="T3">jolis</text:span> <text:span text:style-name="T3">fleur</text:span> et l'herbe verte dont <text:span text:style-name="T3">ce</text:span> </text:p>
            <text:p text:style-name="P1"/>
            <text:p text:style-name="P2">…..........................<text:span text:style-name="T6">jolies fleurs</text:span>................................<text:span text:style-name="T6">se</text:span></text:p>
            <text:p text:style-name="P3"/>
            <text:p text:style-name="P2"><text:span text:style-name="T3">nourrisse</text:span> certains herbivores ! </text:p>
            <text:p text:style-name="P1"/>
            <text:p text:style-name="P4"><text:span text:style-name="T7">nourrissent</text:span><text:span text:style-name="T1">...............</text:span><text:span text:style-name="T2">........................................................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2T17:09:36.84</meta:creation-date>
    <dc:date>2020-05-04T09:58:56.51</dc:date>
    <meta:editing-duration>PT11M23S</meta:editing-duration>
    <meta:editing-cycles>2</meta:editing-cycles>
    <meta:generator>OpenOffice/4.1.3$Win32 OpenOffice.org_project/413m1$Build-9783</meta:generator>
    <meta:print-date>2020-05-04T09:58:46.72</meta:print-date>
    <meta:document-statistic meta:table-count="1" meta:image-count="0" meta:object-count="0" meta:page-count="1" meta:paragraph-count="21" meta:word-count="111" meta:character-count="1279"/>
  </office:meta>
</office:document-meta>
</file>