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color="#ff3333"/>
    </style:style>
    <style:style style:name="T1" style:family="text">
      <style:text-properties fo:font-size="16pt" style:font-size-asian="16pt" style:font-size-complex="16pt"/>
    </style:style>
    <style:style style:name="T2"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Standard"><text:span text:style-name="T1">Lecture CE1</text:span> <text:s text:c="7"/><text:span text:style-name="T2">Pourquoi les gommes n'ont-elles pas de pattes 1</text:span></text:p>
          </table:table-cell>
        </table:table-row>
      </table:table>
      <text:p text:style-name="P1"><text:span text:style-name="T2">Texte 1</text:span></text:p>
      <text:p text:style-name="P1"><text:span text:style-name="T2"/></text:p>
      <text:p text:style-name="Standard"><text:span text:style-name="T2">Mon grand-père m'a raconté que lorsqu'il était enfant, à son école, les gommes avaient des pattes. De toutes petites pattes qui leur permettaient de se déplacer en liberté. C'était rigolo... mais ce n'était pas pratique. En effet, elles passaient tout leur temps à se balader dans la classe. Et lorsqu'un enfant chercher sa gomme pour effacer une erreur sur son cahier, il ne la trouvait jamais.</text:span></text:p>
      <text:p text:style-name="Standard"><text:span text:style-name="T2"/></text:p>
      <text:p text:style-name="Standard"><text:span text:style-name="T2">-Maîtresse, disait-il, je ne peux pas travailler. Je ne trouve pas ma gomme.</text:span></text:p>
      <text:p text:style-name="Standard"><text:span text:style-name="T2">-Maîtresse, je ne peux pas faire le dessin de ma poésie, ma gomme est partie.</text:span></text:p>
      <text:p text:style-name="Standard"><text:span text:style-name="T2"/></text:p>
      <text:p text:style-name="Standard"><text:span text:style-name="T2">Cela dura de nombreuses années. Mais au bout d'un moment, la maîtresse d'école de mon grand-père en a eu assez... assez de cette pagaille !</text:span></text:p>
      <text:p text:style-name="Standard"><text:span text:style-name="T2"/></text:p>
      <text:p text:style-name="Standard"><text:span text:style-name="T2">Alors, un soir, elle a organisé avec ses élèves une chasse à la gomme. Lorsqu'ils les ont eu toutes capturées avec leur filet à papillons,crac...couic et couic... avec sa paire de ciseaux, la maîtresse leur a coupé les guibolles !</text:span></text:p>
      <text:p text:style-name="Standard"><text:span text:style-name="T2"/></text:p>
      <text:p text:style-name="Standard"><text:span text:style-name="T2">Et c'est depuis ce temps, prétend mon grand-père, que les gommes n'ont plus de pat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19T13:55:13.55</meta:creation-date>
    <meta:document-statistic meta:table-count="1" meta:image-count="0" meta:object-count="0" meta:page-count="1" meta:paragraph-count="8" meta:word-count="186" meta:character-count="1076"/>
    <dc:date>2020-04-19T14:07:25.14</dc:date>
    <dc:creator>De Almeida Nadege</dc:creator>
    <meta:editing-duration>PT12M13S</meta:editing-duration>
    <meta:editing-cycles>1</meta:editing-cycles>
    <meta:generator>OpenOffice/4.1.2$Win32 OpenOffice.org_project/412m3$Build-9782</meta:generator>
  </office:meta>
</office:document-meta>
</file>