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paragraph-properties fo:text-align="justify" style:justify-single-word="false"/>
      <style:text-properties fo:font-size="16pt" style:font-size-asian="16pt" style:font-size-complex="16pt"/>
    </style:style>
    <style:style style:name="P2" style:family="paragraph" style:parent-style-name="Standard">
      <style:paragraph-properties fo:text-align="justify" style:justify-single-word="false"/>
      <style:text-properties fo:font-size="16pt" style:font-size-asian="16pt" style:font-size-complex="16pt"/>
    </style:style>
    <style:style style:name="T1" style:family="text">
      <style:text-properties fo:font-size="16pt" style:font-size-asian="16pt" style:font-size-complex="16pt"/>
    </style:style>
    <style:style style:name="T2" style:family="text">
      <style:text-properties fo:font-size="18pt" style:font-size-asian="18pt" style:font-size-complex="18pt"/>
    </style:style>
    <style:style style:name="T3"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Standard"><text:span text:style-name="T1">Lecture CE1 <text:s text:c="9"/></text:span><text:s/><text:span text:style-name="T2">Pourquoi le feu a -t-il si grand appétit ?</text:span></text:p>
          </table:table-cell>
        </table:table-row>
      </table:table>
      <text:p text:style-name="P1">Un soir que je <text:span text:style-name="T3">bivouaquais</text:span> à la belle étoile dans la savane africaine, Sambo, mon guide Peuhl, alluma un grand feu de bois. Et nous sommes restés une bonne partie de la nuit à le regarder se consumer. </text:p>
      <text:p text:style-name="P1">Soudain, alors que j'étais assoupi, une flamme siffla dans les fibres d'une vieille souche.</text:p>
      <text:p text:style-name="P1">-Le Grand Lion rugit, me murmura Sambo. J'ouvris les yeux et le regardai sans comprendre. Et devant mon étonnement, il me conta cette ancienne légende de la tribu Peuhl. </text:p>
      <text:p text:style-name="P1"/>
      <text:p text:style-name="P1">Il y eut autrefois, en pays Peuhl, un lion immense qui terrorisait les tribus. Si grand, si fort, si féroce qu'aucun guerrier ne parvenait à en venir à bout. Or sont appétit était <text:span text:style-name="T3">insatiable</text:span>. Pas un seul jour sans qu'il ne dévore une antilope, un buffle ou même un enfant du village. Les Peuhl sont de <text:span text:style-name="T3">farouches</text:span> chasseurs mais leurs lances semblaient se briser sur le Grand Lion.</text:p>
      <text:p text:style-name="P1"/>
      <text:p text:style-name="P1">En Afrique, lorsque le pouvoir des hommes est impuissant, on invoque alors la magie des Esprits. Aussi, envoya-t-on Doumba Diof, le plus grand sorcier du pays à la rencontre du Grand Lion. Doumba prit ses gris-gris, son sac en peau de léopard, ses pierres et son bâton magique et partit au devant de la bête à l'appétit insatiable. Il la trouva à l'entrée d'une grotte, couchée sur le flanc près d'une carcasse de <text:span text:style-name="T3">phacochère</text:span>.</text:p>
      <text:p text:style-name="P1"/>
      <text:p text:style-name="P1">Dès qu'il vit Domba Diof, le Grand Lion se dressa sur ses pattes et secoua son immense crinière. Le sorcier ne bougeait pas car il avait avec lui le pouvoir des « Invisibles ». Il fixa la bête et les yeux du lion semblèrent lancer des éclairs.</text:p>
      <text:p text:style-name="P1"/>
      <text:p text:style-name="P1">Alors, d'une passe magique de son bâton, Doumba Diof le transforma en une boule de feu. Puis calmement, il mit la boule de feu dans son sac en peau de léopard et la ramena à sa tribu.</text:p>
      <text:p text:style-name="P1"/>
      <text:p text:style-name="P1">Depuis, le peuple Peuhl possède le feu qui permet de cuire les aliments, de se chauffer durant les nuits froides et d'éloigner les autres bêtes sauvages.</text:p>
      <text:p text:style-name="P1">Mais le feu a gardé le très grand appétit du Grand Lion. Il dévore tout sur son passage. Et malheur aux hommes lorsqu'il s 'échappe dans la savane. Ses flammes, à la crinière de grand fauve, sont une bouche qui mange sans fin.</text:p>
      <text:p text:style-name="P1"><text:soft-page-break/><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 Almeida Nadege</meta:initial-creator>
    <meta:creation-date>2020-04-19T08:53:53.30</meta:creation-date>
    <dc:date>2020-04-19T11:53:49.47</dc:date>
    <dc:creator>De Almeida Nadege</dc:creator>
    <meta:editing-duration>PT26M2S</meta:editing-duration>
    <meta:editing-cycles>5</meta:editing-cycles>
    <meta:generator>OpenOffice/4.1.2$Win32 OpenOffice.org_project/412m3$Build-9782</meta:generator>
    <meta:document-statistic meta:table-count="1" meta:image-count="0" meta:object-count="0" meta:page-count="2" meta:paragraph-count="11" meta:word-count="387" meta:character-count="2136"/>
  </office:meta>
</office:document-meta>
</file>