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color="#ff3333"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000000"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Lecture CE1</text:span> <text:s text:c="4"/>Pourquoi les gommes n'ont-elles pas de pattes ? </text:p>
          </table:table-cell>
        </table:table-row>
      </table:table>
      <text:p text:style-name="P1"/>
      <text:p text:style-name="P1">Texte 1</text:p>
      <text:p text:style-name="P1"/>
      <text:p text:style-name="P2"><text:span text:style-name="syll_5f_dys_5f_1">Mon</text:span> <text:span text:style-name="syll_5f_dys_5f_2">gran</text:span><text:span text:style-name="phon_5f_muet">d</text:span>-<text:span text:style-name="syll_5f_dys_5f_1">pèr</text:span><text:span text:style-name="phon_5f_muet">e</text:span> <text:span text:style-name="syll_5f_dys_5f_2">m</text:span><text:span text:style-name="phon_5f_muet">'</text:span><text:span text:style-name="syll_5f_dys_5f_2">a</text:span> <text:span text:style-name="syll_5f_dys_5f_1">ra</text:span><text:span text:style-name="syll_5f_dys_5f_2">con</text:span><text:span text:style-name="syll_5f_dys_5f_1">té</text:span> <text:span text:style-name="syll_5f_dys_5f_2">que</text:span> <text:span text:style-name="syll_5f_dys_5f_1">lor</text:span><text:span text:style-name="syll_5f_dys_5f_2">squ</text:span><text:span text:style-name="phon_5f_muet">'</text:span><text:span text:style-name="syll_5f_dys_5f_2">il</text:span> <text:span text:style-name="syll_5f_dys_5f_1">é</text:span><text:span text:style-name="syll_5f_dys_5f_2">tai</text:span><text:span text:style-name="phon_5f_muet">t</text:span> <text:span text:style-name="syll_5f_dys_5f_1">en</text:span><text:span text:style-name="syll_5f_dys_5f_2">fan</text:span><text:span text:style-name="phon_5f_muet">t</text:span>, <text:span text:style-name="syll_5f_dys_5f_1">à</text:span> <text:span text:style-name="syll_5f_dys_5f_2">son</text:span> <text:span text:style-name="syll_5f_dys_5f_1">é</text:span><text:span text:style-name="syll_5f_dys_5f_2">col</text:span><text:span text:style-name="phon_5f_muet">e</text:span>, <text:span text:style-name="syll_5f_dys_5f_1">les</text:span> <text:span text:style-name="syll_5f_dys_5f_2">gomm</text:span><text:span text:style-name="phon_5f_muet">es</text:span> <text:span text:style-name="syll_5f_dys_5f_1">a</text:span><text:span text:style-name="syll_5f_dys_5f_2">vai</text:span><text:span text:style-name="conjug_5f_3p">ent</text:span> <text:span text:style-name="syll_5f_dys_5f_1">des</text:span> <text:span text:style-name="syll_5f_dys_5f_2">patt</text:span><text:span text:style-name="phon_5f_muet">es</text:span>. <text:span text:style-name="syll_5f_dys_5f_1">De</text:span> <text:span text:style-name="syll_5f_dys_5f_2">tout</text:span><text:span text:style-name="phon_5f_muet">es</text:span> <text:span text:style-name="syll_5f_dys_5f_1">pe</text:span><text:span text:style-name="syll_5f_dys_5f_2">tit</text:span><text:span text:style-name="phon_5f_muet">es</text:span> <text:span text:style-name="syll_5f_dys_5f_1">patt</text:span><text:span text:style-name="phon_5f_muet">es</text:span> <text:span text:style-name="syll_5f_dys_5f_2">qui</text:span> <text:span text:style-name="syll_5f_dys_5f_1">leur</text:span> <text:span text:style-name="syll_5f_dys_5f_2">per</text:span><text:span text:style-name="syll_5f_dys_5f_1">met</text:span><text:span text:style-name="syll_5f_dys_5f_2">tai</text:span><text:span text:style-name="conjug_5f_3p">ent</text:span> <text:span text:style-name="syll_5f_dys_5f_1">de</text:span> <text:span text:style-name="syll_5f_dys_5f_2">se</text:span> <text:span text:style-name="syll_5f_dys_5f_1">dé</text:span><text:span text:style-name="syll_5f_dys_5f_2">pla</text:span><text:span text:style-name="syll_5f_dys_5f_1">cer</text:span> <text:span text:style-name="syll_5f_dys_5f_2">en</text:span> <text:span text:style-name="syll_5f_dys_5f_1">li</text:span><text:span text:style-name="syll_5f_dys_5f_2">ber</text:span><text:span text:style-name="syll_5f_dys_5f_1">té</text:span>.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ri</text:span><text:span text:style-name="syll_5f_dys_5f_1">go</text:span><text:span text:style-name="syll_5f_dys_5f_2">lo</text:span>... <text:span text:style-name="syll_5f_dys_5f_1">mai</text:span><text:span text:style-name="phon_5f_muet">s</text:span> <text:span text:style-name="syll_5f_dys_5f_2">ce</text:span> <text:span text:style-name="syll_5f_dys_5f_1">n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pa</text:span><text:span text:style-name="phon_5f_muet">s</text:span> <text:span text:style-name="syll_5f_dys_5f_2">pra</text:span><text:span text:style-name="syll_5f_dys_5f_1">tiqu</text:span><text:span text:style-name="phon_5f_muet">e</text:span>. <text:span text:style-name="syll_5f_dys_5f_2">En</text:span> <text:span text:style-name="syll_5f_dys_5f_1">ef</text:span><text:span text:style-name="syll_5f_dys_5f_2">fet</text:span>, <text:span text:style-name="syll_5f_dys_5f_1">ell</text:span><text:span text:style-name="phon_5f_muet">es</text:span> <text:span text:style-name="syll_5f_dys_5f_2">pas</text:span><text:span text:style-name="syll_5f_dys_5f_1">sai</text:span><text:span text:style-name="conjug_5f_3p">ent</text:span> <text:span text:style-name="syll_5f_dys_5f_2">tou</text:span><text:span text:style-name="phon_5f_muet">t</text:span> <text:span text:style-name="syll_5f_dys_5f_1">leur</text:span> <text:span text:style-name="syll_5f_dys_5f_2">tem</text:span><text:span text:style-name="phon_5f_muet">ps</text:span> <text:span text:style-name="syll_5f_dys_5f_1">à</text:span> <text:span text:style-name="syll_5f_dys_5f_2">se</text:span> <text:span text:style-name="syll_5f_dys_5f_1">ba</text:span><text:span text:style-name="syll_5f_dys_5f_2">la</text:span><text:span text:style-name="syll_5f_dys_5f_1">der</text:span> <text:span text:style-name="syll_5f_dys_5f_2">dan</text:span><text:span text:style-name="phon_5f_muet">s</text:span> <text:span text:style-name="syll_5f_dys_5f_1">la</text:span> <text:span text:style-name="syll_5f_dys_5f_2">class</text:span><text:span text:style-name="phon_5f_muet">e</text:span>. <text:span text:style-name="syll_5f_dys_5f_1">Et</text:span> <text:span text:style-name="syll_5f_dys_5f_2">lor</text:span><text:span text:style-name="syll_5f_dys_5f_1">squ</text:span><text:span text:style-name="phon_5f_muet">'</text:span><text:span text:style-name="syll_5f_dys_5f_1">un</text:span> <text:span text:style-name="syll_5f_dys_5f_2">en</text:span><text:span text:style-name="syll_5f_dys_5f_1">fan</text:span><text:span text:style-name="phon_5f_muet">t</text:span> <text:span text:style-name="syll_5f_dys_5f_2">cher</text:span><text:span text:style-name="syll_5f_dys_5f_1">cher</text:span> <text:span text:style-name="syll_5f_dys_5f_2">sa</text:span> <text:span text:style-name="syll_5f_dys_5f_1">gomm</text:span><text:span text:style-name="phon_5f_muet">e</text:span> <text:span text:style-name="syll_5f_dys_5f_2">pour</text:span> <text:span text:style-name="syll_5f_dys_5f_1">ef</text:span><text:span text:style-name="syll_5f_dys_5f_2">fa</text:span><text:span text:style-name="syll_5f_dys_5f_1">cer</text:span> <text:span text:style-name="syll_5f_dys_5f_2">un</text:span><text:span text:style-name="phon_5f_muet">e</text:span> <text:span text:style-name="syll_5f_dys_5f_1">er</text:span><text:span text:style-name="syll_5f_dys_5f_2">reur</text:span> <text:span text:style-name="syll_5f_dys_5f_1">sur</text:span> <text:span text:style-name="syll_5f_dys_5f_2">son</text:span> <text:span text:style-name="syll_5f_dys_5f_1">ca</text:span><text:span text:style-name="phon_5f_muet">h</text:span><text:span text:style-name="syll_5f_dys_5f_2">ier</text:span>, <text:span text:style-name="syll_5f_dys_5f_1">il</text:span> <text:span text:style-name="syll_5f_dys_5f_2">ne</text:span> <text:span text:style-name="syll_5f_dys_5f_1">la</text:span> <text:span text:style-name="syll_5f_dys_5f_2">trou</text:span><text:span text:style-name="syll_5f_dys_5f_1">vai</text:span><text:span text:style-name="phon_5f_muet">t</text:span> <text:span text:style-name="syll_5f_dys_5f_2">ja</text:span><text:span text:style-name="syll_5f_dys_5f_1">mai</text:span><text:span text:style-name="phon_5f_muet">s</text:span>.</text:p>
      <text:p text:style-name="P2"/>
      <text:p text:style-name="P2">-<text:span text:style-name="syll_5f_dys_5f_1">Maî</text:span><text:span text:style-name="syll_5f_dys_5f_2">tress</text:span><text:span text:style-name="phon_5f_muet">e</text:span>, <text:span text:style-name="syll_5f_dys_5f_1">di</text:span><text:span text:style-name="syll_5f_dys_5f_2">sai</text:span><text:span text:style-name="phon_5f_muet">t</text:span>-<text:span text:style-name="syll_5f_dys_5f_1">il</text:span>, <text:span text:style-name="syll_5f_dys_5f_2">je</text:span> <text:span text:style-name="syll_5f_dys_5f_1">ne</text:span> <text:span text:style-name="syll_5f_dys_5f_2">peu</text:span><text:span text:style-name="phon_5f_muet">x</text:span> <text:span text:style-name="syll_5f_dys_5f_1">pa</text:span><text:span text:style-name="phon_5f_muet">s</text:span> <text:span text:style-name="syll_5f_dys_5f_2">tra</text:span><text:span text:style-name="syll_5f_dys_5f_1">va</text:span><text:span text:style-name="syll_5f_dys_5f_2">iller</text:span>. <text:span text:style-name="syll_5f_dys_5f_1">Je</text:span> <text:span text:style-name="syll_5f_dys_5f_2">ne</text:span> <text:span text:style-name="syll_5f_dys_5f_1">trouv</text:span><text:span text:style-name="phon_5f_muet">e</text:span> <text:span text:style-name="syll_5f_dys_5f_2">pa</text:span><text:span text:style-name="phon_5f_muet">s</text:span> <text:span text:style-name="syll_5f_dys_5f_1">ma</text:span> <text:span text:style-name="syll_5f_dys_5f_2">gomm</text:span><text:span text:style-name="phon_5f_muet">e</text:span>.</text:p>
      <text:p text:style-name="P2">-<text:span text:style-name="syll_5f_dys_5f_1">Maî</text:span><text:span text:style-name="syll_5f_dys_5f_2">tress</text:span><text:span text:style-name="phon_5f_muet">e</text:span>, <text:span text:style-name="syll_5f_dys_5f_1">je</text:span> <text:span text:style-name="syll_5f_dys_5f_2">ne</text:span> <text:span text:style-name="syll_5f_dys_5f_1">peu</text:span><text:span text:style-name="phon_5f_muet">x</text:span> <text:span text:style-name="syll_5f_dys_5f_2">pa</text:span><text:span text:style-name="phon_5f_muet">s</text:span> <text:span text:style-name="syll_5f_dys_5f_1">fair</text:span><text:span text:style-name="phon_5f_muet">e</text:span> <text:span text:style-name="syll_5f_dys_5f_2">le</text:span> <text:span text:style-name="syll_5f_dys_5f_1">des</text:span><text:span text:style-name="syll_5f_dys_5f_2">sin</text:span> <text:span text:style-name="syll_5f_dys_5f_1">de</text:span> <text:span text:style-name="syll_5f_dys_5f_2">ma</text:span> <text:span text:style-name="syll_5f_dys_5f_1">po</text:span><text:span text:style-name="syll_5f_dys_5f_2">é</text:span><text:span text:style-name="syll_5f_dys_5f_1">si</text:span><text:span text:style-name="phon_5f_muet">e</text:span>, <text:span text:style-name="syll_5f_dys_5f_2">ma</text:span> <text:span text:style-name="syll_5f_dys_5f_1">gomm</text:span><text:span text:style-name="phon_5f_muet">e</text:span> <text:span text:style-name="syll_5f_dys_5f_2">est</text:span> <text:span text:style-name="syll_5f_dys_5f_1">par</text:span><text:span text:style-name="syll_5f_dys_5f_2">ti</text:span><text:span text:style-name="phon_5f_muet">e</text:span>.</text:p>
      <text:p text:style-name="P2"/>
      <text:p text:style-name="P2"><text:span text:style-name="syll_5f_dys_5f_1">Ce</text:span><text:span text:style-name="syll_5f_dys_5f_2">la</text:span> <text:span text:style-name="syll_5f_dys_5f_1">du</text:span><text:span text:style-name="syll_5f_dys_5f_2">ra</text:span> <text:span text:style-name="syll_5f_dys_5f_1">de</text:span> <text:span text:style-name="syll_5f_dys_5f_2">nom</text:span><text:span text:style-name="syll_5f_dys_5f_1">breus</text:span><text:span text:style-name="phon_5f_muet">es</text:span> <text:span text:style-name="syll_5f_dys_5f_2">an</text:span><text:span text:style-name="syll_5f_dys_5f_1">né</text:span><text:span text:style-name="phon_5f_muet">es</text:span>. <text:span text:style-name="syll_5f_dys_5f_2">Mai</text:span><text:span text:style-name="phon_5f_muet">s</text:span> <text:span text:style-name="syll_5f_dys_5f_1">au</text:span> <text:span text:style-name="syll_5f_dys_5f_2">bou</text:span><text:span text:style-name="phon_5f_muet">t</text:span> <text:span text:style-name="syll_5f_dys_5f_1">d</text:span><text:span text:style-name="phon_5f_muet">'</text:span><text:span text:style-name="syll_5f_dys_5f_1">un</text:span> <text:span text:style-name="syll_5f_dys_5f_2">mo</text:span><text:span text:style-name="syll_5f_dys_5f_1">men</text:span><text:span text:style-name="phon_5f_muet">t</text:span>, <text:span text:style-name="syll_5f_dys_5f_2">la</text:span> <text:span text:style-name="syll_5f_dys_5f_1">maî</text:span><text:span text:style-name="syll_5f_dys_5f_2">tress</text:span><text:span text:style-name="phon_5f_muet">e</text:span> <text:span text:style-name="syll_5f_dys_5f_1">d</text:span><text:span text:style-name="phon_5f_muet">'</text:span><text:span text:style-name="syll_5f_dys_5f_1">é</text:span><text:span text:style-name="syll_5f_dys_5f_2">col</text:span><text:span text:style-name="phon_5f_muet">e</text:span> <text:span text:style-name="syll_5f_dys_5f_1">de</text:span> <text:span text:style-name="syll_5f_dys_5f_2">mon</text:span> <text:span text:style-name="syll_5f_dys_5f_1">gran</text:span><text:span text:style-name="phon_5f_muet">d</text:span>-<text:span text:style-name="syll_5f_dys_5f_2">pèr</text:span><text:span text:style-name="phon_5f_muet">e</text:span> <text:span text:style-name="syll_5f_dys_5f_1">en</text:span> <text:span text:style-name="syll_5f_dys_5f_2">a</text:span> <text:span text:style-name="syll_5f_dys_5f_1">eu</text:span> <text:span text:style-name="syll_5f_dys_5f_2">as</text:span><text:span text:style-name="syll_5f_dys_5f_1">sez</text:span>... <text:span text:style-name="syll_5f_dys_5f_2">as</text:span><text:span text:style-name="syll_5f_dys_5f_1">sez</text:span> <text:span text:style-name="syll_5f_dys_5f_2">de</text:span> <text:span text:style-name="syll_5f_dys_5f_1">cett</text:span><text:span text:style-name="phon_5f_muet">e</text:span> <text:span text:style-name="syll_5f_dys_5f_2">pa</text:span><text:span text:style-name="syll_5f_dys_5f_1">ga</text:span><text:span text:style-name="syll_5f_dys_5f_2">ille</text:span> !</text:p>
      <text:p text:style-name="P2"/>
      <text:p text:style-name="P2"><text:span text:style-name="syll_5f_dys_5f_1">A</text:span><text:span text:style-name="syll_5f_dys_5f_2">lor</text:span><text:span text:style-name="phon_5f_muet">s</text:span>, <text:span text:style-name="syll_5f_dys_5f_1">un</text:span> <text:span text:style-name="syll_5f_dys_5f_2">soir</text:span>, <text:span text:style-name="syll_5f_dys_5f_1">ell</text:span><text:span text:style-name="phon_5f_muet">e</text:span> <text:span text:style-name="syll_5f_dys_5f_2">a</text:span> <text:span text:style-name="syll_5f_dys_5f_1">or</text:span><text:span text:style-name="syll_5f_dys_5f_2">ga</text:span><text:span text:style-name="syll_5f_dys_5f_1">ni</text:span><text:span text:style-name="syll_5f_dys_5f_2">sé</text:span> <text:span text:style-name="syll_5f_dys_5f_1">a</text:span><text:span text:style-name="syll_5f_dys_5f_2">vec</text:span> <text:span text:style-name="syll_5f_dys_5f_1">ses</text:span> <text:span text:style-name="syll_5f_dys_5f_2">é</text:span><text:span text:style-name="syll_5f_dys_5f_1">lèv</text:span><text:span text:style-name="phon_5f_muet">es</text:span> <text:span text:style-name="syll_5f_dys_5f_2">un</text:span><text:span text:style-name="phon_5f_muet">e</text:span> <text:span text:style-name="syll_5f_dys_5f_1">chass</text:span><text:span text:style-name="phon_5f_muet">e</text:span> <text:span text:style-name="syll_5f_dys_5f_2">à</text:span> <text:span text:style-name="syll_5f_dys_5f_1">la</text:span> <text:span text:style-name="syll_5f_dys_5f_2">gomm</text:span><text:span text:style-name="phon_5f_muet">e</text:span>. <text:span text:style-name="syll_5f_dys_5f_1">Lor</text:span><text:span text:style-name="syll_5f_dys_5f_2">squ</text:span><text:span text:style-name="phon_5f_muet">'</text:span><text:span text:style-name="syll_5f_dys_5f_2">il</text:span><text:span text:style-name="phon_5f_muet">s</text:span> <text:span text:style-name="syll_5f_dys_5f_1">les</text:span> <text:span text:style-name="syll_5f_dys_5f_2">on</text:span><text:span text:style-name="phon_5f_muet">t</text:span> <text:span text:style-name="syll_5f_dys_5f_1">eu</text:span> <text:span text:style-name="syll_5f_dys_5f_2">tout</text:span><text:span text:style-name="phon_5f_muet">es</text:span> <text:span text:style-name="syll_5f_dys_5f_1">cap</text:span><text:span text:style-name="syll_5f_dys_5f_2">tu</text:span><text:span text:style-name="syll_5f_dys_5f_1">ré</text:span><text:span text:style-name="phon_5f_muet">es</text:span> <text:span text:style-name="syll_5f_dys_5f_2">a</text:span><text:span text:style-name="syll_5f_dys_5f_1">vec</text:span> <text:span text:style-name="syll_5f_dys_5f_2">leur</text:span> <text:span text:style-name="syll_5f_dys_5f_1">fi</text:span><text:span text:style-name="syll_5f_dys_5f_2">let</text:span> <text:span text:style-name="syll_5f_dys_5f_1">à</text:span> <text:span text:style-name="syll_5f_dys_5f_2">pa</text:span><text:span text:style-name="syll_5f_dys_5f_1">pi</text:span><text:span text:style-name="syll_5f_dys_5f_2">llon</text:span><text:span text:style-name="phon_5f_muet">s</text:span>,<text:span text:style-name="syll_5f_dys_5f_1">crac</text:span>...<text:span text:style-name="syll_5f_dys_5f_2">couic</text:span> <text:span text:style-name="syll_5f_dys_5f_1">et</text:span> <text:span text:style-name="syll_5f_dys_5f_2">couic</text:span>... <text:span text:style-name="syll_5f_dys_5f_1">a</text:span><text:span text:style-name="syll_5f_dys_5f_2">vec</text:span> <text:span text:style-name="syll_5f_dys_5f_1">sa</text:span> <text:span text:style-name="syll_5f_dys_5f_2">pair</text:span><text:span text:style-name="phon_5f_muet">e</text:span> <text:span text:style-name="syll_5f_dys_5f_1">de</text:span> <text:span text:style-name="syll_5f_dys_5f_2">ci</text:span><text:span text:style-name="syll_5f_dys_5f_1">seau</text:span><text:span text:style-name="phon_5f_muet">x</text:span>, <text:span text:style-name="syll_5f_dys_5f_2">la</text:span> <text:span text:style-name="syll_5f_dys_5f_1">maî</text:span><text:span text:style-name="syll_5f_dys_5f_2">tress</text:span><text:span text:style-name="phon_5f_muet">e</text:span> <text:span text:style-name="syll_5f_dys_5f_1">leur</text:span> <text:span text:style-name="syll_5f_dys_5f_2">a</text:span> <text:span text:style-name="syll_5f_dys_5f_1">cou</text:span><text:span text:style-name="syll_5f_dys_5f_2">pé</text:span> <text:span text:style-name="syll_5f_dys_5f_1">les</text:span> <text:span text:style-name="syll_5f_dys_5f_2">gui</text:span><text:span text:style-name="syll_5f_dys_5f_1">boll</text:span><text:span text:style-name="phon_5f_muet">es</text:span> !</text:p>
      <text:p text:style-name="P2"/>
      <text:p text:style-name="P2"><text:span text:style-name="syll_5f_dys_5f_1">Et</text:span> <text:span text:style-name="syll_5f_dys_5f_2">c</text:span><text:span text:style-name="phon_5f_muet">'</text:span><text:span text:style-name="syll_5f_dys_5f_2">est</text:span> <text:span text:style-name="syll_5f_dys_5f_1">de</text:span><text:span text:style-name="syll_5f_dys_5f_2">pui</text:span><text:span text:style-name="phon_5f_muet">s</text:span> <text:span text:style-name="syll_5f_dys_5f_1">ce</text:span> <text:span text:style-name="syll_5f_dys_5f_2">tem</text:span><text:span text:style-name="phon_5f_muet">ps</text:span>, <text:span text:style-name="syll_5f_dys_5f_1">pré</text:span><text:span text:style-name="syll_5f_dys_5f_2">ten</text:span><text:span text:style-name="phon_5f_muet">d</text:span> <text:span text:style-name="syll_5f_dys_5f_1">mon</text:span> <text:span text:style-name="syll_5f_dys_5f_2">gran</text:span><text:span text:style-name="phon_5f_muet">d</text:span>-<text:span text:style-name="syll_5f_dys_5f_1">pèr</text:span><text:span text:style-name="phon_5f_muet">e</text:span>, <text:span text:style-name="syll_5f_dys_5f_2">que</text:span> <text:span text:style-name="syll_5f_dys_5f_1">les</text:span> <text:span text:style-name="syll_5f_dys_5f_2">gomm</text:span><text:span text:style-name="phon_5f_muet">es</text:span> <text:span text:style-name="syll_5f_dys_5f_1">n</text:span><text:span text:style-name="phon_5f_muet">'</text:span><text:span text:style-name="syll_5f_dys_5f_1">on</text:span><text:span text:style-name="phon_5f_muet">t</text:span> <text:span text:style-name="syll_5f_dys_5f_2">plus</text:span> <text:span text:style-name="syll_5f_dys_5f_1">de</text:span> <text:span text:style-name="syll_5f_dys_5f_2">patt</text:span><text:span text:style-name="phon_5f_muet">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9T14:08:22.72</meta:creation-date>
    <dc:date>2020-05-19T14:29:11.29</dc:date>
    <meta:editing-duration>PT4M21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8" meta:word-count="186" meta:character-count="1074"/>
  </office:meta>
</office:document-meta>
</file>