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<text:span text:style-name="T1">Lecture CE1</text:span> <text:s text:c="10"/><text:span text:style-name="T2">Pourquoi le feu a-t-il si grand appétit ?</text:span></text:p>
          </table:table-cell>
        </table:table-row>
      </table:table>
      <text:p text:style-name="P1"><text:span text:style-name="syll_5f_dys_5f_1">Un</text:span> <text:span text:style-name="syll_5f_dys_5f_2">soir</text:span> <text:span text:style-name="syll_5f_dys_5f_1">que</text:span> <text:span text:style-name="syll_5f_dys_5f_2">je</text:span> <text:span text:style-name="syll_5f_dys_5f_1"><text:span text:style-name="T3">bi</text:span></text:span><text:span text:style-name="syll_5f_dys_5f_2"><text:span text:style-name="T3">voua</text:span></text:span><text:span text:style-name="syll_5f_dys_5f_1"><text:span text:style-name="T3">quai</text:span></text:span><text:span text:style-name="phon_5f_muet"><text:span text:style-name="T3">s</text:span></text:span> <text:span text:style-name="syll_5f_dys_5f_2">à</text:span> <text:span text:style-name="syll_5f_dys_5f_1">la</text:span> <text:span text:style-name="syll_5f_dys_5f_2">bell</text:span><text:span text:style-name="phon_5f_muet">e</text:span> <text:span text:style-name="syll_5f_dys_5f_1">é</text:span><text:span text:style-name="syll_5f_dys_5f_2">toil</text:span><text:span text:style-name="phon_5f_muet">e</text:span> <text:span text:style-name="syll_5f_dys_5f_1">dan</text:span><text:span text:style-name="phon_5f_muet">s</text:span> <text:span text:style-name="syll_5f_dys_5f_2">la</text:span> <text:span text:style-name="syll_5f_dys_5f_1">sa</text:span><text:span text:style-name="syll_5f_dys_5f_2">van</text:span><text:span text:style-name="phon_5f_muet">e</text:span> <text:span text:style-name="syll_5f_dys_5f_1">a</text:span><text:span text:style-name="syll_5f_dys_5f_2">fri</text:span><text:span text:style-name="syll_5f_dys_5f_1">cain</text:span><text:span text:style-name="phon_5f_muet">e</text:span>, <text:span text:style-name="syll_5f_dys_5f_2">Sam</text:span><text:span text:style-name="syll_5f_dys_5f_1">bo</text:span>, <text:span text:style-name="syll_5f_dys_5f_2">mon</text:span> <text:span text:style-name="syll_5f_dys_5f_1">guid</text:span><text:span text:style-name="phon_5f_muet">e</text:span> <text:span text:style-name="syll_5f_dys_5f_2">Peu</text:span><text:span text:style-name="phon_5f_muet">h</text:span><text:span text:style-name="syll_5f_dys_5f_2">l</text:span>, <text:span text:style-name="syll_5f_dys_5f_1">al</text:span><text:span text:style-name="syll_5f_dys_5f_2">lu</text:span><text:span text:style-name="syll_5f_dys_5f_1">ma</text:span> <text:span text:style-name="syll_5f_dys_5f_2">un</text:span> <text:span text:style-name="syll_5f_dys_5f_1">gran</text:span><text:span text:style-name="phon_5f_muet">d</text:span> <text:span text:style-name="syll_5f_dys_5f_2">feu</text:span> <text:span text:style-name="syll_5f_dys_5f_1">de</text:span> <text:span text:style-name="syll_5f_dys_5f_2">boi</text:span><text:span text:style-name="phon_5f_muet">s</text:span>. <text:span text:style-name="syll_5f_dys_5f_1">Et</text:span> <text:span text:style-name="syll_5f_dys_5f_2">nou</text:span><text:span text:style-name="phon_5f_muet">s</text:span> <text:span text:style-name="syll_5f_dys_5f_1">somm</text:span><text:span text:style-name="phon_5f_muet">es</text:span> <text:span text:style-name="syll_5f_dys_5f_2">res</text:span><text:span text:style-name="syll_5f_dys_5f_1">té</text:span><text:span text:style-name="phon_5f_muet">s</text:span> <text:span text:style-name="syll_5f_dys_5f_2">un</text:span><text:span text:style-name="phon_5f_muet">e</text:span> <text:span text:style-name="syll_5f_dys_5f_1">bonn</text:span><text:span text:style-name="phon_5f_muet">e</text:span> <text:span text:style-name="syll_5f_dys_5f_2">par</text:span><text:span text:style-name="syll_5f_dys_5f_1">ti</text:span><text:span text:style-name="phon_5f_muet">e</text:span> <text:span text:style-name="syll_5f_dys_5f_2">de</text:span> <text:span text:style-name="syll_5f_dys_5f_1">la</text:span> <text:span text:style-name="syll_5f_dys_5f_2">nui</text:span><text:span text:style-name="phon_5f_muet">t</text:span> <text:span text:style-name="syll_5f_dys_5f_1">à</text:span> <text:span text:style-name="syll_5f_dys_5f_2">le</text:span> <text:span text:style-name="syll_5f_dys_5f_1">re</text:span><text:span text:style-name="syll_5f_dys_5f_2">gar</text:span><text:span text:style-name="syll_5f_dys_5f_1">der</text:span> <text:span text:style-name="syll_5f_dys_5f_2">se</text:span> <text:span text:style-name="syll_5f_dys_5f_1">con</text:span><text:span text:style-name="syll_5f_dys_5f_2">su</text:span><text:span text:style-name="syll_5f_dys_5f_1">mer</text:span>. </text:p>
      <text:p text:style-name="P1"><text:span text:style-name="syll_5f_dys_5f_1">Sou</text:span><text:span text:style-name="syll_5f_dys_5f_2">dain</text:span>, <text:span text:style-name="syll_5f_dys_5f_1">a</text:span><text:span text:style-name="syll_5f_dys_5f_2">lor</text:span><text:span text:style-name="phon_5f_muet">s</text:span> <text:span text:style-name="syll_5f_dys_5f_1">que</text:span> <text:span text:style-name="syll_5f_dys_5f_2">j</text:span><text:span text:style-name="phon_5f_muet">'</text:span><text:span text:style-name="syll_5f_dys_5f_2">é</text:span><text:span text:style-name="syll_5f_dys_5f_1">tai</text:span><text:span text:style-name="phon_5f_muet">s</text:span> <text:span text:style-name="syll_5f_dys_5f_2">as</text:span><text:span text:style-name="syll_5f_dys_5f_1">sou</text:span><text:span text:style-name="syll_5f_dys_5f_2">pi</text:span>, <text:span text:style-name="syll_5f_dys_5f_1">un</text:span><text:span text:style-name="phon_5f_muet">e</text:span> <text:span text:style-name="syll_5f_dys_5f_2">flamm</text:span><text:span text:style-name="phon_5f_muet">e</text:span> <text:span text:style-name="syll_5f_dys_5f_1">sif</text:span><text:span text:style-name="syll_5f_dys_5f_2">fla</text:span> <text:span text:style-name="syll_5f_dys_5f_1">dan</text:span><text:span text:style-name="phon_5f_muet">s</text:span> <text:span text:style-name="syll_5f_dys_5f_2">les</text:span> <text:span text:style-name="syll_5f_dys_5f_1">fibr</text:span><text:span text:style-name="phon_5f_muet">es</text:span> <text:span text:style-name="syll_5f_dys_5f_2">d</text:span><text:span text:style-name="phon_5f_muet">'</text:span><text:span text:style-name="syll_5f_dys_5f_2">un</text:span><text:span text:style-name="phon_5f_muet">e</text:span> <text:span text:style-name="syll_5f_dys_5f_1">vieill</text:span><text:span text:style-name="phon_5f_muet">e</text:span> <text:span text:style-name="syll_5f_dys_5f_2">souch</text:span><text:span text:style-name="phon_5f_muet">e</text:span>.</text:p>
      <text:p text:style-name="P1">-<text:span text:style-name="syll_5f_dys_5f_1">Le</text:span> <text:span text:style-name="syll_5f_dys_5f_2">Gran</text:span><text:span text:style-name="phon_5f_muet">d</text:span> <text:span text:style-name="syll_5f_dys_5f_1">Lion</text:span> <text:span text:style-name="syll_5f_dys_5f_2">ru</text:span><text:span text:style-name="syll_5f_dys_5f_1">gi</text:span><text:span text:style-name="phon_5f_muet">t</text:span>, <text:span text:style-name="syll_5f_dys_5f_2">me</text:span> <text:span text:style-name="syll_5f_dys_5f_1">mur</text:span><text:span text:style-name="syll_5f_dys_5f_2">mu</text:span><text:span text:style-name="syll_5f_dys_5f_1">ra</text:span> <text:span text:style-name="syll_5f_dys_5f_2">Sam</text:span><text:span text:style-name="syll_5f_dys_5f_1">bo</text:span>. <text:span text:style-name="syll_5f_dys_5f_2">J</text:span><text:span text:style-name="phon_5f_muet">'</text:span><text:span text:style-name="syll_5f_dys_5f_2">ou</text:span><text:span text:style-name="syll_5f_dys_5f_1">vri</text:span><text:span text:style-name="phon_5f_muet">s</text:span> <text:span text:style-name="syll_5f_dys_5f_2">les</text:span> <text:span text:style-name="syll_5f_dys_5f_1">yeu</text:span><text:span text:style-name="phon_5f_muet">x</text:span> <text:span text:style-name="syll_5f_dys_5f_2">et</text:span> <text:span text:style-name="syll_5f_dys_5f_1">le</text:span> <text:span text:style-name="syll_5f_dys_5f_2">re</text:span><text:span text:style-name="syll_5f_dys_5f_1">gar</text:span><text:span text:style-name="syll_5f_dys_5f_2">dai</text:span> <text:span text:style-name="syll_5f_dys_5f_1">san</text:span><text:span text:style-name="phon_5f_muet">s</text:span> <text:span text:style-name="syll_5f_dys_5f_2">com</text:span><text:span text:style-name="syll_5f_dys_5f_1">prendr</text:span><text:span text:style-name="phon_5f_muet">e</text:span>. <text:span text:style-name="syll_5f_dys_5f_2">Et</text:span> <text:span text:style-name="syll_5f_dys_5f_1">de</text:span><text:span text:style-name="syll_5f_dys_5f_2">van</text:span><text:span text:style-name="phon_5f_muet">t</text:span> <text:span text:style-name="syll_5f_dys_5f_1">mon</text:span> <text:span text:style-name="syll_5f_dys_5f_2">é</text:span><text:span text:style-name="syll_5f_dys_5f_1">ton</text:span><text:span text:style-name="syll_5f_dys_5f_2">ne</text:span><text:span text:style-name="syll_5f_dys_5f_1">men</text:span><text:span text:style-name="phon_5f_muet">t</text:span>, <text:span text:style-name="syll_5f_dys_5f_2">il</text:span> <text:span text:style-name="syll_5f_dys_5f_1">me</text:span> <text:span text:style-name="syll_5f_dys_5f_2">con</text:span><text:span text:style-name="syll_5f_dys_5f_1">ta</text:span> <text:span text:style-name="syll_5f_dys_5f_2">cett</text:span><text:span text:style-name="phon_5f_muet">e</text:span> <text:span text:style-name="syll_5f_dys_5f_1">an</text:span><text:span text:style-name="syll_5f_dys_5f_2">cienn</text:span><text:span text:style-name="phon_5f_muet">e</text:span> <text:span text:style-name="syll_5f_dys_5f_1">lé</text:span><text:span text:style-name="syll_5f_dys_5f_2">gend</text:span><text:span text:style-name="phon_5f_muet">e</text:span> <text:span text:style-name="syll_5f_dys_5f_1">de</text:span> <text:span text:style-name="syll_5f_dys_5f_2">la</text:span> <text:span text:style-name="syll_5f_dys_5f_1">tri</text:span><text:span text:style-name="syll_5f_dys_5f_2">bu</text:span> <text:span text:style-name="syll_5f_dys_5f_1">Peu</text:span><text:span text:style-name="phon_5f_muet">h</text:span><text:span text:style-name="syll_5f_dys_5f_1">l</text:span>. </text:p>
      <text:p text:style-name="P1"/>
      <text:p text:style-name="P1"><text:span text:style-name="syll_5f_dys_5f_1">Il</text:span> <text:span text:style-name="syll_5f_dys_5f_2">y</text:span> <text:span text:style-name="syll_5f_dys_5f_1">eu</text:span><text:span text:style-name="phon_5f_muet">t</text:span> <text:span text:style-name="syll_5f_dys_5f_2">au</text:span><text:span text:style-name="syll_5f_dys_5f_1">tre</text:span><text:span text:style-name="syll_5f_dys_5f_2">foi</text:span><text:span text:style-name="phon_5f_muet">s</text:span>, <text:span text:style-name="syll_5f_dys_5f_1">en</text:span> <text:span text:style-name="syll_5f_dys_5f_2">pa</text:span><text:span text:style-name="syll_5f_dys_5f_1">y</text:span><text:span text:style-name="phon_5f_muet">s</text:span> <text:span text:style-name="syll_5f_dys_5f_2">Peu</text:span><text:span text:style-name="phon_5f_muet">h</text:span><text:span text:style-name="syll_5f_dys_5f_2">l</text:span>, <text:span text:style-name="syll_5f_dys_5f_1">un</text:span> <text:span text:style-name="syll_5f_dys_5f_2">lion</text:span> <text:span text:style-name="syll_5f_dys_5f_1">im</text:span><text:span text:style-name="syll_5f_dys_5f_2">mens</text:span><text:span text:style-name="phon_5f_muet">e</text:span> <text:span text:style-name="syll_5f_dys_5f_1">qui</text:span> <text:span text:style-name="syll_5f_dys_5f_2">ter</text:span><text:span text:style-name="syll_5f_dys_5f_1">ro</text:span><text:span text:style-name="syll_5f_dys_5f_2">ri</text:span><text:span text:style-name="syll_5f_dys_5f_1">sai</text:span><text:span text:style-name="phon_5f_muet">t</text:span> <text:span text:style-name="syll_5f_dys_5f_2">les</text:span> <text:span text:style-name="syll_5f_dys_5f_1">tri</text:span><text:span text:style-name="syll_5f_dys_5f_2">bu</text:span><text:span text:style-name="phon_5f_muet">s</text:span>. <text:span text:style-name="syll_5f_dys_5f_1">Si</text:span> <text:span text:style-name="syll_5f_dys_5f_2">gran</text:span><text:span text:style-name="phon_5f_muet">d</text:span>, <text:span text:style-name="syll_5f_dys_5f_1">si</text:span> <text:span text:style-name="syll_5f_dys_5f_2">for</text:span><text:span text:style-name="phon_5f_muet">t</text:span>, <text:span text:style-name="syll_5f_dys_5f_1">si</text:span> <text:span text:style-name="syll_5f_dys_5f_2">fé</text:span><text:span text:style-name="syll_5f_dys_5f_1">roc</text:span><text:span text:style-name="phon_5f_muet">e</text:span> <text:span text:style-name="syll_5f_dys_5f_2">qu</text:span><text:span text:style-name="phon_5f_muet">'</text:span><text:span text:style-name="syll_5f_dys_5f_2">au</text:span><text:span text:style-name="syll_5f_dys_5f_1">cun</text:span> <text:span text:style-name="syll_5f_dys_5f_2">guer</text:span><text:span text:style-name="syll_5f_dys_5f_1">rier</text:span> <text:span text:style-name="syll_5f_dys_5f_2">ne</text:span> <text:span text:style-name="syll_5f_dys_5f_1">par</text:span><text:span text:style-name="syll_5f_dys_5f_2">ve</text:span><text:span text:style-name="syll_5f_dys_5f_1">nai</text:span><text:span text:style-name="phon_5f_muet">t</text:span> <text:span text:style-name="syll_5f_dys_5f_2">à</text:span> <text:span text:style-name="syll_5f_dys_5f_1">en</text:span> <text:span text:style-name="syll_5f_dys_5f_2">ve</text:span><text:span text:style-name="syll_5f_dys_5f_1">nir</text:span> <text:span text:style-name="syll_5f_dys_5f_2">à</text:span> <text:span text:style-name="syll_5f_dys_5f_1">bou</text:span><text:span text:style-name="phon_5f_muet">t</text:span>. <text:span text:style-name="syll_5f_dys_5f_2">Or</text:span> <text:span text:style-name="syll_5f_dys_5f_1">son</text:span><text:span text:style-name="phon_5f_muet">t</text:span> <text:span text:style-name="syll_5f_dys_5f_2">ap</text:span><text:span text:style-name="syll_5f_dys_5f_1">pé</text:span><text:span text:style-name="syll_5f_dys_5f_2">ti</text:span><text:span text:style-name="phon_5f_muet">t</text:span> <text:span text:style-name="syll_5f_dys_5f_1">é</text:span><text:span text:style-name="syll_5f_dys_5f_2">tai</text:span><text:span text:style-name="phon_5f_muet">t</text:span> <text:span text:style-name="syll_5f_dys_5f_1"><text:span text:style-name="T3">in</text:span></text:span><text:span text:style-name="syll_5f_dys_5f_2"><text:span text:style-name="T3">sa</text:span></text:span><text:span text:style-name="syll_5f_dys_5f_1"><text:span text:style-name="T3">tiabl</text:span></text:span><text:span text:style-name="phon_5f_muet"><text:span text:style-name="T3">e</text:span></text:span>. <text:span text:style-name="syll_5f_dys_5f_2">Pa</text:span><text:span text:style-name="phon_5f_muet">s</text:span> <text:span text:style-name="syll_5f_dys_5f_1">un</text:span> <text:span text:style-name="syll_5f_dys_5f_2">seul</text:span> <text:span text:style-name="syll_5f_dys_5f_1">jour</text:span> <text:span text:style-name="syll_5f_dys_5f_2">san</text:span><text:span text:style-name="phon_5f_muet">s</text:span> <text:span text:style-name="syll_5f_dys_5f_1">qu</text:span><text:span text:style-name="phon_5f_muet">'</text:span><text:span text:style-name="syll_5f_dys_5f_1">il</text:span> <text:span text:style-name="syll_5f_dys_5f_2">ne</text:span> <text:span text:style-name="syll_5f_dys_5f_1">dé</text:span><text:span text:style-name="syll_5f_dys_5f_2">vor</text:span><text:span text:style-name="phon_5f_muet">e</text:span> <text:span text:style-name="syll_5f_dys_5f_1">un</text:span><text:span text:style-name="phon_5f_muet">e</text:span> <text:span text:style-name="syll_5f_dys_5f_2">an</text:span><text:span text:style-name="syll_5f_dys_5f_1">ti</text:span><text:span text:style-name="syll_5f_dys_5f_2">lop</text:span><text:span text:style-name="phon_5f_muet">e</text:span>, <text:span text:style-name="syll_5f_dys_5f_1">un</text:span> <text:span text:style-name="syll_5f_dys_5f_2">buffl</text:span><text:span text:style-name="phon_5f_muet">e</text:span> <text:span text:style-name="syll_5f_dys_5f_1">ou</text:span> <text:span text:style-name="syll_5f_dys_5f_2">mêm</text:span><text:span text:style-name="phon_5f_muet">e</text:span> <text:span text:style-name="syll_5f_dys_5f_1">un</text:span> <text:span text:style-name="syll_5f_dys_5f_2">en</text:span><text:span text:style-name="syll_5f_dys_5f_1">fan</text:span><text:span text:style-name="phon_5f_muet">t</text:span> <text:span text:style-name="syll_5f_dys_5f_2">du</text:span> <text:span text:style-name="syll_5f_dys_5f_1">vil</text:span><text:span text:style-name="syll_5f_dys_5f_2">lag</text:span><text:span text:style-name="phon_5f_muet">e</text:span>. <text:span text:style-name="syll_5f_dys_5f_1">Les</text:span> <text:span text:style-name="syll_5f_dys_5f_2">Peu</text:span><text:span text:style-name="phon_5f_muet">h</text:span><text:span text:style-name="syll_5f_dys_5f_2">l</text:span> <text:span text:style-name="syll_5f_dys_5f_1">son</text:span><text:span text:style-name="phon_5f_muet">t</text:span> <text:span text:style-name="syll_5f_dys_5f_2">de</text:span> <text:span text:style-name="syll_5f_dys_5f_1"><text:span text:style-name="T3">fa</text:span></text:span><text:span text:style-name="syll_5f_dys_5f_2"><text:span text:style-name="T3">rouch</text:span></text:span><text:span text:style-name="phon_5f_muet"><text:span text:style-name="T3">es</text:span></text:span> <text:span text:style-name="syll_5f_dys_5f_1">chas</text:span><text:span text:style-name="syll_5f_dys_5f_2">seur</text:span><text:span text:style-name="phon_5f_muet">s</text:span> <text:span text:style-name="syll_5f_dys_5f_1">mai</text:span><text:span text:style-name="phon_5f_muet">s</text:span> <text:span text:style-name="syll_5f_dys_5f_2">leur</text:span><text:span text:style-name="phon_5f_muet">s</text:span> <text:span text:style-name="syll_5f_dys_5f_1">lanc</text:span><text:span text:style-name="phon_5f_muet">es</text:span> <text:span text:style-name="syll_5f_dys_5f_2">sem</text:span><text:span text:style-name="syll_5f_dys_5f_1">blai</text:span><text:span text:style-name="conjug_5f_3p">ent</text:span> <text:span text:style-name="syll_5f_dys_5f_2">se</text:span> <text:span text:style-name="syll_5f_dys_5f_1">bri</text:span><text:span text:style-name="syll_5f_dys_5f_2">ser</text:span> <text:span text:style-name="syll_5f_dys_5f_1">sur</text:span> <text:span text:style-name="syll_5f_dys_5f_2">le</text:span> <text:span text:style-name="syll_5f_dys_5f_1">Gran</text:span><text:span text:style-name="phon_5f_muet">d</text:span> <text:span text:style-name="syll_5f_dys_5f_2">Lion</text:span>.</text:p>
      <text:p text:style-name="P1"/>
      <text:p text:style-name="P1"><text:span text:style-name="syll_5f_dys_5f_1">En</text:span> <text:span text:style-name="syll_5f_dys_5f_2">A</text:span><text:span text:style-name="syll_5f_dys_5f_1">friqu</text:span><text:span text:style-name="phon_5f_muet">e</text:span>, <text:span text:style-name="syll_5f_dys_5f_2">lorsqu</text:span><text:span text:style-name="phon_5f_muet">e</text:span> <text:span text:style-name="syll_5f_dys_5f_1">le</text:span> <text:span text:style-name="syll_5f_dys_5f_2">pou</text:span><text:span text:style-name="syll_5f_dys_5f_1">voir</text:span> <text:span text:style-name="syll_5f_dys_5f_2">des</text:span> <text:span text:style-name="phon_5f_muet">h</text:span><text:span text:style-name="syll_5f_dys_5f_1">omm</text:span><text:span text:style-name="phon_5f_muet">es</text:span> <text:span text:style-name="syll_5f_dys_5f_2">est</text:span> <text:span text:style-name="syll_5f_dys_5f_1">im</text:span><text:span text:style-name="syll_5f_dys_5f_2">puis</text:span><text:span text:style-name="syll_5f_dys_5f_1">san</text:span><text:span text:style-name="phon_5f_muet">t</text:span>, <text:span text:style-name="syll_5f_dys_5f_2">on</text:span> <text:span text:style-name="syll_5f_dys_5f_1">in</text:span><text:span text:style-name="syll_5f_dys_5f_2">voqu</text:span><text:span text:style-name="phon_5f_muet">e</text:span> <text:span text:style-name="syll_5f_dys_5f_1">a</text:span><text:span text:style-name="syll_5f_dys_5f_2">lor</text:span><text:span text:style-name="phon_5f_muet">s</text:span> <text:span text:style-name="syll_5f_dys_5f_1">la</text:span> <text:span text:style-name="syll_5f_dys_5f_2">ma</text:span><text:span text:style-name="syll_5f_dys_5f_1">gi</text:span><text:span text:style-name="phon_5f_muet">e</text:span> <text:span text:style-name="syll_5f_dys_5f_2">des</text:span> <text:span text:style-name="syll_5f_dys_5f_1">Es</text:span><text:span text:style-name="syll_5f_dys_5f_2">pri</text:span><text:span text:style-name="phon_5f_muet">ts</text:span>. <text:span text:style-name="syll_5f_dys_5f_1">Aus</text:span><text:span text:style-name="syll_5f_dys_5f_2">si</text:span>, <text:span text:style-name="syll_5f_dys_5f_1">en</text:span><text:span text:style-name="syll_5f_dys_5f_2">vo</text:span><text:span text:style-name="syll_5f_dys_5f_1">ya</text:span>-<text:span text:style-name="syll_5f_dys_5f_2">t</text:span>-<text:span text:style-name="syll_5f_dys_5f_1">on</text:span> <text:span text:style-name="syll_5f_dys_5f_2">Doum</text:span><text:span text:style-name="syll_5f_dys_5f_1">ba</text:span> <text:span text:style-name="syll_5f_dys_5f_2">Diof</text:span>, <text:span text:style-name="syll_5f_dys_5f_1">le</text:span> <text:span text:style-name="syll_5f_dys_5f_2">plus</text:span> <text:span text:style-name="syll_5f_dys_5f_1">gran</text:span><text:span text:style-name="phon_5f_muet">d</text:span> <text:span text:style-name="syll_5f_dys_5f_2">sor</text:span><text:span text:style-name="syll_5f_dys_5f_1">cier</text:span> <text:span text:style-name="syll_5f_dys_5f_2">du</text:span> <text:span text:style-name="syll_5f_dys_5f_1">pa</text:span><text:span text:style-name="syll_5f_dys_5f_2">y</text:span><text:span text:style-name="phon_5f_muet">s</text:span> <text:span text:style-name="syll_5f_dys_5f_1">à</text:span> <text:span text:style-name="syll_5f_dys_5f_2">la</text:span> <text:span text:style-name="syll_5f_dys_5f_1">ren</text:span><text:span text:style-name="syll_5f_dys_5f_2">contr</text:span><text:span text:style-name="phon_5f_muet">e</text:span> <text:span text:style-name="syll_5f_dys_5f_1">du</text:span> <text:span text:style-name="syll_5f_dys_5f_2">Gran</text:span><text:span text:style-name="phon_5f_muet">d</text:span> <text:span text:style-name="syll_5f_dys_5f_1">Lion</text:span>. <text:span text:style-name="syll_5f_dys_5f_2">Doum</text:span><text:span text:style-name="syll_5f_dys_5f_1">ba</text:span> <text:span text:style-name="syll_5f_dys_5f_2">pri</text:span><text:span text:style-name="phon_5f_muet">t</text:span> <text:span text:style-name="syll_5f_dys_5f_1">ses</text:span> <text:span text:style-name="syll_5f_dys_5f_2">gri</text:span><text:span text:style-name="phon_5f_muet">s</text:span>-<text:span text:style-name="syll_5f_dys_5f_1">gri</text:span><text:span text:style-name="phon_5f_muet">s</text:span>, <text:span text:style-name="syll_5f_dys_5f_2">son</text:span> <text:span text:style-name="syll_5f_dys_5f_1">sac</text:span> <text:span text:style-name="syll_5f_dys_5f_2">en</text:span> <text:span text:style-name="syll_5f_dys_5f_1">peau</text:span> <text:span text:style-name="syll_5f_dys_5f_2">de</text:span> <text:span text:style-name="syll_5f_dys_5f_1">lé</text:span><text:span text:style-name="syll_5f_dys_5f_2">o</text:span><text:span text:style-name="syll_5f_dys_5f_1">par</text:span><text:span text:style-name="phon_5f_muet">d</text:span>, <text:span text:style-name="syll_5f_dys_5f_2">ses</text:span> <text:span text:style-name="syll_5f_dys_5f_1">pierr</text:span><text:span text:style-name="phon_5f_muet">es</text:span> <text:span text:style-name="syll_5f_dys_5f_2">et</text:span> <text:span text:style-name="syll_5f_dys_5f_1">son</text:span> <text:span text:style-name="syll_5f_dys_5f_2">bâ</text:span><text:span text:style-name="syll_5f_dys_5f_1">ton</text:span> <text:span text:style-name="syll_5f_dys_5f_2">ma</text:span><text:span text:style-name="syll_5f_dys_5f_1">giqu</text:span><text:span text:style-name="phon_5f_muet">e</text:span> <text:span text:style-name="syll_5f_dys_5f_2">et</text:span> <text:span text:style-name="syll_5f_dys_5f_1">par</text:span><text:span text:style-name="syll_5f_dys_5f_2">ti</text:span><text:span text:style-name="phon_5f_muet">t</text:span> <text:span text:style-name="syll_5f_dys_5f_1">au</text:span> <text:span text:style-name="syll_5f_dys_5f_2">de</text:span><text:span text:style-name="syll_5f_dys_5f_1">van</text:span><text:span text:style-name="phon_5f_muet">t</text:span> <text:span text:style-name="syll_5f_dys_5f_2">de</text:span> <text:span text:style-name="syll_5f_dys_5f_1">la</text:span> <text:span text:style-name="syll_5f_dys_5f_2">bêt</text:span><text:span text:style-name="phon_5f_muet">e</text:span> <text:span text:style-name="syll_5f_dys_5f_1">à</text:span> <text:span text:style-name="syll_5f_dys_5f_2">l</text:span><text:span text:style-name="phon_5f_muet">'</text:span><text:span text:style-name="syll_5f_dys_5f_2">ap</text:span><text:span text:style-name="syll_5f_dys_5f_1">pé</text:span><text:span text:style-name="syll_5f_dys_5f_2">ti</text:span><text:span text:style-name="phon_5f_muet">t</text:span> <text:span text:style-name="syll_5f_dys_5f_1">in</text:span><text:span text:style-name="syll_5f_dys_5f_2">sa</text:span><text:span text:style-name="syll_5f_dys_5f_1">tiabl</text:span><text:span text:style-name="phon_5f_muet">e</text:span>. <text:span text:style-name="syll_5f_dys_5f_2">Il</text:span> <text:span text:style-name="syll_5f_dys_5f_1">la</text:span> <text:span text:style-name="syll_5f_dys_5f_2">trou</text:span><text:span text:style-name="syll_5f_dys_5f_1">va</text:span> <text:span text:style-name="syll_5f_dys_5f_2">à</text:span> <text:span text:style-name="syll_5f_dys_5f_1">l</text:span><text:span text:style-name="phon_5f_muet">'</text:span><text:span text:style-name="syll_5f_dys_5f_1">en</text:span><text:span text:style-name="syll_5f_dys_5f_2">tré</text:span><text:span text:style-name="phon_5f_muet">e</text:span> <text:span text:style-name="syll_5f_dys_5f_1">d</text:span><text:span text:style-name="phon_5f_muet">'</text:span><text:span text:style-name="syll_5f_dys_5f_1">un</text:span><text:span text:style-name="phon_5f_muet">e</text:span> <text:span text:style-name="syll_5f_dys_5f_2">grott</text:span><text:span text:style-name="phon_5f_muet">e</text:span>, <text:span text:style-name="syll_5f_dys_5f_1">cou</text:span><text:span text:style-name="syll_5f_dys_5f_2">ché</text:span><text:span text:style-name="phon_5f_muet">e</text:span> <text:span text:style-name="syll_5f_dys_5f_1">sur</text:span> <text:span text:style-name="syll_5f_dys_5f_2">le</text:span> <text:span text:style-name="syll_5f_dys_5f_1">flan</text:span><text:span text:style-name="phon_5f_muet">c</text:span> <text:span text:style-name="syll_5f_dys_5f_2">prè</text:span><text:span text:style-name="phon_5f_muet">s</text:span> <text:span text:style-name="syll_5f_dys_5f_1">d</text:span><text:span text:style-name="phon_5f_muet">'</text:span><text:span text:style-name="syll_5f_dys_5f_1">un</text:span><text:span text:style-name="phon_5f_muet">e</text:span> <text:span text:style-name="syll_5f_dys_5f_2">car</text:span><text:span text:style-name="syll_5f_dys_5f_1">cass</text:span><text:span text:style-name="phon_5f_muet">e</text:span> <text:span text:style-name="syll_5f_dys_5f_2">de</text:span> <text:span text:style-name="syll_5f_dys_5f_1"><text:span text:style-name="T3">pha</text:span></text:span><text:span text:style-name="syll_5f_dys_5f_2"><text:span text:style-name="T3">co</text:span></text:span><text:span text:style-name="syll_5f_dys_5f_1"><text:span text:style-name="T3">chèr</text:span></text:span><text:span text:style-name="phon_5f_muet"><text:span text:style-name="T3">e</text:span></text:span>.</text:p>
      <text:p text:style-name="P1"/>
      <text:p text:style-name="P1"><text:span text:style-name="syll_5f_dys_5f_1">Dè</text:span><text:span text:style-name="phon_5f_muet">s</text:span> <text:span text:style-name="syll_5f_dys_5f_2">qu</text:span><text:span text:style-name="phon_5f_muet">'</text:span><text:span text:style-name="syll_5f_dys_5f_2">il</text:span> <text:span text:style-name="syll_5f_dys_5f_1">vi</text:span><text:span text:style-name="phon_5f_muet">t</text:span> <text:span text:style-name="syll_5f_dys_5f_2">Dom</text:span><text:span text:style-name="syll_5f_dys_5f_1">ba</text:span> <text:span text:style-name="syll_5f_dys_5f_2">Diof</text:span>, <text:span text:style-name="syll_5f_dys_5f_1">le</text:span> <text:span text:style-name="syll_5f_dys_5f_2">Gran</text:span><text:span text:style-name="phon_5f_muet">d</text:span> <text:span text:style-name="syll_5f_dys_5f_1">Lion</text:span> <text:span text:style-name="syll_5f_dys_5f_2">se</text:span> <text:span text:style-name="syll_5f_dys_5f_1">dres</text:span><text:span text:style-name="syll_5f_dys_5f_2">sa</text:span> <text:span text:style-name="syll_5f_dys_5f_1">sur</text:span> <text:span text:style-name="syll_5f_dys_5f_2">ses</text:span> <text:span text:style-name="syll_5f_dys_5f_1">patt</text:span><text:span text:style-name="phon_5f_muet">es</text:span> <text:span text:style-name="syll_5f_dys_5f_2">et</text:span> <text:span text:style-name="syll_5f_dys_5f_1">se</text:span><text:span text:style-name="syll_5f_dys_5f_2">coua</text:span> <text:span text:style-name="syll_5f_dys_5f_1">son</text:span> <text:span text:style-name="syll_5f_dys_5f_2">im</text:span><text:span text:style-name="syll_5f_dys_5f_1">mens</text:span><text:span text:style-name="phon_5f_muet">e</text:span> <text:span text:style-name="syll_5f_dys_5f_2">cri</text:span><text:span text:style-name="syll_5f_dys_5f_1">nièr</text:span><text:span text:style-name="phon_5f_muet">e</text:span>. <text:span text:style-name="syll_5f_dys_5f_2">Le</text:span> <text:span text:style-name="syll_5f_dys_5f_1">sor</text:span><text:span text:style-name="syll_5f_dys_5f_2">cier</text:span> <text:span text:style-name="syll_5f_dys_5f_1">ne</text:span> <text:span text:style-name="syll_5f_dys_5f_2">bou</text:span><text:span text:style-name="syll_5f_dys_5f_1">g</text:span><text:span text:style-name="phon_5f_muet">e</text:span><text:span text:style-name="syll_5f_dys_5f_1">ai</text:span><text:span text:style-name="phon_5f_muet">t</text:span> <text:span text:style-name="syll_5f_dys_5f_2">pa</text:span><text:span text:style-name="phon_5f_muet">s</text:span> <text:span text:style-name="syll_5f_dys_5f_1">car</text:span> <text:span text:style-name="syll_5f_dys_5f_2">il</text:span> <text:span text:style-name="syll_5f_dys_5f_1">a</text:span><text:span text:style-name="syll_5f_dys_5f_2">vai</text:span><text:span text:style-name="phon_5f_muet">t</text:span> <text:span text:style-name="syll_5f_dys_5f_1">a</text:span><text:span text:style-name="syll_5f_dys_5f_2">vec</text:span> <text:span text:style-name="syll_5f_dys_5f_1">lui</text:span> <text:span text:style-name="syll_5f_dys_5f_2">le</text:span> <text:span text:style-name="syll_5f_dys_5f_1">pou</text:span><text:span text:style-name="syll_5f_dys_5f_2">voir</text:span> <text:span text:style-name="syll_5f_dys_5f_1">des</text:span> « <text:span text:style-name="syll_5f_dys_5f_2">In</text:span><text:span text:style-name="syll_5f_dys_5f_1">vi</text:span><text:span text:style-name="syll_5f_dys_5f_2">sibl</text:span><text:span text:style-name="phon_5f_muet">es</text:span> ». <text:span text:style-name="syll_5f_dys_5f_1">Il</text:span> <text:span text:style-name="syll_5f_dys_5f_2">fi</text:span><text:span text:style-name="syll_5f_dys_5f_1">xa</text:span> <text:span text:style-name="syll_5f_dys_5f_2">la</text:span> <text:span text:style-name="syll_5f_dys_5f_1">bêt</text:span><text:span text:style-name="phon_5f_muet">e</text:span> <text:span text:style-name="syll_5f_dys_5f_2">et</text:span> <text:span text:style-name="syll_5f_dys_5f_1">les</text:span> <text:span text:style-name="syll_5f_dys_5f_2">yeu</text:span><text:span text:style-name="phon_5f_muet">x</text:span> <text:span text:style-name="syll_5f_dys_5f_1">du</text:span> <text:span text:style-name="syll_5f_dys_5f_2">lion</text:span> <text:span text:style-name="syll_5f_dys_5f_1">sem</text:span><text:span text:style-name="syll_5f_dys_5f_2">blèr</text:span><text:span text:style-name="phon_5f_muet">e</text:span><text:span text:style-name="conjug_5f_3p">nt</text:span> <text:span text:style-name="syll_5f_dys_5f_1">lan</text:span><text:span text:style-name="syll_5f_dys_5f_2">cer</text:span> <text:span text:style-name="syll_5f_dys_5f_1">des</text:span> <text:span text:style-name="syll_5f_dys_5f_2">é</text:span><text:span text:style-name="syll_5f_dys_5f_1">clair</text:span><text:span text:style-name="phon_5f_muet">s</text:span>.</text:p>
      <text:p text:style-name="P1"/>
      <text:p text:style-name="P1"><text:span text:style-name="syll_5f_dys_5f_1">A</text:span><text:span text:style-name="syll_5f_dys_5f_2">lor</text:span><text:span text:style-name="phon_5f_muet">s</text:span>, <text:span text:style-name="syll_5f_dys_5f_1">d</text:span><text:span text:style-name="phon_5f_muet">'</text:span><text:span text:style-name="syll_5f_dys_5f_1">un</text:span><text:span text:style-name="phon_5f_muet">e</text:span> <text:span text:style-name="syll_5f_dys_5f_2">pass</text:span><text:span text:style-name="phon_5f_muet">e</text:span> <text:span text:style-name="syll_5f_dys_5f_1">ma</text:span><text:span text:style-name="syll_5f_dys_5f_2">giqu</text:span><text:span text:style-name="phon_5f_muet">e</text:span> <text:span text:style-name="syll_5f_dys_5f_1">de</text:span> <text:span text:style-name="syll_5f_dys_5f_2">son</text:span> <text:span text:style-name="syll_5f_dys_5f_1">bâ</text:span><text:span text:style-name="syll_5f_dys_5f_2">ton</text:span>, <text:span text:style-name="syll_5f_dys_5f_1">Doum</text:span><text:span text:style-name="syll_5f_dys_5f_2">ba</text:span> <text:span text:style-name="syll_5f_dys_5f_1">Diof</text:span> <text:span text:style-name="syll_5f_dys_5f_2">le</text:span> <text:span text:style-name="syll_5f_dys_5f_1">trans</text:span><text:span text:style-name="syll_5f_dys_5f_2">for</text:span><text:span text:style-name="syll_5f_dys_5f_1">ma</text:span> <text:span text:style-name="syll_5f_dys_5f_2">en</text:span> <text:span text:style-name="syll_5f_dys_5f_1">un</text:span><text:span text:style-name="phon_5f_muet">e</text:span> <text:span text:style-name="syll_5f_dys_5f_2">boul</text:span><text:span text:style-name="phon_5f_muet">e</text:span> <text:span text:style-name="syll_5f_dys_5f_1">de</text:span> <text:span text:style-name="syll_5f_dys_5f_2">feu</text:span>. <text:span text:style-name="syll_5f_dys_5f_1">Pui</text:span><text:span text:style-name="phon_5f_muet">s</text:span> <text:span text:style-name="syll_5f_dys_5f_2">cal</text:span><text:span text:style-name="syll_5f_dys_5f_1">me</text:span><text:span text:style-name="syll_5f_dys_5f_2">men</text:span><text:span text:style-name="phon_5f_muet">t</text:span>, <text:span text:style-name="syll_5f_dys_5f_1">il</text:span> <text:span text:style-name="syll_5f_dys_5f_2">mi</text:span><text:span text:style-name="phon_5f_muet">t</text:span> <text:span text:style-name="syll_5f_dys_5f_1">la</text:span> <text:soft-page-break/><text:span text:style-name="syll_5f_dys_5f_2">boul</text:span><text:span text:style-name="phon_5f_muet">e</text:span> <text:span text:style-name="syll_5f_dys_5f_1">de</text:span> <text:span text:style-name="syll_5f_dys_5f_2">feu</text:span> <text:span text:style-name="syll_5f_dys_5f_1">dan</text:span><text:span text:style-name="phon_5f_muet">s</text:span> <text:span text:style-name="syll_5f_dys_5f_2">son</text:span> <text:span text:style-name="syll_5f_dys_5f_1">sac</text:span> <text:span text:style-name="syll_5f_dys_5f_2">en</text:span> <text:span text:style-name="syll_5f_dys_5f_1">peau</text:span> <text:span text:style-name="syll_5f_dys_5f_2">de</text:span> <text:span text:style-name="syll_5f_dys_5f_1">lé</text:span><text:span text:style-name="syll_5f_dys_5f_2">o</text:span><text:span text:style-name="syll_5f_dys_5f_1">par</text:span><text:span text:style-name="phon_5f_muet">d</text:span> <text:span text:style-name="syll_5f_dys_5f_2">et</text:span> <text:span text:style-name="syll_5f_dys_5f_1">la</text:span> <text:span text:style-name="syll_5f_dys_5f_2">ra</text:span><text:span text:style-name="syll_5f_dys_5f_1">me</text:span><text:span text:style-name="syll_5f_dys_5f_2">na</text:span> <text:span text:style-name="syll_5f_dys_5f_1">à</text:span> <text:span text:style-name="syll_5f_dys_5f_2">sa</text:span> <text:span text:style-name="syll_5f_dys_5f_1">tri</text:span><text:span text:style-name="syll_5f_dys_5f_2">bu</text:span>.</text:p>
      <text:p text:style-name="P1"/>
      <text:p text:style-name="P1"><text:span text:style-name="syll_5f_dys_5f_1">De</text:span><text:span text:style-name="syll_5f_dys_5f_2">pui</text:span><text:span text:style-name="phon_5f_muet">s</text:span>, <text:span text:style-name="syll_5f_dys_5f_1">le</text:span> <text:span text:style-name="syll_5f_dys_5f_2">peupl</text:span><text:span text:style-name="phon_5f_muet">e</text:span> <text:span text:style-name="syll_5f_dys_5f_1">Peu</text:span><text:span text:style-name="phon_5f_muet">h</text:span><text:span text:style-name="syll_5f_dys_5f_1">l</text:span> <text:span text:style-name="syll_5f_dys_5f_2">pos</text:span><text:span text:style-name="syll_5f_dys_5f_1">sèd</text:span><text:span text:style-name="phon_5f_muet">e</text:span> <text:span text:style-name="syll_5f_dys_5f_2">le</text:span> <text:span text:style-name="syll_5f_dys_5f_1">feu</text:span> <text:span text:style-name="syll_5f_dys_5f_2">qui</text:span> <text:span text:style-name="syll_5f_dys_5f_1">per</text:span><text:span text:style-name="syll_5f_dys_5f_2">met</text:span> <text:span text:style-name="syll_5f_dys_5f_1">de</text:span> <text:span text:style-name="syll_5f_dys_5f_2">cuir</text:span><text:span text:style-name="phon_5f_muet">e</text:span> <text:span text:style-name="syll_5f_dys_5f_1">les</text:span> <text:span text:style-name="syll_5f_dys_5f_2">a</text:span><text:span text:style-name="syll_5f_dys_5f_1">li</text:span><text:span text:style-name="syll_5f_dys_5f_2">men</text:span><text:span text:style-name="phon_5f_muet">ts</text:span>, <text:span text:style-name="syll_5f_dys_5f_1">de</text:span> <text:span text:style-name="syll_5f_dys_5f_2">se</text:span> <text:span text:style-name="syll_5f_dys_5f_1">chauf</text:span><text:span text:style-name="syll_5f_dys_5f_2">fer</text:span> <text:span text:style-name="syll_5f_dys_5f_1">du</text:span><text:span text:style-name="syll_5f_dys_5f_2">ran</text:span><text:span text:style-name="phon_5f_muet">t</text:span> <text:span text:style-name="syll_5f_dys_5f_1">les</text:span> <text:span text:style-name="syll_5f_dys_5f_2">nui</text:span><text:span text:style-name="phon_5f_muet">ts</text:span> <text:span text:style-name="syll_5f_dys_5f_1">froid</text:span><text:span text:style-name="phon_5f_muet">es</text:span> <text:span text:style-name="syll_5f_dys_5f_2">et</text:span> <text:span text:style-name="syll_5f_dys_5f_1">d</text:span><text:span text:style-name="phon_5f_muet">'</text:span><text:span text:style-name="syll_5f_dys_5f_1">é</text:span><text:span text:style-name="syll_5f_dys_5f_2">loi</text:span><text:span text:style-name="syll_5f_dys_5f_1">gner</text:span> <text:span text:style-name="syll_5f_dys_5f_2">les</text:span> <text:span text:style-name="syll_5f_dys_5f_1">autr</text:span><text:span text:style-name="phon_5f_muet">es</text:span> <text:span text:style-name="syll_5f_dys_5f_2">bêt</text:span><text:span text:style-name="phon_5f_muet">es</text:span> <text:span text:style-name="syll_5f_dys_5f_1">sau</text:span><text:span text:style-name="syll_5f_dys_5f_2">vag</text:span><text:span text:style-name="phon_5f_muet">es</text:span>.</text:p>
      <text:p text:style-name="P1"><text:span text:style-name="syll_5f_dys_5f_1">Mai</text:span><text:span text:style-name="phon_5f_muet">s</text:span> <text:span text:style-name="syll_5f_dys_5f_2">le</text:span> <text:span text:style-name="syll_5f_dys_5f_1">feu</text:span> <text:span text:style-name="syll_5f_dys_5f_2">a</text:span> <text:span text:style-name="syll_5f_dys_5f_1">gar</text:span><text:span text:style-name="syll_5f_dys_5f_2">dé</text:span> <text:span text:style-name="syll_5f_dys_5f_1">le</text:span> <text:span text:style-name="syll_5f_dys_5f_2">trè</text:span><text:span text:style-name="phon_5f_muet">s</text:span> <text:span text:style-name="syll_5f_dys_5f_1">gran</text:span><text:span text:style-name="phon_5f_muet">d</text:span> <text:span text:style-name="syll_5f_dys_5f_2">ap</text:span><text:span text:style-name="syll_5f_dys_5f_1">pé</text:span><text:span text:style-name="syll_5f_dys_5f_2">ti</text:span><text:span text:style-name="phon_5f_muet">t</text:span> <text:span text:style-name="syll_5f_dys_5f_1">du</text:span> <text:span text:style-name="syll_5f_dys_5f_2">Gran</text:span><text:span text:style-name="phon_5f_muet">d</text:span> <text:span text:style-name="syll_5f_dys_5f_1">Lion</text:span>. <text:span text:style-name="syll_5f_dys_5f_2">Il</text:span> <text:span text:style-name="syll_5f_dys_5f_1">dé</text:span><text:span text:style-name="syll_5f_dys_5f_2">vor</text:span><text:span text:style-name="phon_5f_muet">e</text:span> <text:span text:style-name="syll_5f_dys_5f_1">tou</text:span><text:span text:style-name="phon_5f_muet">t</text:span> <text:span text:style-name="syll_5f_dys_5f_2">sur</text:span> <text:span text:style-name="syll_5f_dys_5f_1">son</text:span> <text:span text:style-name="syll_5f_dys_5f_2">pas</text:span><text:span text:style-name="syll_5f_dys_5f_1">sag</text:span><text:span text:style-name="phon_5f_muet">e</text:span>. <text:span text:style-name="syll_5f_dys_5f_2">Et</text:span> <text:span text:style-name="syll_5f_dys_5f_1">ma</text:span><text:span text:style-name="syll_5f_dys_5f_2">l</text:span><text:span text:style-name="phon_5f_muet">h</text:span><text:span text:style-name="syll_5f_dys_5f_2">eur</text:span> <text:span text:style-name="syll_5f_dys_5f_1">au</text:span><text:span text:style-name="phon_5f_muet">x</text:span> <text:span text:style-name="phon_5f_muet">h</text:span><text:span text:style-name="syll_5f_dys_5f_2">omm</text:span><text:span text:style-name="phon_5f_muet">es</text:span> <text:span text:style-name="syll_5f_dys_5f_1">lor</text:span><text:span text:style-name="syll_5f_dys_5f_2">squ</text:span><text:span text:style-name="phon_5f_muet">'</text:span><text:span text:style-name="syll_5f_dys_5f_2">il</text:span> <text:span text:style-name="syll_5f_dys_5f_1">s</text:span> <text:span text:style-name="syll_5f_dys_5f_2">'é</text:span><text:span text:style-name="syll_5f_dys_5f_1">chapp</text:span><text:span text:style-name="phon_5f_muet">e</text:span> <text:span text:style-name="syll_5f_dys_5f_2">dan</text:span><text:span text:style-name="phon_5f_muet">s</text:span> <text:span text:style-name="syll_5f_dys_5f_1">la</text:span> <text:span text:style-name="syll_5f_dys_5f_2">sa</text:span><text:span text:style-name="syll_5f_dys_5f_1">van</text:span><text:span text:style-name="phon_5f_muet">e</text:span>. <text:span text:style-name="syll_5f_dys_5f_2">Ses</text:span> <text:span text:style-name="syll_5f_dys_5f_1">flamm</text:span><text:span text:style-name="phon_5f_muet">es</text:span>, <text:span text:style-name="syll_5f_dys_5f_2">à</text:span> <text:span text:style-name="syll_5f_dys_5f_1">la</text:span> <text:span text:style-name="syll_5f_dys_5f_2">cri</text:span><text:span text:style-name="syll_5f_dys_5f_1">nièr</text:span><text:span text:style-name="phon_5f_muet">e</text:span> <text:span text:style-name="syll_5f_dys_5f_2">de</text:span> <text:span text:style-name="syll_5f_dys_5f_1">gran</text:span><text:span text:style-name="phon_5f_muet">d</text:span> <text:span text:style-name="syll_5f_dys_5f_2">fauv</text:span><text:span text:style-name="phon_5f_muet">e</text:span>, <text:span text:style-name="syll_5f_dys_5f_1">son</text:span><text:span text:style-name="phon_5f_muet">t</text:span> <text:span text:style-name="syll_5f_dys_5f_2">un</text:span><text:span text:style-name="phon_5f_muet">e</text:span> <text:span text:style-name="syll_5f_dys_5f_1">bouch</text:span><text:span text:style-name="phon_5f_muet">e</text:span> <text:span text:style-name="syll_5f_dys_5f_2">qui</text:span> <text:span text:style-name="syll_5f_dys_5f_1">mang</text:span><text:span text:style-name="phon_5f_muet">e</text:span> <text:span text:style-name="syll_5f_dys_5f_2">san</text:span><text:span text:style-name="phon_5f_muet">s</text:span> <text:span text:style-name="syll_5f_dys_5f_1">fin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19T09:20:11.48</meta:creation-date>
    <dc:date>2020-04-19T11:54:11.64</dc:date>
    <dc:creator>De Almeida Nadege</dc:creator>
    <meta:editing-duration>PT3M43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2" meta:paragraph-count="10" meta:word-count="386" meta:character-count="2134"/>
  </office:meta>
</office:document-meta>
</file>