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8.25pt"/>
    </style:style>
    <style:style style:name="T3" style:family="text">
      <style:text-properties style:font-name="sans-serif" fo:font-size="24.75pt"/>
    </style:style>
    <style:style style:name="T4" style:family="text">
      <style:text-properties style:font-name="sans-serif" fo:font-size="17.25pt"/>
    </style:style>
    <style:style style:name="T5" style:family="text">
      <style:text-properties fo:font-size="15pt"/>
    </style:style>
    <style:style style:name="T6" style:family="text">
      <style:text-properties fo:font-size="8.25pt"/>
    </style:style>
    <style:style style:name="T7" style:family="text">
      <style:text-properties style:font-name="Arial" fo:font-size="15pt"/>
    </style:style>
    <style:style style:name="T8" style:family="text"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8">Escaliers (2) </text:span></text:p>
      <text:p text:style-name="P2"/>
      <text:p text:style-name="P2">Les locataires sont alors obligés de nettoyer eux-mêmes les escaliers. Il y a ceux </text:p>
      <text:p text:style-name="P2"/>
      <text:p text:style-name="P2">qui prennent ça très au sérieux et ceux qui se débarrassent de la corvée, vite fait, </text:p>
      <text:p text:style-name="P2"/>
      <text:p text:style-name="P2">mal fait. Par exemple, Mme Silva, au quatrième, passe la serpillière trois fois par </text:p>
      <text:p text:style-name="P2"/>
      <text:p text:style-name="P2">jour, tandis que M. Pilod, au premier, ne touche jamais un balai. Mais, à la fin de la </text:p>
      <text:p text:style-name="P2"/>
      <text:p text:style-name="P2">semaine, les escaliers changent d'étage selon le roulement établi. Et Mme Silva se </text:p>
      <text:p text:style-name="P2"/>
      <text:p text:style-name="P2">fait insulter par son voisin de palier parce que l'escalier est tout crotté. M. Pilod, lui, </text:p>
      <text:p text:style-name="P2"/>
      <text:p text:style-name="P2">est félicité par sa charmante voisine qui n'a jamais vu d'escaliers aussi bien </text:p>
      <text:p text:style-name="P2"/>
      <text:p text:style-name="P2">astiqués. Bref, c'est la panique ! Les locataires passent des heures dans les </text:p>
      <text:p text:style-name="P2"/>
      <text:p text:style-name="P2">escaliers à s'insulter, à se réconcilier, à accuser celui-ci, puis celui-là, à papoter, à </text:p>
      <text:p text:style-name="P2"/>
      <text:p text:style-name="P2">jaser, à médire... Les escaliers ne s'ennuient pas : jamais ils ne se sont autant </text:p>
      <text:p text:style-name="P2"/>
      <text:p text:style-name="P2">amusés ! Imaginons maintenant que le propriétaire de l'immeuble décide d'installer </text:p>
      <text:p text:style-name="P2"/>
      <text:p text:style-name="P2">un ascenseur...</text:p>
      <text:p text:style-name="P2"/>
      <text:p text:style-name="P2"><text:s text:c="101"/>Bernard Friot</text:p>
      <text:p text:style-name="P2"><text:s/></text:p>
      <text:p text:style-name="Standard"><text:span text:style-name="T1"/></text:p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14:27:14.68</meta:creation-date>
    <meta:document-statistic meta:table-count="0" meta:image-count="0" meta:object-count="0" meta:page-count="1" meta:paragraph-count="15" meta:word-count="163" meta:character-count="1071"/>
    <dc:date>2020-05-09T14:46:34.70</dc:date>
    <meta:editing-duration>PT19M22S</meta:editing-duration>
    <meta:editing-cycles>1</meta:editing-cycles>
    <meta:generator>OpenOffice/4.1.7$Win32 OpenOffice.org_project/417m1$Build-9800</meta:generator>
  </office:meta>
</office:document-meta>
</file>