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4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3333" fo:font-size="15pt" fo:font-weight="bold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ff3333" fo:font-size="15pt" style:font-size-asian="15pt" style:font-size-complex="15pt"/>
    </style:style>
    <style:style style:name="P8" style:family="paragraph" style:parent-style-name="Table_20_Contents">
      <style:paragraph-properties fo:text-align="start" style:justify-single-word="false"/>
      <style:text-properties fo:color="#ff3333" fo:font-size="15pt" fo:font-weight="normal" style:font-size-asian="15pt" style:font-weight-asian="normal" style:font-size-complex="15pt" style:font-weight-complex="normal"/>
    </style:style>
    <style:style style:name="P9" style:family="paragraph" style:parent-style-name="Table_20_Contents">
      <style:paragraph-properties fo:text-align="start" style:justify-single-word="false"/>
    </style:style>
    <style:style style:name="T1" style:family="text">
      <style:text-properties fo:background-color="#ffff00"/>
    </style:style>
    <style:style style:name="T2" style:family="text">
      <style:text-properties fo:background-color="#ff33ff"/>
    </style:style>
    <style:style style:name="T3" style:family="text">
      <style:text-properties fo:background-color="#33ff99"/>
    </style:style>
    <style:style style:name="T4" style:family="text">
      <style:text-properties fo:background-color="#ffcc00"/>
    </style:style>
    <style:style style:name="T5" style:family="text">
      <style:text-properties fo:background-color="#99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s CP du vendredi 15 mai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Lecture</text:p>
            <text:p text:style-name="P4">→ Colorier les mots qui « s'ajoutent » au fur et à mesure dans les phrases de « Je fais fonctionner ».</text:p>
            <text:p text:style-name="P4"/>
            <text:p text:style-name="P4">J'ai rencontré un homme.</text:p>
            <text:p text:style-name="P4">J'ai rencontré un <text:span text:style-name="T1">vieil</text:span> homme.</text:p>
            <text:p text:style-name="P4">J'ai rencontré un <text:span text:style-name="T1">vieil</text:span> homme <text:span text:style-name="T2">maigre</text:span>.</text:p>
            <text:p text:style-name="P4"/>
            <text:p text:style-name="P4">Il mange un pain.</text:p>
            <text:p text:style-name="P4">Il mange un pain <text:span text:style-name="T3">brioché</text:span>.</text:p>
            <text:p text:style-name="P4">Il mange un <text:span text:style-name="T5">petit</text:span> pain <text:span text:style-name="T3">brioché</text:span>.</text:p>
            <text:p text:style-name="P4">Il mange un <text:span text:style-name="T5">petit</text:span> pain <text:span text:style-name="T3">brioché</text:span> et <text:span text:style-name="T4">doré</text:span>.</text:p>
          </table:table-cell>
        </table:table-row>
        <table:table-row>
          <table:table-cell table:style-name="Tableau1.A2" office:value-type="string">
            <text:p text:style-name="P5">Arts et culture</text:p>
            <text:p text:style-name="P4">Regarde cette vidéo puis réponds oralement à ces questions :</text:p>
            <text:p text:style-name="P4"><text:s/></text:p>
            <text:p text:style-name="P9"/>
            <text:p text:style-name="P3">1/ Quel est le personnage qui se trouve en bas à droite ?</text:p>
            <text:p text:style-name="P7">Il s'agit d'un clown rouge.</text:p>
            <text:p text:style-name="P3"/>
            <text:p text:style-name="P3">2/ Combien y-a-t-il d'acrobates ? Que font-ils ? Quel animal est aussi présent sur le tableau ?</text:p>
            <text:p text:style-name="P8">Il y a quatre acrobates qui semblent flotter en l'air... ils sont en lévitation et l'on voit une vache … à l'envers.</text:p>
            <text:p text:style-name="P8"/>
            <text:p text:style-name="P3">3/ Quels sont les personnages que l'on aperçoit tout au fond, au dernier plan?Que font-ils ?</text:p>
            <text:p text:style-name="P7">Plusieurs personnages sont en train de danser pendant qu'un musicien joue du violon.</text:p>
            <text:p text:style-name="P3"/>
            <text:p text:style-name="P3">4/ Comment s'appelle le peintre de ce tableau ? De quel pays venait-il ?</text:p>
            <text:p text:style-name="P7">Le peintre s'appelle Marc Chagall. Il venait de la Russie.</text:p>
            <text:p text:style-name="P3"/>
            <text:p text:style-name="P3">5/ Comment s'appellent les petites maisons que l'on voit sous la lune ou le soleil ? (regarde les photos sur le blog)</text:p>
            <text:p text:style-name="P6">Ce sont des « isbas ».</text:p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5-12T18:43:55.04</meta:creation-date>
    <dc:date>2020-05-12T19:53:40.63</dc:date>
    <dc:creator>De Almeida Nadege</dc:creator>
    <meta:editing-duration>PT1H9M44S</meta:editing-duration>
    <meta:editing-cycles>5</meta:editing-cycles>
    <meta:generator>OpenOffice/4.1.2$Win32 OpenOffice.org_project/412m3$Build-9782</meta:generator>
    <meta:document-statistic meta:table-count="1" meta:image-count="0" meta:object-count="0" meta:page-count="1" meta:paragraph-count="23" meta:word-count="218" meta:character-count="1161"/>
  </office:meta>
</office:document-meta>
</file>