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ff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P du 11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Calcul</text:p>
            <text:p text:style-name="P8">Objectif :Calculer des additions et des soustractions de petits nombres.</text:p>
            <text:p text:style-name="P6">(à réaliser sur l'ardoise avec la planche des nombres si nécessaire)</text:p>
            <text:p text:style-name="P9"/>
            <text:p text:style-name="P5">12 + 7 = <text:s/><text:span text:style-name="T1">19 </text:span><text:s text:c="18"/>8 – 4 = <text:s/><text:span text:style-name="T1">4 </text:span><text:s text:c="15"/>25 + 3 = <text:span text:style-name="T1">28</text:span></text:p>
            <text:p text:style-name="P5">33 + 6 = <text:s/><text:span text:style-name="T1">39 </text:span><text:s text:c="17"/>10 – 7 = <text:span text:style-name="T1">3</text:span> <text:s text:c="15"/>10 – 5 = <text:span text:style-name="T1">5</text:span></text:p>
            <text:p text:style-name="P5">40 – 8 = <text:s text:c="2"/><text:span text:style-name="T1">32 </text:span><text:s text:c="16"/>50 – 1 = <text:span text:style-name="T1">49 </text:span><text:s text:c="13"/>63 + 4 = <text:span text:style-name="T1">67</text:span></text:p>
          </table:table-cell>
        </table:table-row>
        <table:table-row>
          <table:table-cell table:style-name="Tableau1.A2" office:value-type="string">
            <text:p text:style-name="P7">Maths</text:p>
            <text:p text:style-name="P4">Fichier <text:s/>99 Maths Aventures 4 « Au cirque »</text:p>
            <text:p text:style-name="P4">→ petites révisions sous forme de jeux.</text:p>
            <text:p text:style-name="P4">Les enfants doivent colorier les étoiles lorsque l'exercice réalisé est juste.</text:p>
            <text:p text:style-name="P4"/>
            <text:p text:style-name="P4">1/ 30 + 20 = 50 <text:s text:c="5"/>Les clowns ont 50 balles.</text:p>
            <text:p text:style-name="P4">2/ 4 + 4 = 8 <text:s text:c="11"/>Il a sorti 8 foulards bleus.</text:p>
            <text:p text:style-name="P4">3/ Le cube est rouge.</text:p>
            <text:p text:style-name="P4">4/ 65 – 55 – 50 – 48</text:p>
            <text:p text:style-name="P4">5/ 5 + 5 + 1 + 1 = 12 <text:s/>L'entrée coûte 12 €.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4T11:13:20.41</meta:creation-date>
    <dc:date>2020-05-04T11:22:30.29</dc:date>
    <dc:creator>De Almeida Nadege</dc:creator>
    <meta:editing-duration>PT9M10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6" meta:word-count="150" meta:character-count="717"/>
  </office:meta>
</office:document-meta>
</file>