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A cursive" svg:font-family="'AA cursive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88cm solid #000000"/>
    </style:style>
    <style:style style:name="Tableau1.A2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au4" style:family="table">
      <style:table-properties style:width="16.806cm" table:align="margins"/>
    </style:style>
    <style:style style:name="Tableau4.A" style:family="table-column">
      <style:table-column-properties style:column-width="3.362cm" style:rel-column-width="13107*"/>
    </style:style>
    <style:style style:name="Tableau4.A1" style:family="table-cell">
      <style:table-cell-properties fo:padding="0.097cm" fo:border-left="0.002cm solid #000000" fo:border-right="none" fo:border-top="0.002cm solid #000000" fo:border-bottom="none"/>
    </style:style>
    <style:style style:name="Tableau4.E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4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806cm" table:align="margins"/>
    </style:style>
    <style:style style:name="Tableau2.A" style:family="table-column">
      <style:table-column-properties style:column-width="3.362cm" style:rel-column-width="1310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 style:data-style-name="N0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6pt" fo:background-color="#ffcc00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fo:font-size="16pt" fo:background-color="#ff3333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fo:font-size="16pt" fo:background-color="#00cc33" style:font-size-asian="16pt" style:font-size-complex="16pt"/>
    </style:style>
    <style:style style:name="P9" style:family="paragraph" style:parent-style-name="Table_20_Contents">
      <style:paragraph-properties fo:text-align="center" style:justify-single-word="false"/>
      <style:text-properties fo:font-size="16pt" fo:background-color="#00ccff" style:font-size-asian="16pt" style:font-size-complex="16pt"/>
    </style:style>
    <style:style style:name="P10" style:family="paragraph" style:parent-style-name="Table_20_Contents">
      <style:paragraph-properties fo:text-align="start" style:justify-single-word="false"/>
      <style:text-properties fo:font-size="20pt" style:font-size-asian="20pt" style:font-size-complex="20pt"/>
    </style:style>
    <style:style style:name="P11" style:family="paragraph" style:parent-style-name="Table_20_Contents">
      <style:paragraph-properties fo:text-align="start" style:justify-single-word="false"/>
      <style:text-properties style:font-name="AA cursive" fo:font-size="20pt" style:font-size-asian="20pt" style:font-size-complex="20pt"/>
    </style:style>
    <style:style style:name="P12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  <style:style style:name="P13" style:family="paragraph" style:parent-style-name="Table_20_Contents">
      <style:paragraph-properties fo:text-align="center" style:justify-single-word="false"/>
      <style:text-properties fo:color="#000000" fo:font-size="16pt" fo:background-color="#ffff00" style:font-size-asian="16pt" style:font-size-complex="16pt"/>
    </style:style>
    <style:style style:name="P14" style:family="paragraph" style:parent-style-name="Table_20_Contents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00cc33" style:font-weight-asian="bold" style:font-weight-complex="bold"/>
    </style:style>
    <style:style style:name="T3" style:family="text">
      <style:text-properties fo:font-weight="bold" fo:background-color="#ffcc00" style:font-weight-asian="bold" style:font-weight-complex="bold"/>
    </style:style>
    <style:style style:name="T4" style:family="text">
      <style:text-properties fo:background-color="#00cc33"/>
    </style:style>
    <style:style style:name="T5" style:family="text">
      <style:text-properties fo:background-color="#ffcc00"/>
    </style:style>
    <style:style style:name="T6" style:family="text">
      <style:text-properties fo:color="#000000" fo:background-color="#00cc33"/>
    </style:style>
    <style:style style:name="T7" style:family="text">
      <style:text-properties fo:color="#ff3333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style:text-underline-style="solid" style:text-underline-width="auto" style:text-underline-color="font-color"/>
    </style:style>
    <style:style style:name="T10" style:family="text">
      <style:text-properties style:font-name="Times New Roman1"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s CP du jeudi 28 mai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Ecriture / Graphisme</text:p>
            <text:p text:style-name="P2"/>
            <text:p text:style-name="P3">→ Recopie ces mots en mettant la majuscule cursive :</text:p>
            <text:p text:style-name="P11">Besançon, Manon, le Doubs, Chantrans, les Alpes, la France, Noël, Emilien, <text:s/>Jupiter, Gladys.</text:p>
          </table:table-cell>
        </table:table-row>
        <table:table-row>
          <table:table-cell table:style-name="Tableau1.A2" office:value-type="string">
            <text:p text:style-name="P4">Grammaire</text:p>
            <text:p text:style-name="P2"/>
            <text:p text:style-name="P3">→ Lis ces mots puis <text:span text:style-name="T1">colorie</text:span> <text:span text:style-name="T4">en vert</text:span> les mots <text:span text:style-name="T4">masculins</text:span> (garçons) et <text:s/>en <text:span text:style-name="T5">orange</text:span> les mots <text:span text:style-name="T5">féminins</text:span> (filles).</text:p>
            <text:p text:style-name="P3"/>
            <text:p text:style-name="P3"/>
            <text:p text:style-name="P3"><text:span text:style-name="T1">l'oubli</text:span> → on dit « <text:span text:style-name="T1">un </text:span>»<text:span text:style-name="T1"> </text:span><text:span text:style-name="T2">oubli</text:span><text:span text:style-name="T4"> </text:span>donc c'est un mot <text:span text:style-name="T6">masculin</text:span></text:p>
            <text:p text:style-name="P3"><text:span text:style-name="T1">l'hirondelle </text:span>→ on dit « <text:span text:style-name="T1">une</text:span> » <text:span text:style-name="T3">hirondelle</text:span> donc c'est un mot <text:span text:style-name="T5">féminin</text:span></text:p>
            <text:p text:style-name="P3"><text:span text:style-name="T5"/></text:p>
            <text:p text:style-name="P3"/>
            <text:p text:style-name="P10">l'<text:span text:style-name="T4">aviateur</text:span>, l'<text:span text:style-name="T4">ours</text:span>, l'<text:span text:style-name="T5">image</text:span>, l'<text:span text:style-name="T4">asticot</text:span>, l'<text:span text:style-name="T5">usine</text:span>, l'<text:span text:style-name="T4">oiseau</text:span>,</text:p>
            <text:p text:style-name="P12">un aviateur, un ours, une image, une usine, un oiseau,</text:p>
            <text:p text:style-name="P12"/>
            <text:p text:style-name="P10">l'<text:span text:style-name="T5">armure</text:span>, l'<text:span text:style-name="T5">huître</text:span>, l'<text:span text:style-name="T4">animal</text:span>, l'<text:span text:style-name="T5">idée</text:span>, l'<text:span text:style-name="T5">ardoise</text:span>, l'<text:span text:style-name="T4">outil</text:span>, </text:p>
            <text:p text:style-name="P12">une armure, une huître, un animal, une idée, une ardoise, un outil</text:p>
            <text:p text:style-name="P10"/>
            <text:p text:style-name="P10">l'<text:span text:style-name="T5">horloge</text:span>, l'<text:span text:style-name="T4">habit</text:span>, l'<text:span text:style-name="T4">oursin</text:span>, l'<text:span text:style-name="T5">histoire</text:span>.</text:p>
            <text:p text:style-name="P12">une horloge, un habit, un oursin, une histoire</text:p>
          </table:table-cell>
        </table:table-row>
        <table:table-row>
          <table:table-cell table:style-name="Tableau1.A2" office:value-type="string">
            <text:p text:style-name="P4">Opérations</text:p>
            <text:p text:style-name="P4"/>
            <text:p text:style-name="P5">→ Pose en colonnes et calcule ces additions :</text:p>
            <text:p text:style-name="P5"/>
            <text:p text:style-name="P5">53 + 34 = <text:span text:style-name="T7">87 <text:s/></text:span><text:s text:c="21"/>29 + 47 = <text:span text:style-name="T7">76 </text:span><text:s text:c="16"/>85 + 35 = <text:span text:style-name="T7">120</text:span></text:p>
            <text:p text:style-name="P5"><text:s text:c="51"/><text:span text:style-name="T7">1 <text:s text:c="38"/>1</text:span></text:p>
            <text:p text:style-name="P5"><text:s text:c="6"/>5 <text:s/>3 <text:s text:c="38"/>2 <text:s/>9 <text:s text:c="34"/>8 <text:s/>5</text:p>
            <text:p text:style-name="P5">+ <text:s text:c="3"/>3 <text:s/>4 <text:s text:c="33"/>+ <text:s/>4 <text:s/>7 <text:s text:c="28"/>+ <text:s text:c="3"/>3 <text:s/>5</text:p>
            <text:p text:style-name="P5">----------- <text:s text:c="29"/>------------ <text:s text:c="27"/>---------</text:p>
            <text:p text:style-name="P5"><text:s text:c="6"/><text:span text:style-name="T7">8 <text:s/>7</text:span> <text:s text:c="38"/><text:span text:style-name="T7">7 <text:s/>6 <text:s text:c="30"/>1 <text:s/>2 <text:s/>0</text:span></text:p>
          </table:table-cell>
        </table:table-row>
        <text:soft-page-break/>
        <table:table-row>
          <table:table-cell table:style-name="Tableau1.A2" office:value-type="string">
            <text:p text:style-name="P4">Maths</text:p>
            <text:p text:style-name="P5"/>
            <text:p text:style-name="P14"><text:span text:style-name="T8">2/ Fichier 108 </text:span></text:p>
            <text:p text:style-name="P14"><text:span text:style-name="T8"/></text:p>
            <text:p text:style-name="P14"><text:span text:style-name="T8">Calcul : Ajouter 10 = Sur la planche des nombres c'est descendre d'1 case.</text:span></text:p>
            <text:p text:style-name="P5"><text:span text:style-name="T8"/></text:p>
            <table:table table:name="Tableau4" table:style-name="Tableau4">
              <table:table-column table:style-name="Tableau4.A" table:number-columns-repeated="5"/>
              <table:table-row>
                <table:table-cell table:style-name="Tableau4.A1" office:value-type="string">
                  <text:p text:style-name="P13">23 + 10</text:p>
                </table:table-cell>
                <table:table-cell table:style-name="Tableau4.A1" office:value-type="string">
                  <text:p text:style-name="P6">31 + 10</text:p>
                </table:table-cell>
                <table:table-cell table:style-name="Tableau4.A1" office:value-type="string">
                  <text:p text:style-name="P7">52 + 10</text:p>
                </table:table-cell>
                <table:table-cell table:style-name="Tableau4.A1" office:value-type="string">
                  <text:p text:style-name="P8">78 + 10</text:p>
                </table:table-cell>
                <table:table-cell table:style-name="Tableau4.E1" office:value-type="string">
                  <text:p text:style-name="P9">65 + 10</text:p>
                </table:table-cell>
              </table:table-row>
              <table:table-row>
                <table:table-cell table:style-name="Tableau4.A2" office:value-type="float" office:value="33">
                  <text:p text:style-name="P13">33</text:p>
                </table:table-cell>
                <table:table-cell table:style-name="Tableau4.A2" office:value-type="float" office:value="41">
                  <text:p text:style-name="P6">41</text:p>
                </table:table-cell>
                <table:table-cell table:style-name="Tableau4.A2" office:value-type="float" office:value="62">
                  <text:p text:style-name="P7">62</text:p>
                </table:table-cell>
                <table:table-cell table:style-name="Tableau4.A2" office:value-type="float" office:value="88">
                  <text:p text:style-name="P8">88</text:p>
                </table:table-cell>
                <table:table-cell table:style-name="Tableau4.E2" office:value-type="float" office:value="75">
                  <text:p text:style-name="P9">75</text:p>
                </table:table-cell>
              </table:table-row>
            </table:table>
            <text:p text:style-name="P5"><text:span text:style-name="T8"/></text:p>
            <text:p text:style-name="P5"><text:span text:style-name="T8">1/ <text:s text:c="5"/>24 + 30 = 54</text:span></text:p>
            <text:p text:style-name="P5"><text:span text:style-name="T8"/></text:p>
            <text:p text:style-name="P5"><text:span text:style-name="T8">2/ <text:s text:c="5"/>30 + 24 = </text:span><text:span text:style-name="T9">30 + 20</text:span><text:span text:style-name="T8"> + 4</text:span></text:p>
            <text:p text:style-name="P5"><text:span text:style-name="T8"><text:s text:c="23"/>= <text:s text:c="4"/>50 <text:s text:c="4"/>+ 4</text:span></text:p>
            <text:p text:style-name="P5"><text:span text:style-name="T8"><text:s text:c="23"/>= <text:s/>54</text:span></text:p>
            <text:p text:style-name="P5"><text:span text:style-name="T8"/></text:p>
            <text:p text:style-name="P5"><text:span text:style-name="T8">3/ <text:s text:c="6"/>25 + 20 = 45 <text:s text:c="18"/>47 + 30 = 77</text:span></text:p>
            <text:p text:style-name="P5"><text:span text:style-name="T8"/></text:p>
            <text:p text:style-name="P5"><text:span text:style-name="T8">4/ <text:s text:c="6"/>30 + 19 = 30 + 10 + 9 <text:s text:c="25"/>40 + 26 = 40 + 20 + 6 </text:span></text:p>
            <text:p text:style-name="P5"><text:span text:style-name="T8"><text:s text:c="10"/>30 + 19 = 40 + 9 = 49 <text:s text:c="25"/>40 + 26 = 60 + 6 = 66</text:span></text:p>
            <text:p text:style-name="P5"><text:span text:style-name="T8"/></text:p>
            <text:p text:style-name="P5"><text:span text:style-name="T8">5/ <text:s text:c="2"/></text:span></text:p>
            <table:table table:name="Tableau2" table:style-name="Tableau2">
              <table:table-column table:style-name="Tableau2.A" table:number-columns-repeated="5"/>
              <table:table-row>
                <table:table-cell table:style-name="Tableau2.A1" office:value-type="string">
                  <text:p text:style-name="P2">Nombre</text:p>
                </table:table-cell>
                <table:table-cell table:style-name="Tableau2.B1" office:value-type="float" office:value="4">
                  <text:p text:style-name="P2">4</text:p>
                </table:table-cell>
                <table:table-cell table:style-name="Tableau2.B1" office:value-type="float" office:value="10">
                  <text:p text:style-name="P2">10</text:p>
                </table:table-cell>
                <table:table-cell table:style-name="Tableau2.B1" office:value-type="float" office:value="6">
                  <text:p text:style-name="P2">6</text:p>
                </table:table-cell>
                <table:table-cell table:style-name="Tableau2.E1" office:value-type="float" office:value="8">
                  <text:p text:style-name="P2">8</text:p>
                </table:table-cell>
              </table:table-row>
              <table:table-row>
                <table:table-cell table:style-name="Tableau2.A2" office:value-type="string">
                  <text:p text:style-name="P2">moitié</text:p>
                </table:table-cell>
                <table:table-cell table:style-name="Tableau2.B2" office:value-type="float" office:value="2">
                  <text:p text:style-name="P9">2</text:p>
                </table:table-cell>
                <table:table-cell table:style-name="Tableau2.B2" office:value-type="float" office:value="5">
                  <text:p text:style-name="P9">5</text:p>
                </table:table-cell>
                <table:table-cell table:style-name="Tableau2.B2" office:value-type="float" office:value="3">
                  <text:p text:style-name="P9">3</text:p>
                </table:table-cell>
                <table:table-cell table:style-name="Tableau2.E2" office:value-type="float" office:value="4">
                  <text:p text:style-name="P9">4</text:p>
                </table:table-cell>
              </table:table-row>
            </table:table>
            <text:p text:style-name="P5"><text:span text:style-name="T8"/></text:p>
            <text:p text:style-name="P5"><text:span text:style-name="T8">Coin du chercheur : 2 poissons de chaque couleur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A cursive" svg:font-family="'AA cursive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5-26T14:38:41.27</meta:creation-date>
    <dc:date>2020-05-26T15:25:47.27</dc:date>
    <dc:creator>De Almeida Nadege</dc:creator>
    <meta:editing-duration>PT47M3S</meta:editing-duration>
    <meta:editing-cycles>5</meta:editing-cycles>
    <meta:generator>OpenOffice/4.1.2$Win32 OpenOffice.org_project/412m3$Build-9782</meta:generator>
    <meta:document-statistic meta:table-count="3" meta:image-count="0" meta:object-count="0" meta:page-count="2" meta:paragraph-count="54" meta:word-count="304" meta:character-count="1877"/>
  </office:meta>
</office:document-meta>
</file>