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style:font-name="Webdings" fo:font-weight="bold" style:font-name-asian="Webdings" style:font-weight-asian="bold" style:font-name-complex="Webdings" style:font-weight-complex="bold"/>
    </style:style>
    <style:style style:name="T3" style:family="text">
      <style:text-properties fo:font-weight="bold" style:font-name-asian="Webdings" style:font-weight-asian="bold" style:font-name-complex="Webdings" style:font-weight-complex="bold"/>
    </style:style>
    <style:style style:name="T4" style:family="text">
      <style:text-properties style:font-name="Times New Roman" fo:font-weight="bold" style:font-name-asian="Webdings" style:font-weight-asian="bold" style:font-name-complex="Webdings" style:font-weight-complex="bold"/>
    </style:style>
    <style:style style:name="T5" style:family="text">
      <style:text-properties style:font-name="Times New Roman" style:font-name-asian="Webdings" style:font-name-complex="Webdings"/>
    </style:style>
    <style:style style:name="T6" style:family="text">
      <style:text-properties style:font-name-asian="Webdings" style:font-name-complex="Web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s des activités CP du jeudi 07 mai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Maths</text:p>
            <text:p text:style-name="P5"/>
            <text:p text:style-name="P5">Fichier 98 <text:s text:c="3"/>« Problèmes situations additives »</text:p>
            <text:p text:style-name="P5"/>
            <text:p text:style-name="P5">1/ <text:s text:c="3"/>24 = 2 d et 4 u → <text:span text:style-name="T2"> <text:s/> </text:span></text:p>
            <text:p text:style-name="P5"><text:span text:style-name="T2"><text:s text:c="3"/></text:span><text:span text:style-name="T4"><text:s/></text:span><text:span text:style-name="T5">10</text:span><text:span text:style-name="T4"> = </text:span><text:span text:style-name="T5">1 d <text:s text:c="10"/>→ <text:s/></text:span><text:span text:style-name="T2"></text:span></text:p>
            <text:p text:style-name="P5"><text:span text:style-name="T2"/></text:p>
            <text:p text:style-name="P5"><text:span text:style-name="T2"><text:s text:c="4"/></text:span><text:span text:style-name="T4">24 + 10 = 34 <text:s text:c="5"/></text:span><text:span text:style-name="T2"> </text:span></text:p>
            <text:p text:style-name="P5"><text:span text:style-name="T2"/></text:p>
            <text:p text:style-name="P6"><text:span text:style-name="T6">2/ <text:s text:c="3"/>15 = 1 d et 5 u → </text:span><text:span text:style-name="T2"> <text:s/>  </text:span></text:p>
            <text:p text:style-name="P6"><text:span text:style-name="T6"><text:s text:c="7"/>10</text:span><text:span text:style-name="T3"> = </text:span><text:span text:style-name="T6">1 d <text:s text:c="10"/>→ <text:s/></text:span><text:span text:style-name="T2"></text:span></text:p>
            <text:p text:style-name="P7"><text:span text:style-name="T6"/></text:p>
            <text:p text:style-name="P7"><text:span text:style-name="T6"><text:s text:c="8"/>15 + 10 = 25 <text:s text:c="7"/></text:span><text:span text:style-name="T1"> <text:s/> </text:span></text:p>
            <text:p text:style-name="P7"><text:span text:style-name="T1"/></text:p>
            <text:p text:style-name="P6"><text:span text:style-name="T6">3/ <text:s text:c="3"/>26 = 2 d et 6 u → </text:span><text:span text:style-name="T2"> <text:s/>  </text:span></text:p>
            <text:p text:style-name="P6"><text:span text:style-name="T2"><text:s text:c="3"/></text:span><text:span text:style-name="T6">10</text:span><text:span text:style-name="T3"> = </text:span><text:span text:style-name="T6">1 d <text:s text:c="10"/>→ <text:s/></text:span><text:span text:style-name="T2"></text:span></text:p>
            <text:p text:style-name="P6"><text:span text:style-name="T3"/></text:p>
            <text:p text:style-name="P6"><text:span text:style-name="T3"><text:s text:c="7"/>26 + 10 = 36 <text:s text:c="2"/></text:span><text:span text:style-name="T6"><text:s text:c="6"/></text:span><text:span text:style-name="T2"> <text:s/>  </text:span></text:p>
            <text:p text:style-name="P6"><text:span text:style-name="T2"/></text:p>
            <text:p text:style-name="P6"><text:span text:style-name="T2"><text:s text:c="2"/></text:span><text:span text:style-name="T6">La vérification des résultats peut être faite sur la planche des nombres en descendant d'une case.</text:span></text:p>
          </table:table-cell>
        </table:table-row>
        <table:table-row>
          <table:table-cell table:style-name="Tableau1.A2" office:value-type="string">
            <text:p text:style-name="P3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5-02T08:58:01.42</meta:creation-date>
    <meta:document-statistic meta:table-count="1" meta:image-count="0" meta:object-count="0" meta:page-count="1" meta:paragraph-count="13" meta:word-count="134" meta:character-count="491"/>
    <dc:date>2020-05-02T09:12:03.99</dc:date>
    <dc:creator>De Almeida Nadege</dc:creator>
    <meta:editing-duration>PT14M4S</meta:editing-duration>
    <meta:editing-cycles>1</meta:editing-cycles>
    <meta:generator>OpenOffice/4.1.2$Win32 OpenOffice.org_project/412m3$Build-9782</meta:generator>
  </office:meta>
</office:document-meta>
</file>