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4.202cm" style:rel-column-width="16383*"/>
    </style:style>
    <style:style style:name="Tableau2.D" style:family="table-column">
      <style:table-column-properties style:column-width="4.202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color="#ff3333"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ff3333" fo:font-size="16pt" fo:font-weight="normal" style:font-size-asian="16pt" style:font-weight-asian="normal" style:font-size-complex="16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ff3333" fo:font-size="15pt" style:font-size-asian="15pt" style:font-size-complex="15pt"/>
    </style:style>
    <style:style style:name="P10" style:family="paragraph" style:parent-style-name="Table_20_Contents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E1 du vendredi 15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Maths</text:p>
            <text:p text:style-name="P4"><text:span text:style-name="T1">Case</text:span> <text:span text:style-name="T1">jaune : 3</text:span></text:p>
            <text:p text:style-name="P7">Case orange : 7</text:p>
            <text:p text:style-name="P7">Case rouge : 8</text:p>
            <text:p text:style-name="P7">Case verte : 4</text:p>
            <text:p text:style-name="P7">Case bleue: 9</text:p>
            <text:p text:style-name="P7"/>
            <text:p text:style-name="P7">1/ </text:p>
            <table:table table:name="Tableau2" table:style-name="Tableau2">
              <table:table-column table:style-name="Tableau2.A" table:number-columns-repeated="3"/>
              <table:table-column table:style-name="Tableau2.D"/>
              <table:table-row>
                <table:table-cell table:style-name="Tableau2.A1" office:value-type="string">
                  <text:p text:style-name="P5">Article</text:p>
                </table:table-cell>
                <table:table-cell table:style-name="Tableau2.A1" office:value-type="string">
                  <text:p text:style-name="P5">Quantité par paquet</text:p>
                </table:table-cell>
                <table:table-cell table:style-name="Tableau2.A1" office:value-type="string">
                  <text:p text:style-name="P5">Nombre de paquets</text:p>
                </table:table-cell>
                <table:table-cell table:style-name="Tableau2.D1" office:value-type="string">
                  <text:p text:style-name="P5">Total</text:p>
                </table:table-cell>
              </table:table-row>
              <table:table-row>
                <table:table-cell table:style-name="Tableau2.A2" office:value-type="string">
                  <text:p text:style-name="P5">règle</text:p>
                </table:table-cell>
                <table:table-cell table:style-name="Tableau2.B2" office:value-type="float" office:value="30">
                  <text:p text:style-name="P5">30</text:p>
                </table:table-cell>
                <table:table-cell table:style-name="Tableau2.B2" office:value-type="float" office:value="7">
                  <text:p text:style-name="P5">7</text:p>
                </table:table-cell>
                <table:table-cell table:style-name="Tableau2.D2" office:value-type="float" office:value="210">
                  <text:p text:style-name="P6">210</text:p>
                </table:table-cell>
              </table:table-row>
              <table:table-row>
                <table:table-cell table:style-name="Tableau2.A2" office:value-type="string">
                  <text:p text:style-name="P5">Crayon de couleur</text:p>
                </table:table-cell>
                <table:table-cell table:style-name="Tableau2.B2" office:value-type="float" office:value="100">
                  <text:p text:style-name="P5">100</text:p>
                </table:table-cell>
                <table:table-cell table:style-name="Tableau2.B2" office:value-type="float" office:value="2">
                  <text:p text:style-name="P5">2</text:p>
                </table:table-cell>
                <table:table-cell table:style-name="Tableau2.D2" office:value-type="float" office:value="200">
                  <text:p text:style-name="P6">200</text:p>
                </table:table-cell>
              </table:table-row>
              <table:table-row>
                <table:table-cell table:style-name="Tableau2.A2" office:value-type="string">
                  <text:p text:style-name="P5">stylo</text:p>
                </table:table-cell>
                <table:table-cell table:style-name="Tableau2.B2" office:value-type="float" office:value="50">
                  <text:p text:style-name="P5">50</text:p>
                </table:table-cell>
                <table:table-cell table:style-name="Tableau2.B2" office:value-type="float" office:value="6">
                  <text:p text:style-name="P5">6</text:p>
                </table:table-cell>
                <table:table-cell table:style-name="Tableau2.D2" office:value-type="float" office:value="300">
                  <text:p text:style-name="P6">300</text:p>
                </table:table-cell>
              </table:table-row>
              <table:table-row>
                <table:table-cell table:style-name="Tableau2.A2" office:value-type="string">
                  <text:p text:style-name="P5">feuilles</text:p>
                </table:table-cell>
                <table:table-cell table:style-name="Tableau2.B2" office:value-type="float" office:value="200">
                  <text:p text:style-name="P5">200</text:p>
                </table:table-cell>
                <table:table-cell table:style-name="Tableau2.B2" office:value-type="float" office:value="4">
                  <text:p text:style-name="P5">4</text:p>
                </table:table-cell>
                <table:table-cell table:style-name="Tableau2.D2" office:value-type="float" office:value="800">
                  <text:p text:style-name="P6">800</text:p>
                </table:table-cell>
              </table:table-row>
            </table:table>
            <text:p text:style-name="P7"/>
            <text:p text:style-name="P7">2/ </text:p>
            <text:p text:style-name="P4"><text:span text:style-name="T1">2 X 30 = </text:span><text:span text:style-name="T2">60</text:span><text:span text:style-name="T1"> <text:s text:c="9"/>4 X 50 = </text:span><text:span text:style-name="T2">200 <text:s/></text:span><text:span text:style-name="T1"><text:s text:c="7"/>3 X 100 = </text:span><text:span text:style-name="T2">300 </text:span><text:span text:style-name="T1"><text:s text:c="4"/>3 X 200 = </text:span><text:span text:style-name="T2">600</text:span></text:p>
            <text:p text:style-name="P4"><text:span text:style-name="T1">4 X 30 = </text:span><text:span text:style-name="T2">120 </text:span><text:span text:style-name="T1"><text:s text:c="7"/>8 X 50 = </text:span><text:span text:style-name="T2">400</text:span><text:span text:style-name="T1"> <text:s text:c="8"/>9 X 100 = </text:span><text:span text:style-name="T2">900 </text:span><text:span text:style-name="T1"><text:s text:c="4"/>2 X 400 = </text:span><text:span text:style-name="T2">800</text:span></text:p>
            <text:p text:style-name="P8"/>
            <text:p text:style-name="P10">3/ 7 X 50 = 350 <text:s text:c="18"/>Kévin possède 350 €.</text:p>
            <text:p text:style-name="P10"/>
            <text:p text:style-name="P10">4/ Il faut partager un espace qui contient 1 ligne bleue. Par exemple on trace un trait qui part de la première ligne bleue (n'importe où) et qui va jusqu'en bas.</text:p>
          </table:table-cell>
        </table:table-row>
        <table:table-row>
          <table:table-cell table:style-name="Tableau1.A2" office:value-type="string">
            <text:p text:style-name="P3">Arts et culture</text:p>
            <text:p text:style-name="P7">Regarde cette vidéo puis réponds oralement à ces questions :</text:p>
            <text:p text:style-name="P13"><text:span text:style-name="T3"><text:s/></text:span></text:p>
            <text:p text:style-name="P13"/>
            <text:p text:style-name="P11">1/ Quel est le personnage qui se trouve en bas à droite ?</text:p>
            <text:p text:style-name="P9">Il s'agit d'un clown rouge.</text:p>
            <text:p text:style-name="P11"/>
            <text:p text:style-name="P11">2/ Combien y-a-t-il d'acrobates ? Que font-ils ? Quel animal est aussi présent sur le tableau ?</text:p>
            <text:p text:style-name="P9">Il y a quatre acrobates qui semblent flotter en l'air... ils sont en lévitation et l'on voit une vache … à l'envers.</text:p>
            <text:p text:style-name="P11"><text:soft-page-break/>3/ Quels sont les personnages que l'on aperçoit tout au fond, au dernier plan?Que font-ils ?</text:p>
            <text:p text:style-name="P9">Plusieurs personnages sont en train de danser pendant qu'un musicien joue du violon.</text:p>
            <text:p text:style-name="P11"/>
            <text:p text:style-name="P11">4/ Comment s'appelle le peintre de ce tableau ? De quel pays venait-il ?</text:p>
            <text:p text:style-name="P9">Le peintre s'appelle Marc Chagall. Il venait de la Russie.</text:p>
            <text:p text:style-name="P11"/>
            <text:p text:style-name="P11">5/ Comment s'appellent les petites maisons que l'on voit sous la lune ou le soleil ? (regarde les photos sur le blog)</text:p>
            <text:p text:style-name="P9">Ce sont des « isbas »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12T16:34:46.09</meta:creation-date>
    <dc:date>2020-05-12T17:20:59.01</dc:date>
    <dc:creator>De Almeida Nadege</dc:creator>
    <meta:editing-duration>PT28M45S</meta:editing-duration>
    <meta:editing-cycles>5</meta:editing-cycles>
    <meta:generator>OpenOffice/4.1.2$Win32 OpenOffice.org_project/412m3$Build-9782</meta:generator>
    <meta:document-statistic meta:table-count="2" meta:image-count="0" meta:object-count="0" meta:page-count="2" meta:paragraph-count="46" meta:word-count="286" meta:character-count="1401"/>
  </office:meta>
</office:document-meta>
</file>