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0.536cm" table:align="left"/>
    </style:style>
    <style:style style:name="Tableau2.A" style:family="table-column">
      <style:table-column-properties style:column-width="8.403cm"/>
    </style:style>
    <style:style style:name="Tableau2.B" style:family="table-column">
      <style:table-column-properties style:column-width="2.13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6pt" fo:background-color="#ffff00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fo:background-color="#66ffff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fo:background-color="#ff6600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fo:background-color="#00ff66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fo:background-color="#ff99cc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color="#ff3333" fo:font-size="16pt" fo:font-weight="normal" style:font-size-asian="16pt" style:font-weight-asian="normal" style:font-size-complex="16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ff" fo:font-size="16pt" fo:font-weight="normal" style:font-size-asian="16pt" style:font-weight-asian="normal" style:font-size-complex="16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ff" fo:font-size="16pt" fo:font-weight="normal" style:font-size-asian="16pt" style:font-weight-asian="normal" style:font-size-complex="16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ff3333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solid" style:text-underline-width="auto" style:text-underline-color="font-color" fo:background-color="#00ccff"/>
    </style:style>
    <style:style style:name="T4" style:family="text">
      <style:text-properties fo:color="#000000" style:text-underline-style="solid" style:text-underline-width="auto" style:text-underline-color="font-color" fo:background-color="#ffff00"/>
    </style:style>
    <style:style style:name="T5" style:family="text">
      <style:text-properties fo:color="#000000" fo:background-color="#00ccff"/>
    </style:style>
    <style:style style:name="T6" style:family="text">
      <style:text-properties fo:color="#000000" fo:background-color="#ffff00"/>
    </style:style>
    <style:style style:name="T7" style:family="text">
      <style:text-properties fo:background-color="#ffff0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ff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CE1 du mardi 26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Grammaire</text:p>
            <text:p text:style-name="P5"/>
            <text:p text:style-name="P11"/>
            <text:p text:style-name="P11"><text:span text:style-name="T1">→</text:span> <text:span text:style-name="T2">Colorie</text:span><text:span text:style-name="T3"> les déterminants </text:span><text:span text:style-name="T2">(articles et déterminants possessifs) </text:span><text:span text:style-name="T3">en bleu</text:span><text:span text:style-name="T2"> et </text:span><text:span text:style-name="T4">les noms en jaune</text:span><text:span text:style-name="T1">.</text:span></text:p>
            <text:p text:style-name="P13"/>
            <text:p text:style-name="P11"><text:span text:style-name="T5">Les</text:span><text:span text:style-name="T6"> enfants</text:span><text:span text:style-name="T1"> apprennent à nager.</text:span></text:p>
            <text:p text:style-name="P11"><text:span text:style-name="T1">Tous </text:span><text:span text:style-name="T5">les </text:span><text:span text:style-name="T6">jours</text:span><text:span text:style-name="T1">, nous allons à </text:span><text:span text:style-name="T5">la</text:span><text:span text:style-name="T6"> plage</text:span><text:span text:style-name="T1">.</text:span></text:p>
            <text:p text:style-name="P11"><text:span text:style-name="T5">Le</text:span><text:span text:style-name="T6"> matin</text:span><text:span text:style-name="T1">, il ne fait vraiment pas beau </text:span><text:span text:style-name="T5">nos</text:span><text:span text:style-name="T6"> affaires</text:span><text:span text:style-name="T1"> restent humides.</text:span></text:p>
            <text:p text:style-name="P11"><text:span text:style-name="T1">Pourquoi </text:span><text:span text:style-name="T5">mon</text:span><text:span text:style-name="T6"> linge</text:span><text:span text:style-name="T1"> n'est-il pas sec ?</text:span></text:p>
            <text:p text:style-name="P11"><text:span text:style-name="T5">La</text:span><text:span text:style-name="T6"> mer</text:span><text:span text:style-name="T1"> est agitée et </text:span><text:span text:style-name="T5">les</text:span><text:span text:style-name="T6"> vagues</text:span><text:span text:style-name="T1"> sont énormes.</text:span></text:p>
          </table:table-cell>
        </table:table-row>
        <table:table-row>
          <table:table-cell table:style-name="Tableau1.A2" office:value-type="string">
            <text:p text:style-name="P4">Conjugaison</text:p>
            <text:p text:style-name="P16"/>
            <text:p text:style-name="P11">Pour t'aider, j'ai souligné les sujets et mis les verbes en gras =&gt; ce sont les verbes qui vont changer...</text:p>
            <text:p text:style-name="P17"/>
            <text:p text:style-name="P12"><text:span text:style-name="T10">→ Mets ces phrases </text:span>au présent<text:span text:style-name="T10">.</text:span></text:p>
            <text:p text:style-name="P11"/>
            <text:p text:style-name="P12"><text:span text:style-name="T9">Les tulipes</text:span><text:span text:style-name="T10"> </text:span>poussaient <text:span text:style-name="T10">à l'ombre du grand chêne.</text:span></text:p>
            <text:p text:style-name="P12"><text:span text:style-name="T10"><text:s text:c="19"/></text:span><text:span text:style-name="T11">poussent</text:span></text:p>
            <text:p text:style-name="P12"><text:span text:style-name="T9">Mon ami Jules</text:span><text:span text:style-name="T10"> </text:span>aimait<text:span text:style-name="T10"> marcher dans la campagne.</text:span></text:p>
            <text:p text:style-name="P12"><text:span text:style-name="T10"><text:s text:c="25"/></text:span><text:span text:style-name="T11">aime</text:span></text:p>
            <text:p text:style-name="P12"><text:span text:style-name="T9">Clara et moi</text:span><text:span text:style-name="T10"> </text:span>irons<text:span text:style-name="T10"> faire une randonnée.</text:span></text:p>
            <text:p text:style-name="P12"><text:span text:style-name="T10"><text:s text:c="21"/></text:span><text:span text:style-name="T11">allons</text:span></text:p>
            <text:p text:style-name="P12"><text:span text:style-name="T11"/></text:p>
            <text:p text:style-name="P12"><text:span text:style-name="T11"/></text:p>
            <text:p text:style-name="P12"><text:span text:style-name="T10">→ Mets ces phrases </text:span>au futur<text:span text:style-name="T10">.</text:span></text:p>
            <text:p text:style-name="P13"/>
            <text:p text:style-name="P12"><text:span text:style-name="T9">Tu</text:span><text:span text:style-name="T12"> </text:span>prépares<text:span text:style-name="T10"> un gâteau pour le dîner.</text:span></text:p>
            <text:p text:style-name="P12"><text:span text:style-name="T10"><text:s text:c="5"/></text:span><text:span text:style-name="T11">prépareras</text:span></text:p>
            <text:p text:style-name="P12"><text:span text:style-name="T9">Mes sœurs</text:span><text:span text:style-name="T10"> </text:span>chantaient<text:span text:style-name="T10"> dans une chorale.</text:span></text:p>
            <text:p text:style-name="P12"><text:span text:style-name="T10"><text:s text:c="19"/></text:span><text:span text:style-name="T11">chanteront</text:span></text:p>
            <text:p text:style-name="P12"><text:span text:style-name="T9">J'</text:span>ai<text:span text:style-name="T10"> très peur des serpents.</text:span></text:p>
            <text:p text:style-name="P12"><text:span text:style-name="T10"><text:s text:c="2"/></text:span><text:span text:style-name="T11">aurai</text:span></text:p>
            <text:p text:style-name="Standard"/>
            <text:p text:style-name="P12"><text:span text:style-name="T11"/></text:p>
            <text:p text:style-name="P17"/>
            <text:p text:style-name="P17"><text:soft-page-break/></text:p>
            <text:p text:style-name="P17"/>
          </table:table-cell>
        </table:table-row>
        <table:table-row>
          <table:table-cell table:style-name="Tableau1.A2" office:value-type="string">
            <text:p text:style-name="P4">Calcul</text:p>
            <text:p text:style-name="P2"/>
            <text:p text:style-name="P3">→ Colorie d'une même couleur les nombres en lettres et <text:s/>en chiffres.</text:p>
            <text:p text:style-name="P3"/>
            <text:p text:style-name="P3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3"><text:span text:style-name="T7">trois-cent-soixante-douze</text:span> </text:p>
                </table:table-cell>
                <table:table-cell table:style-name="Tableau2.B1" office:value-type="float" office:value="362">
                  <text:p text:style-name="P8">362</text:p>
                </table:table-cell>
              </table:table-row>
              <table:table-row>
                <table:table-cell table:style-name="Tableau2.A2" office:value-type="string">
                  <text:p text:style-name="P7">six-cent-quinze</text:p>
                </table:table-cell>
                <table:table-cell table:style-name="Tableau2.B2" office:value-type="float" office:value="651">
                  <text:p text:style-name="P10">651</text:p>
                </table:table-cell>
              </table:table-row>
              <table:table-row>
                <table:table-cell table:style-name="Tableau2.A2" office:value-type="string">
                  <text:p text:style-name="P8">trois-cent-soixante-deux</text:p>
                </table:table-cell>
                <table:table-cell table:style-name="Tableau2.B2" office:value-type="float" office:value="372">
                  <text:p text:style-name="P6">372</text:p>
                </table:table-cell>
              </table:table-row>
              <table:table-row>
                <table:table-cell table:style-name="Tableau2.A2" office:value-type="string">
                  <text:p text:style-name="P9">six-cent-soixante-quinze</text:p>
                </table:table-cell>
                <table:table-cell table:style-name="Tableau2.B2" office:value-type="float" office:value="675">
                  <text:p text:style-name="P9">675</text:p>
                </table:table-cell>
              </table:table-row>
              <table:table-row>
                <table:table-cell table:style-name="Tableau2.A2" office:value-type="string">
                  <text:p text:style-name="P10">six-cent-cinquante-et-un</text:p>
                </table:table-cell>
                <table:table-cell table:style-name="Tableau2.B2" office:value-type="float" office:value="615">
                  <text:p text:style-name="P7">615</text:p>
                </table:table-cell>
              </table:table-row>
            </table:table>
            <text:p text:style-name="P3"><text:s text:c="24"/></text:p>
            <text:p text:style-name="P3">→ Ecris en lettres : (« mille » est invariable)</text:p>
            <text:p text:style-name="P3"/>
            <text:p text:style-name="P3">2514 = deux-mille-cinq-cent-quatorze</text:p>
            <text:p text:style-name="P3">8129 = huit-mille-cent-vingt-neuf</text:p>
          </table:table-cell>
        </table:table-row>
        <table:table-row>
          <table:table-cell table:style-name="Tableau1.A2" office:value-type="string">
            <text:p text:style-name="P4">Opérations</text:p>
            <text:p text:style-name="P2"/>
            <text:p text:style-name="P3">→ <text:span text:style-name="T8">Pose en colonnes et calcule, ensuite entraîne-toi à lire les résultats :</text:span></text:p>
            <text:p text:style-name="P3"/>
            <text:p text:style-name="P3">528 X 2 = 1056 <text:s text:c="16"/>436 X 3 = 1308 <text:s text:c="17"/>726 X 5 = 3630</text:p>
            <text:p text:style-name="P3"/>
            <text:p text:style-name="P3"/>
            <text:p text:style-name="P3"><text:s text:c="5"/>5 <text:s/>2 <text:s/>8 <text:s text:c="6"/><text:span text:style-name="T13">1 <text:s text:c="14"/></text:span><text:span text:style-name="T10"><text:s/>4 <text:s/>3 <text:s/>6 <text:s text:c="8"/></text:span><text:span text:style-name="T13"><text:s/>1 <text:s text:c="19"/></text:span><text:span text:style-name="T10"><text:s/>7 <text:s/>2 <text:s/>6 <text:s text:c="11"/></text:span><text:span text:style-name="T13">3</text:span></text:p>
            <text:p text:style-name="P3">X <text:s text:c="9"/>2 <text:s text:c="20"/>X <text:s text:c="8"/>3 <text:s text:c="9"/><text:span text:style-name="T13">1 <text:s text:c="17"/></text:span><text:span text:style-name="T10">X <text:s text:c="8"/>5 <text:s text:c="10"/></text:span><text:span text:style-name="T13">1</text:span></text:p>
            <text:p text:style-name="P3">----------- <text:s text:c="20"/>------------ <text:s text:c="26"/>-------------</text:p>
            <text:p text:style-name="P3"><text:s/>1 <text:s text:c="2"/>0 <text:s/>5 6 <text:s text:c="20"/>1 <text:s/>3 <text:s/>0 <text:s/>8 <text:s text:c="28"/>3 <text:s/>6 <text:s text:c="2"/>3 <text:s/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20T15:56:44.40</meta:creation-date>
    <dc:date>2020-05-25T17:58:45.85</dc:date>
    <dc:creator>De Almeida Nadege</dc:creator>
    <meta:editing-duration>PT17H43M8S</meta:editing-duration>
    <meta:editing-cycles>6</meta:editing-cycles>
    <meta:generator>OpenOffice/4.1.2$Win32 OpenOffice.org_project/412m3$Build-9782</meta:generator>
    <meta:document-statistic meta:table-count="2" meta:image-count="0" meta:object-count="0" meta:page-count="2" meta:paragraph-count="47" meta:word-count="246" meta:character-count="1758"/>
  </office:meta>
</office:document-meta>
</file>