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3.362cm" style:rel-column-width="13107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 style:data-style-name="N0">
      <style:table-cell-properties fo:padding="0.097cm" fo:border="0.002cm solid #000000"/>
    </style:style>
    <style:style style:name="Tableau3" style:family="table">
      <style:table-properties style:width="16.806cm" table:align="margins"/>
    </style:style>
    <style:style style:name="Tableau3.A" style:family="table-column">
      <style:table-column-properties style:column-width="2.801cm" style:rel-column-width="1092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ff" fo:font-size="16pt" fo:font-weight="normal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ff" fo:font-size="16pt" fo:font-weight="normal" style:font-size-asian="16pt" style:font-weight-asian="normal" style:font-size-complex="16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font-size="16pt" fo:background-color="#6666ff" style:font-size-asian="16pt" style:font-size-complex="16pt"/>
    </style:style>
    <style:style style:name="P11" style:family="paragraph" style:parent-style-name="Table_20_Contents">
      <style:paragraph-properties fo:text-align="start" style:justify-single-word="false"/>
      <style:text-properties fo:font-size="16pt" fo:background-color="#66ff66" style:font-size-asian="16pt" style:font-size-complex="16pt"/>
    </style:style>
    <style:style style:name="P12" style:family="paragraph" style:parent-style-name="Table_20_Contents">
      <style:paragraph-properties fo:text-align="start" style:justify-single-word="false"/>
      <style:text-properties fo:font-size="16pt" fo:background-color="#ff3333" style:font-size-asian="16pt" style:font-size-complex="16pt"/>
    </style:style>
    <style:style style:name="P13" style:family="paragraph" style:parent-style-name="Table_20_Contents">
      <style:paragraph-properties fo:text-align="start" style:justify-single-word="false"/>
      <style:text-properties fo:font-size="16pt" fo:background-color="#ffff00" style:font-size-asian="16pt" style:font-size-complex="16pt"/>
    </style:style>
    <style:style style:name="P14" style:family="paragraph" style:parent-style-name="Table_20_Contents">
      <style:paragraph-properties fo:text-align="start" style:justify-single-word="false"/>
      <style:text-properties fo:color="#000000" fo:font-size="16pt" fo:background-color="#3333ff" style:font-size-asian="16pt" style:font-size-complex="16pt"/>
    </style:style>
    <style:style style:name="T1" style:family="text">
      <style:text-properties fo:color="#0000ff"/>
    </style:style>
    <style:style style:name="T2" style:family="text">
      <style:text-properties fo:color="#ff333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CE1 du lundi 25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Grammaire</text:p>
            <text:p text:style-name="P5"/>
            <text:p text:style-name="P3">Ecris les pronoms qui correspondent au noms suivants.</text:p>
            <text:p text:style-name="P3"/>
            <text:p text:style-name="P3">le lièvre : <text:span text:style-name="T2">il </text:span><text:s text:c="37"/>les agneaux : <text:span text:style-name="T2">ils</text:span></text:p>
            <text:p text:style-name="P3">la cigogne : <text:span text:style-name="T2">elle</text:span> <text:s text:c="30"/>mes ami<text:span text:style-name="T1">e</text:span>s : <text:span text:style-name="T2">elles</text:span></text:p>
            <text:p text:style-name="P3">les chevaux : <text:span text:style-name="T2">ils</text:span> <text:s text:c="30"/>Marco et moi : <text:span text:style-name="T2">nous</text:span></text:p>
            <text:p text:style-name="P3">ma sœur et toi : <text:span text:style-name="T2">vous </text:span><text:s text:c="22"/>les grenouilles : <text:span text:style-name="T2">elles</text:span></text:p>
            <text:p text:style-name="P3">les crêpes : <text:span text:style-name="T2">elles </text:span><text:s text:c="29"/>les jeux : <text:span text:style-name="T2">ils</text:span></text:p>
          </table:table-cell>
        </table:table-row>
        <table:table-row>
          <table:table-cell table:style-name="Tableau1.A2" office:value-type="string">
            <text:p text:style-name="P4">Maths </text:p>
            <text:p text:style-name="P3"/>
            <text:p text:style-name="P3">→ <text:span text:style-name="T3">Fichier 99</text:span> « Estimer un ordre de grandeur »</text:p>
            <text:p text:style-name="P3"/>
            <text:p text:style-name="P3">→ <text:span text:style-name="T3">Calcul</text:span> </text:p>
            <text:p text:style-name="P6"><text:span text:style-name="T4">Objectif</text:span> : Trouver un complément à 100.</text:p>
            <text:p text:style-name="P3"/>
            <table:table table:name="Tableau2" table:style-name="Tableau2">
              <table:table-column table:style-name="Tableau2.A" table:number-columns-repeated="5"/>
              <table:table-row>
                <table:table-cell table:style-name="Tableau2.A1" office:value-type="float" office:value="70">
                  <text:p text:style-name="P9">70</text:p>
                </table:table-cell>
                <table:table-cell table:style-name="Tableau2.A1" office:value-type="float" office:value="50">
                  <text:p text:style-name="P9">50</text:p>
                </table:table-cell>
                <table:table-cell table:style-name="Tableau2.A1" office:value-type="float" office:value="80">
                  <text:p text:style-name="P9">80</text:p>
                </table:table-cell>
                <table:table-cell table:style-name="Tableau2.A1" office:value-type="float" office:value="10">
                  <text:p text:style-name="P9">10</text:p>
                </table:table-cell>
                <table:table-cell table:style-name="Tableau2.E1" office:value-type="float" office:value="40">
                  <text:p text:style-name="P9">40</text:p>
                </table:table-cell>
              </table:table-row>
            </table:table>
            <text:p text:style-name="P9"/>
            <text:p text:style-name="P9">1/ 40 + 20 = 60 <text:s/>Léa va dépenser moins de 100 €.</text:p>
            <text:p text:style-name="P9"><text:s text:c="27"/>Léa n'a pas raison.</text:p>
            <text:p text:style-name="P9"/>
            <text:p text:style-name="P9">2/ Les étiquettes vraies sont les suivantes :</text:p>
            <text:p text:style-name="P9"/>
            <text:p text:style-name="P9"><text:span text:style-name="T1">3</text:span>4 + <text:span text:style-name="T1">3</text:span>5 &gt; 50 <text:s text:c="3"/>car <text:s/>30 + 30 = <text:span text:style-name="T1">6</text:span>0</text:p>
            <text:p text:style-name="P9"/>
            <text:p text:style-name="P9"><text:span text:style-name="T1">4</text:span>1 + <text:span text:style-name="T1">7</text:span>3 &gt; 100 <text:s/>car 40 + 70 = <text:span text:style-name="T1">11</text:span>0</text:p>
            <text:p text:style-name="P9"/>
            <text:p text:style-name="P9">3/ </text:p>
            <table:table table:name="Tableau3" table:style-name="Tableau3">
              <table:table-column table:style-name="Tableau3.A" table:number-columns-repeated="6"/>
              <table:table-row>
                <table:table-cell table:style-name="Tableau3.A1" office:value-type="string">
                  <text:p text:style-name="P10">21 + 17 </text:p>
                </table:table-cell>
                <table:table-cell table:style-name="Tableau3.A1" office:value-type="string">
                  <text:p text:style-name="P11">72 + 45</text:p>
                </table:table-cell>
                <table:table-cell table:style-name="Tableau3.A1" office:value-type="string">
                  <text:p text:style-name="P12">34 + 42</text:p>
                </table:table-cell>
                <table:table-cell table:style-name="Tableau3.A1" office:value-type="string">
                  <text:p text:style-name="P11">84 + 31</text:p>
                </table:table-cell>
                <table:table-cell table:style-name="Tableau3.A1" office:value-type="string">
                  <text:p text:style-name="P13">82 + 95</text:p>
                </table:table-cell>
                <table:table-cell table:style-name="Tableau3.F1" office:value-type="string">
                  <text:p text:style-name="P14">18 + 14</text:p>
                </table:table-cell>
              </table:table-row>
            </table:table>
            <text:p text:style-name="P9"/>
            <text:p text:style-name="P9">4/ 3 X 20 = 60 <text:s text:c="6"/>4 X 50 = 200</text:p>
            <text:p text:style-name="P9"><text:s text:c="4"/>12 X 20 =240 <text:s text:c="4"/>6 x 100 = 600</text:p>
            <text:p text:style-name="P9"/>
            <text:p text:style-name="P3">5/ Il y a 4 triangle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18T09:25:48.47</meta:creation-date>
    <dc:date>2020-05-19T12:48:33.13</dc:date>
    <dc:creator>De Almeida Nadege</dc:creator>
    <meta:editing-duration>PT1H2M27S</meta:editing-duration>
    <meta:editing-cycles>6</meta:editing-cycles>
    <meta:generator>OpenOffice/4.1.2$Win32 OpenOffice.org_project/412m3$Build-9782</meta:generator>
    <meta:document-statistic meta:table-count="3" meta:image-count="0" meta:object-count="0" meta:page-count="1" meta:paragraph-count="32" meta:word-count="175" meta:character-count="871"/>
  </office:meta>
</office:document-meta>
</file>